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a99f0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ba4f3" officeooo:paragraph-rsid="001ba4f3"/>
    </style:style>
    <style:style style:name="P4" style:family="paragraph" style:parent-style-name="Standard">
      <style:paragraph-properties fo:text-align="end" style:justify-single-word="false"/>
      <style:text-properties style:font-name="Calibri" officeooo:rsid="001ba4f3" officeooo:paragraph-rsid="001d0c93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1ba4f3" officeooo:paragraph-rsid="001ba4f3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ba4f3" officeooo:paragraph-rsid="001ba4f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1a99f0" officeooo:paragraph-rsid="001a99f0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a4025" officeooo:paragraph-rsid="001a4025"/>
    </style:style>
    <style:style style:name="T1" style:family="text">
      <style:text-properties officeooo:rsid="001a4025"/>
    </style:style>
    <style:style style:name="T2" style:family="text">
      <style:text-properties officeooo:rsid="001a99f0"/>
    </style:style>
    <style:style style:name="T3" style:family="text">
      <style:text-properties officeooo:rsid="001af87b"/>
    </style:style>
    <style:style style:name="T4" style:family="text">
      <style:text-properties officeooo:rsid="001d0c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4">4</text:span> DO SIWZ</text:p>
      <text:p text:style-name="P3"/>
      <text:p text:style-name="P3"/>
      <text:p text:style-name="P6">OŚWIADCZENIE O BRAKU PODSTAW DO WYKLUCZENIA Z POSTĘPOWANIA</text:p>
      <text:p text:style-name="P6"/>
      <text:p text:style-name="P6"/>
      <text:p text:style-name="P5">Nazwa wykonawcy(ów) .......................................................................................................................</text:p>
      <text:p text:style-name="P5"/>
      <text:p text:style-name="P5">Adres(y) wykonawcy(ów) .....................................................................................................................</text:p>
      <text:p text:style-name="P5"/>
      <text:p text:style-name="P5">Przystępując do postępowania w sprawie udzielenia zamówienia publicznego na „Druk, wykonanie i dostawę Wiadomości Ratuszowych – Informatora Urzędu Miejskiego w Cieszynie”</text:p>
      <text:p text:style-name="P5"/>
      <text:p text:style-name="P5">Ja (My) (imię i nazwisko) .....................................................................................................................</text:p>
      <text:p text:style-name="P5"/>
      <text:p text:style-name="P5">reprezentując ww. wykonawcę(ów), jako upoważniony(i) na piśmie*/ wpisany(i) w rejestrze*</text:p>
      <text:p text:style-name="P5">*niepotrzebne skreślić</text:p>
      <text:p text:style-name="P5"/>
      <text:p text:style-name="P5">oświadczam(y), że brak jest podstaw do wykluczenia mnie(nas) z postępowania ze względu na okoliczności, o których mowa w art. 24 ust. 1 ustawy Prawo zamówień publicznych z dnia 29 stycznia 2004 r. (tekst jednolity: Dz. U. z 2010, Nr 113, poz. 759 z późn. zm.)</text:p>
      <text:p text:style-name="P5"/>
      <text:p text:style-name="P5"/>
      <text:p text:style-name="P5"/>
      <text:p text:style-name="P7"/>
      <text:p text:style-name="P7">......................................................... <text:tab/><text:tab/> ......................................................................................</text:p>
      <text:p text:style-name="P2"><text:span text:style-name="T2">(miejscowość) <text:s text:c="13"/>(data) <text:tab/><text:tab/><text:tab/> <text:s text:c="3"/>podpis(y) upoważnionego(</text:span><text:span text:style-name="T3">y</text:span><text:span text:style-name="T2">ch) przedstawiciela(i)</text:span></text:p>
      <text:p text:style-name="P7"><text:s/><text:tab/><text:tab/><text:tab/><text:tab/><text:tab/><text:tab/><text:tab/><text:tab/> <text:s text:c="7"/>wykonawcy(ów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officeooo:rsid="001a4025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„<text:span text:style-name="MT1">Druk, wykonanie i dostawa Wiadomości Ratuszowych – Informatora Urzędu Miejskiego w Cieszynie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2:15:41.49</meta:creation-date>
    <dc:date>2012-11-13T13:12:08.39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3" meta:word-count="123" meta:character-count="1400" meta:non-whitespace-character-count="1250"/>
  </office:meta>
</office:document-meta>
</file>