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style:font-name="Calibri"/>
    </style:style>
    <style:style style:name="P7" style:family="paragraph" style:parent-style-name="Standard" style:list-style-name="L2">
      <style:text-properties style:font-name="Calibri"/>
    </style:style>
    <style:style style:name="P8" style:family="paragraph" style:parent-style-name="Standard" style:list-style-name="L3">
      <style:text-properties style:font-name="Calibri"/>
    </style:style>
    <style:style style:name="P9" style:family="paragraph" style:parent-style-name="Standard" style:list-style-name="L4">
      <style:text-properties style:font-name="Calibri"/>
    </style:style>
    <style:style style:name="P10" style:family="paragraph" style:parent-style-name="Standard" style:list-style-name="L6">
      <style:text-properties style:font-name="Calibri"/>
    </style:style>
    <style:style style:name="P11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fo:color="#ff3366"/>
    </style:style>
    <style:style style:name="T4" style:family="text">
      <style:text-properties fo:color="#000000"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SIWZ</text:p>
      <text:p text:style-name="P2"/>
      <text:p text:style-name="P2">…......................................................................</text:p>
      <text:p text:style-name="P2">..........................................................................</text:p>
      <text:p text:style-name="P2">nazwa Wykonawcy adres siedziby Wykonawcy</text:p>
      <text:p text:style-name="P2">telefon ..............................................................</text:p>
      <text:p text:style-name="P2">faks ..................................................................</text:p>
      <text:p text:style-name="P2"/>
      <text:p text:style-name="P4">Gmina Cieszyn</text:p>
      <text:p text:style-name="P4">Burmistrz Miasta</text:p>
      <text:p text:style-name="P4">Rynek 1</text:p>
      <text:p text:style-name="P4">43 - 400 CIESZYN</text:p>
      <text:p text:style-name="P2"/>
      <text:p text:style-name="P2"/>
      <text:p text:style-name="P5">OFERTA</text:p>
      <text:p text:style-name="P5"/>
      <text:p text:style-name="P2">Przystępując do postępowania prowadzonego w trybie przetargu nieograniczonego, którego przedmiotem jest <text:span text:style-name="T1">„Druk, wykonanie i dostawa Wiadomości Ratuszowych – Informatora Urzędu Miejskiego w Cieszynie”</text:span> zgodnie z wymaganiami określonymi w SIWZ:</text:p>
      <text:p text:style-name="P2"/>
      <text:p text:style-name="P2">1. Oferujemy wykonanie prac będących przedmiotem zamówienia za cenę gwarantującą</text:p>
      <text:p text:style-name="P2">wykonanie całości zamówienia zgodnie z treścią SIWZ i wyjaśnieniami do SIWZ.</text:p>
      <text:p text:style-name="P2"/>
      <text:p text:style-name="P2">- brutto ..............................................................................................................................................zł</text:p>
      <text:p text:style-name="P2"/>
      <text:p text:style-name="P2">słownie ..............................................................................................................................................zł,</text:p>
      <text:p text:style-name="P2"/>
      <text:p text:style-name="P2">2. Akceptujemy termin realizacji zamówienia – od dnia zawarcia umowy do 31 stycznia 2014.</text:p>
      <text:p text:style-name="P2"/>
      <text:p text:style-name="P2">3. Akceptujemy warunki płatności – 14 dni od dnia poprawnie złożonej faktury Zamawiającemu.</text:p>
      <text:p text:style-name="P2"/>
      <text:p text:style-name="P2">4. Oświadczamy, że:</text:p>
      <text:list xml:id="list29424548" text:style-name="L1">
        <text:list-item>
          <text:p text:style-name="P6">zapoznaliśmy się ze specyfikacją istotnych warunków zamówienia i nie wnosimy do niej</text:p>
        </text:list-item>
      </text:list>
      <text:p text:style-name="P2">zastrzeżeń oraz, że zdobyliśmy konieczne informacje do przygotowania oferty,</text:p>
      <text:list xml:id="list29417181" text:style-name="L2">
        <text:list-item>
          <text:p text:style-name="P7">w cenie oferty zostały uwzględnione wszystkie koszty wykonania zamówienia. W ofercie</text:p>
        </text:list-item>
      </text:list>
      <text:p text:style-name="P2">nie została zastosowana cena dumpingowa i oferta nie stanowi czynu nieuczciwej konkurencji, zgodnie z art. 89 ust. 1 pkt 3 ustawy Pzp i art. 5–17 ustawy z 16 kwietnia 1993 r. o zwalczaniu nieuczciwej konkurencji,</text:p>
      <text:list xml:id="list29446931" text:style-name="L3">
        <text:list-item>
          <text:p text:style-name="P8">gwarantujemy wykonanie całości zamówienia zgodnie z treścią SIWZ, wyjaśnień do SIWZ</text:p>
        </text:list-item>
      </text:list>
      <text:p text:style-name="P2">oraz jej modyfikacji,</text:p>
      <text:list xml:id="list29417023" text:style-name="L4">
        <text:list-item>
          <text:p text:style-name="P9">jesteśmy uprawnieni do występowania w obrocie prawnym, zgodnie z wymaganiami</text:p>
        </text:list-item>
      </text:list>
      <text:p text:style-name="P2"><text:soft-page-break/>ustawowymi,</text:p>
      <text:list xml:id="list29425931" text:style-name="L5">
        <text:list-item>
          <text:p text:style-name="P11"><text:span text:style-name="T2">wzór umowy stanowiący </text:span><text:span text:style-name="T4">Załącznik Nr 6</text:span><text:span text:style-name="T2"> do specyfikacji istotnych warunków zamówienia</text:span></text:p>
        </text:list-item>
      </text:list>
      <text:p text:style-name="P2">został przez nas zaakceptowany i zobowiązujemy się, w przypadku wyboru naszej oferty, do zawarcia umowy na warunkach w niej zawartych w miejscu i terminie wyznaczonym przez Zamawiającego,</text:p>
      <text:list xml:id="list29431979" text:style-name="L6">
        <text:list-item>
          <text:p text:style-name="P10">uważamy się za związanych niniejszą ofertą na czas wskazany w specyfikacji istotnych</text:p>
        </text:list-item>
      </text:list>
      <text:p text:style-name="P2">warunków zamówienia, tj. 30 dni.</text:p>
      <text:p text:style-name="P2"/>
      <text:p text:style-name="P2">5. Na podstawie art. 8 ust. 3 ustawy Pzp: żadne z informacji zawartych w ofercie nie stanowią</text:p>
      <text:p text:style-name="P2">tajemnicy przedsiębiorstwa w rozumieniu przepisów o zwalczaniu nieuczciwej konkurencji* </text:p>
      <text:p text:style-name="P2">/wskazane poniżej informacje zawarte w ofercie stanowią tajemnicę przedsiębiorstwa w</text:p>
      <text:p text:style-name="P2">rozumieniu przepisów o zwalczaniu nieuczciwej konkurencji i w związku z niniejszym nie mogą być</text:p>
      <text:p text:style-name="P2">one udostępniane, w szczególności innym uczestnikom postępowania*,</text:p>
      <text:p text:style-name="P2">*) niepotrzebne skreślić</text:p>
      <text:p text:style-name="P2"/>
      <text:p text:style-name="P2">6. Zobowiązujemy się, w przypadku wybrania naszej oferty jako najkorzystniejszej, do wniesienia</text:p>
      <text:p text:style-name="P2">zabezpieczenia należytego wykonania umowy w wysokości <text:span text:style-name="T3">5% </text:span>ceny oferty brutto, w formie lub</text:p>
      <text:p text:style-name="P2">kilku formach, o których mowa w art. 148 ust. 1 ustawy Prawo zamówień publicznych, przed</text:p>
      <text:p text:style-name="P2">terminem podpisania umowy,</text:p>
      <text:p text:style-name="P2"/>
      <text:p text:style-name="P2">7. Integralną część oferty stanowią następujące dokumenty*:</text:p>
      <text:p text:style-name="P2">*) Jeżeli dołączane są odpisy dokumentów lub ich kopie, to muszą być one poświadczone przez</text:p>
      <text:p text:style-name="P2">Wykonawcę za zgodność z oryginałem</text:p>
      <text:p text:style-name="P2">- ................................................................</text:p>
      <text:p text:style-name="P2">- ................................................................</text:p>
      <text:p text:style-name="P2">- ................................................................</text:p>
      <text:p text:style-name="P2">- ................................................................</text:p>
      <text:p text:style-name="P2">- ................................................................</text:p>
      <text:p text:style-name="P2">- ................................................................</text:p>
      <text:p text:style-name="P2">- ................................................................</text:p>
      <text:p text:style-name="P2">- …............................................................</text:p>
      <text:p text:style-name="P2">- …............................................................</text:p>
      <text:p text:style-name="P2"/>
      <text:p text:style-name="P2">8. Oferta została złożona na ............. kolejno ponumerowanych stronach.</text:p>
      <text:p text:style-name="P2"/>
      <text:p text:style-name="P2"/>
      <text:p text:style-name="P2">........................................................ <text:tab/><text:tab/><text:tab/> <text:s text:c="63"/>......................................................................</text:p>
      <text:p text:style-name="P2">(miejscowość) <text:s text:c="12"/>(data) <text:tab/><text:tab/><text:tab/> <text:s text:c="7"/>(podpis i pieczątka imienna upoważnionego(-ych)</text:p>
      <text:p text:style-name="P2"><text:tab/><text:tab/><text:tab/><text:tab/><text:tab/><text:tab/><text:tab/> <text:s text:c="10"/>przedstawiciela(-li)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„Druk, wykonanie i dostawa Wiadomości Ratuszowych – Informatora Urzędu Miejskiego w Cieszynie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2:15:41.49</meta:creation-date>
    <dc:date>2012-12-06T09:30:05</dc:date>
    <meta:editing-duration>P0D</meta:editing-duration>
    <meta:editing-cycles>3</meta:editing-cycles>
    <meta:generator>LibreOffice/3.5$Windows_x86 LibreOffice_project/7e68ba2-a744ebf-1f241b7-c506db1-7d53735</meta:generator>
    <meta:document-statistic meta:table-count="0" meta:image-count="0" meta:object-count="0" meta:page-count="2" meta:paragraph-count="58" meta:word-count="445" meta:character-count="4368" meta:non-whitespace-character-count="3878"/>
  </office:meta>
</office:document-meta>
</file>