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38FCBD29.pn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P3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4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3"/>Załącznik Nr 4 do SIWZ</text:p>
      <text:p text:style-name="P11"><text:s text:c="146"/></text:p>
      <text:p text:style-name="P9"/>
      <text:p text:style-name="P9">OŚWIADCZENIE O BRAKU PODSTAW DO WYKLUCZENIA Z POSTĘPOWANIA</text:p>
      <text:p text:style-name="P5"/>
      <text:p text:style-name="P3">Nazwa wykonawcy(ów) <text:s/>.......................................................................................................................</text:p>
      <text:p text:style-name="P4"><text:s text:c="8"/></text:p>
      <text:p text:style-name="P13">Adres(y) wykonawcy(ów) ..................................................................................................................... </text:p>
      <text:p text:style-name="P13"/>
      <text:p text:style-name="P15"><text:span text:style-name="T5">Przystępując do postępowania w sprawie udzielenia zamówienia publicznego, którego przedmiotem są: </text:span><text:span text:style-name="T9">Zajęcia logopedyczne </text:span><text:span text:style-name="T11">w ramach projektu p.n.: </text:span><text:span text:style-name="T9">„Przedszkole miejscem zabaw i wszechstronnego rozwoju”</text:span></text:p>
      <text:p text:style-name="P17"/>
      <text:p text:style-name="P16">Ja (My) (imię i nazwisko) .....................................................................................................................</text:p>
      <text:p text:style-name="P16">reprezentując ww. wykonawcę(ów), jako upoważniony(i) na piśmie*/ wpisany(i) w rejestrze* </text:p>
      <text:p text:style-name="P7"><text:span text:style-name="T8">*</text:span><text:span text:style-name="T6">niepotrzebne skreślić</text:span></text:p>
      <text:p text:style-name="P8"/>
      <text:p text:style-name="P8">Oświadczam/y stosownie do treści art. 24 ust. 1 ustawy Prawo Zamówień Publicznych, że: </text:p>
      <text:p text:style-name="P8"/>
      <text:list xml:id="list43231340" text:style-name="L1">
        <text:list-item>
          <text:p text:style-name="P18">Nie wyrządziłem(liśmy) szkody, nie wykonuj<text:span text:style-name="T3">ą</text:span>c zamówienia lub wykonuj<text:span text:style-name="T3">ą</text:span>c je nienale<text:span text:style-name="T3">ż</text:span>ycie, a szkoda ta została stwierdzona orzeczeniem s<text:span text:style-name="T3">ą</text:span>du, które uprawomocniło si<text:span text:style-name="T3">ę </text:span>w okresie 3 lat przed wszcz<text:span text:style-name="T3">ę</text:span>ciem niniejszego post<text:span text:style-name="T3">ę</text:span>powania.</text:p>
          <text:p text:style-name="P18"/>
        </text:list-item>
        <text:list-item>
          <text:p text:style-name="P18">Wobec mnie (nas) nie otwarto likwidacji, ani nie ogłoszono upadło<text:span text:style-name="T3">ś</text:span>ci, z wyj<text:span text:style-name="T3">ą</text:span>tkiem sytuacji, gdy po ogłoszeniu upadło<text:span text:style-name="T3">ś</text:span>ci doszło do zawarcia układu zatwierdzonego prawomocnym postanowieniem s<text:span text:style-name="T3">ą</text:span>du, je<text:span text:style-name="T3">ż</text:span>eli układ ten nie przewiduje zaspokojenia wierzycieli przez likwidacj<text:span text:style-name="T3">ę </text:span>maj<text:span text:style-name="T3">ą</text:span>tku upadłego.</text:p>
          <text:p text:style-name="P18"/>
        </text:list-item>
        <text:list-item>
          <text:p text:style-name="P18">Nie zalegam(y) z uiszczeniem podatków, opłat lub składek na ubezpieczenia społeczne lub zdrowotne, z wyj<text:span text:style-name="T3">ą</text:span>tkiem przypadków uzyskania przewidzianych prawem zwolnienia, odroczenia, rozło<text:span text:style-name="T3">ż</text:span>enia na raty zaległych płatno<text:span text:style-name="T3">ś</text:span>ci lub wstrzymania w cało<text:span text:style-name="T3">ś</text:span>ci wykonania decyzji wła<text:span text:style-name="T3">ś</text:span>ciwego organu.</text:p>
          <text:p text:style-name="P18"/>
        </text:list-item>
        <text:list-item>
          <text:p text:style-name="P18">W <text:span text:style-name="T4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</text:span><text:span text:style-name="T10">przestępstwo przeciwko środowisku,</text:span><text:span text:style-name="T5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20"/>
        </text:list-item>
        <text:list-item>
          <text:p text:style-name="P19"><text:span text:style-name="T12">Wobec mnie(nas) S</text:span><text:span text:style-name="T13">ą</text:span><text:span text:style-name="T12">d nie orzekł zakazu ubiegania si</text:span><text:span text:style-name="T13">ę </text:span><text:span text:style-name="T12">o zamówienia na podstawie przepisów o odpowiedzialno</text:span><text:span text:style-name="T13">ś</text:span><text:span text:style-name="T12">ci podmiotów zbiorowych za czyny zabronione pod gro</text:span><text:span text:style-name="T13">ź</text:span><text:span text:style-name="T12">b</text:span><text:span text:style-name="T13">ą </text:span><text:span text:style-name="T12">kary. </text:span></text:p>
        </text:list-item>
      </text:list>
      <text:p text:style-name="P10"/>
      <text:p text:style-name="P10"/>
      <text:p text:style-name="P14"/>
      <text:p text:style-name="P14"><text:s text:c="3"/>.........................................................<text:tab/> <text:s text:c="22"/>......................................................................................</text:p>
      <text:p text:style-name="P12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0.999cm" fo:page-height="29.699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7.515cm" svg:height="3.495cm" svg:x="-0.561cm" svg:y="-0.268cm"><draw:image xlink:href="Pictures/10000000000002D800000162905559A5.jpg" xlink:type="simple" xlink:show="embed" xlink:actuate="onLoad"><text:p/></draw:image></draw:frame><draw:frame draw:style-name="Mgr2" draw:text-style-name="MP1" svg:width="5.105cm" svg:height="1.798cm" svg:x="12.375cm" svg:y="0.573cm"><draw:image xlink:href="Pictures/10000000000003BD0000016138FCBD29.png" xlink:type="simple" xlink:show="embed" xlink:actuate="onLoad"><text:p/></draw:image></draw:frame></draw:g></text:p>
      </style:header>
      <style:footer>
        <text:p text:style-name="MP2"><text:span text:style-name="MT1">Projekt pod nazwą </text:span><text:span text:style-name="MT2">„Przedszkole miejscem zabaw i wszechstronnego rozwoju”</text:span></text:p>
        <text:p text:style-name="MP3">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1-01-19T23:10:20.63</dc:date>
    <meta:editing-duration>PT02H48M47S</meta:editing-duration>
    <meta:editing-cycles>15</meta:editing-cycles>
    <meta:generator>OpenOffice.org/3.1$Win32 OpenOffice.org_project/310m11$Build-9399</meta:generator>
    <meta:print-date>2010-02-01T15:25:20.17</meta:print-date>
    <dc:creator>Paweł Jakubik</dc:creator>
    <meta:document-statistic meta:table-count="0" meta:image-count="0" meta:object-count="0" meta:page-count="1" meta:paragraph-count="20" meta:word-count="323" meta:character-count="3404"/>
  </office:meta>
</office:document-meta>
</file>