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D0000016138FCBD29.pn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8pt" style:font-size-asian="8pt" style:font-size-complex="8pt"/>
    </style:style>
    <style:style style:name="P3" style:family="paragraph" style:parent-style-name="WW-Tekst_20_podstawowy_20_2"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bold"/>
    </style:style>
    <style:style style:name="P4" style:family="paragraph" style:parent-style-name="WW-Tekst_20_podstawowy_20_2"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5" style:family="paragraph" style:parent-style-name="Standard"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style:line-height-at-least="0.212cm" fo:text-align="justify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1" style:family="paragraph" style:parent-style-name="Standard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style:line-height-at-least="0.212cm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4" style:family="paragraph" style:parent-style-name="Standard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margin-top="0.212cm" fo:margin-bottom="0cm" fo:text-align="justify" style:justify-single-word="false" fo:orphans="0" fo:widows="0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margin-top="0.212cm" fo:margin-bottom="0cm" fo:line-height="150%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7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0.5pt" fo:language="pl" fo:country="PL" style:text-underline-style="none" fo:font-weight="normal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2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ahoma" fo:font-size="8pt" style:font-size-asian="8pt" style:font-size-complex="8pt"/>
    </style:style>
    <style:style style:name="T2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-asian="Arial1" style:font-name-complex="Arial1"/>
    </style:style>
    <style:style style:name="T4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8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l" fo:country="PL" style:language-asian="zxx" style:country-asian="none" style:language-complex="ar" style:country-complex="SA"/>
    </style:style>
    <style:style style:name="T1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Arial1" style:font-weight-asian="bold" style:font-name-complex="Arial1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33"/>Załącznik Nr 4 do SIWZ</text:p>
      <text:p text:style-name="P11"><text:s text:c="146"/></text:p>
      <text:p text:style-name="P9"/>
      <text:p text:style-name="P9">OŚWIADCZENIE O BRAKU PODSTAW DO WYKLUCZENIA Z POSTĘPOWANIA</text:p>
      <text:p text:style-name="P5"/>
      <text:p text:style-name="P3">Nazwa wykonawcy(ów) <text:s/>.......................................................................................................................</text:p>
      <text:p text:style-name="P4"><text:s text:c="8"/></text:p>
      <text:p text:style-name="P13">Adres(y) wykonawcy(ów) ..................................................................................................................... </text:p>
      <text:p text:style-name="P13"/>
      <text:p text:style-name="P15"><text:span text:style-name="T5">Przystępując do postępowania w sprawie udzielenia zamówienia publicznego, którego przedmiotem są: </text:span><text:span text:style-name="T9">Dydaktyczne zajęcia z gimnastyki korekcyjnej </text:span><text:span text:style-name="T11">w ramach projektu p.n.: </text:span><text:span text:style-name="T9">„Przedszkole miejscem zabaw <text:s text:c="37"/>i wszechstronnego rozwoju”</text:span></text:p>
      <text:p text:style-name="P17"/>
      <text:p text:style-name="P16">Ja (My) (imię i nazwisko) .....................................................................................................................</text:p>
      <text:p text:style-name="P16">reprezentując ww. wykonawcę(ów), jako upoważniony(i) na piśmie*/ wpisany(i) w rejestrze* </text:p>
      <text:p text:style-name="P7"><text:span text:style-name="T8">*</text:span><text:span text:style-name="T6">niepotrzebne skreślić</text:span></text:p>
      <text:p text:style-name="P8"/>
      <text:p text:style-name="P8">Oświadczam/y stosownie do treści art. 24 ust. 1 ustawy Prawo Zamówień Publicznych, że: </text:p>
      <text:p text:style-name="P8"/>
      <text:list xml:id="list42562025" text:style-name="L1">
        <text:list-item>
          <text:p text:style-name="P18">Nie wyrządziłem(liśmy) szkody, nie wykonuj<text:span text:style-name="T3">ą</text:span>c zamówienia lub wykonuj<text:span text:style-name="T3">ą</text:span>c je nienale<text:span text:style-name="T3">ż</text:span>ycie, a szkoda ta została stwierdzona orzeczeniem s<text:span text:style-name="T3">ą</text:span>du, które uprawomocniło si<text:span text:style-name="T3">ę </text:span>w okresie 3 lat przed wszcz<text:span text:style-name="T3">ę</text:span>ciem niniejszego post<text:span text:style-name="T3">ę</text:span>powania.</text:p>
          <text:p text:style-name="P18"/>
        </text:list-item>
        <text:list-item>
          <text:p text:style-name="P18">Wobec mnie (nas) nie otwarto likwidacji, ani nie ogłoszono upadło<text:span text:style-name="T3">ś</text:span>ci, z wyj<text:span text:style-name="T3">ą</text:span>tkiem sytuacji, gdy po ogłoszeniu upadło<text:span text:style-name="T3">ś</text:span>ci doszło do zawarcia układu zatwierdzonego prawomocnym postanowieniem s<text:span text:style-name="T3">ą</text:span>du, je<text:span text:style-name="T3">ż</text:span>eli układ ten nie przewiduje zaspokojenia wierzycieli przez likwidacj<text:span text:style-name="T3">ę </text:span>maj<text:span text:style-name="T3">ą</text:span>tku upadłego.</text:p>
          <text:p text:style-name="P18"/>
        </text:list-item>
        <text:list-item>
          <text:p text:style-name="P18">Nie zalegam(y) z uiszczeniem podatków, opłat lub składek na ubezpieczenia społeczne lub zdrowotne, z wyj<text:span text:style-name="T3">ą</text:span>tkiem przypadków uzyskania przewidzianych prawem zwolnienia, odroczenia, rozło<text:span text:style-name="T3">ż</text:span>enia na raty zaległych płatno<text:span text:style-name="T3">ś</text:span>ci lub wstrzymania w cało<text:span text:style-name="T3">ś</text:span>ci wykonania decyzji wła<text:span text:style-name="T3">ś</text:span>ciwego organu.</text:p>
          <text:p text:style-name="P18"/>
        </text:list-item>
        <text:list-item>
          <text:p text:style-name="P18">W <text:span text:style-name="T4">przypadku Wykonawcy będącego: osobą fizyczną – tej osoby fizycznej; spółką jawną – wspólnika; spółką partnerską – partnera lub członka zarządu; spółką komandytową – komplementariusza; spółka komandytowo-akcyjną – komplementariusza; osobą prawną – urzędującego członka organu zarządzającego, </text:span><text:span text:style-name="T5">nie skazano prawomocnie za przestępstwo popełnione w związku z postępowaniem o udzielenie zamówienia, przestępstwo przeciwko prawom osób wykonujących pracę zarobkową, </text:span><text:span text:style-name="T10">przestępstwo przeciwko środowisku,</text:span><text:span text:style-name="T5"> przestępstwo przekupstwa, przekupstwo przeciwko obrotowi gospodarczemu lub inne przestępstwo popełnione w celu osiągnięcia korzyści majątkowych, a także za przestępstwo skarbowe lub przestępstwo udziału w zorganizowanej grupie albo związku mających na celu popełnienie przestępstwa lub przestępstwa skarbowego,</text:span></text:p>
          <text:p text:style-name="P20"/>
        </text:list-item>
        <text:list-item>
          <text:p text:style-name="P19"><text:span text:style-name="T12">Wobec mnie(nas) S</text:span><text:span text:style-name="T13">ą</text:span><text:span text:style-name="T12">d nie orzekł zakazu ubiegania si</text:span><text:span text:style-name="T13">ę </text:span><text:span text:style-name="T12">o zamówienia na podstawie przepisów o odpowiedzialno</text:span><text:span text:style-name="T13">ś</text:span><text:span text:style-name="T12">ci podmiotów zbiorowych za czyny zabronione pod gro</text:span><text:span text:style-name="T13">ź</text:span><text:span text:style-name="T12">b</text:span><text:span text:style-name="T13">ą </text:span><text:span text:style-name="T12">kary. </text:span></text:p>
        </text:list-item>
      </text:list>
      <text:p text:style-name="P10"/>
      <text:p text:style-name="P10"/>
      <text:p text:style-name="P14"/>
      <text:p text:style-name="P14"><text:s text:c="3"/>.........................................................<text:tab/> <text:s text:c="22"/>......................................................................................</text:p>
      <text:p text:style-name="P12"><text:span text:style-name="T5"><text:s text:c="9"/></text:span><text:span text:style-name="T7"><text:s/>(miejscowość) <text:s text:c="19"/>(data) <text:tab/><text:tab/> <text:s text:c="10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" style:family="paragraph" style:parent-style-name="Caption" style:class="extr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Tahoma" fo:font-size="8pt" style:font-size-asian="8pt" style:font-size-complex="8pt"/>
    </style:style>
    <style:style style:name="MT1" style:family="text">
      <style:text-properties style:font-name="Tahoma" fo:font-size="8pt" style:font-size-asian="8pt" style:font-size-complex="8pt"/>
    </style:style>
    <style:style style:name="MT2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0.999cm" fo:page-height="29.699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6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0" draw:style-name="Mgr1"><draw:frame draw:style-name="Mgr2" draw:text-style-name="MP1" svg:width="7.515cm" svg:height="3.495cm" svg:x="-0.561cm" svg:y="-0.268cm"><draw:image xlink:href="Pictures/10000000000002D800000162905559A5.jpg" xlink:type="simple" xlink:show="embed" xlink:actuate="onLoad"><text:p/></draw:image></draw:frame><draw:frame draw:style-name="Mgr2" draw:text-style-name="MP1" svg:width="5.105cm" svg:height="1.798cm" svg:x="12.375cm" svg:y="0.573cm"><draw:image xlink:href="Pictures/10000000000003BD0000016138FCBD29.png" xlink:type="simple" xlink:show="embed" xlink:actuate="onLoad"><text:p/></draw:image></draw:frame></draw:g></text:p>
      </style:header>
      <style:footer>
        <text:p text:style-name="MP2"><text:span text:style-name="MT1">Projekt pod nazwą </text:span><text:span text:style-name="MT2">„Przedszkole miejscem zabaw i wszechstronnego rozwoju”</text:span></text:p>
        <text:p text:style-name="MP3">współfinansowany ze środków Unii Europejskiej w ramach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5T10:54:42.76</meta:creation-date>
    <dc:date>2011-01-19T22:44:40.67</dc:date>
    <meta:editing-duration>PT02H48M14S</meta:editing-duration>
    <meta:editing-cycles>14</meta:editing-cycles>
    <meta:generator>OpenOffice.org/3.1$Win32 OpenOffice.org_project/310m11$Build-9399</meta:generator>
    <meta:print-date>2010-02-01T15:25:20.17</meta:print-date>
    <dc:creator>Paweł Jakubik</dc:creator>
    <meta:document-statistic meta:table-count="0" meta:image-count="0" meta:object-count="0" meta:page-count="1" meta:paragraph-count="20" meta:word-count="326" meta:character-count="3465"/>
  </office:meta>
</office:document-meta>
</file>