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9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style:font-size-asian="10.5pt" style:font-name-complex="Latha" style:font-size-complex="10.5pt"/>
    </style:style>
    <style:style style:name="P23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4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6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7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fo:font-weight="bold" style:font-name-asian="ArialNarrow" style:font-weight-asian="bold" style:font-name-complex="Arial"/>
    </style:style>
    <style:style style:name="T4" style:family="text">
      <style:text-properties style:font-name-asian="ArialNarrow" style:font-name-complex="Arial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Załącznik Nr 2 do SIWZ</text:p>
      <text:p text:style-name="P18">wzór oświadczenia Wykonawcy o spełnianiu warunków udziału w postępowaniu</text:p>
      <text:p text:style-name="P2"/>
      <text:p text:style-name="P7">OŚWIADCZENIE WYKONAWCY O SPEŁNIANIU WARUNKÓW UDZIAŁU <text:s/>W POSTĘPOWANIU</text:p>
      <text:p text:style-name="P2"/>
      <text:p text:style-name="P3">DLA ZAMÓWIENIA PUBLICZNEGO NA ROBOTY BUDOWLANE</text:p>
      <text:p text:style-name="P20"/>
      <text:p text:style-name="P13">Budowa kanalizacji sanitarnej w rejonie ulic Majowej – Katowickiej w Cieszynie</text:p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r referencyjny nadany sprawie przez Zamawiającego </text:p>
          </table:table-cell>
          <table:table-cell table:style-name="Tabela10.A1" office:value-type="string">
            <text:p text:style-name="P19">IM.1/3.340-62-06/10</text:p>
          </table:table-cell>
        </table:table-row>
      </table:table>
      <text:p text:style-name="P2"><text:span text:style-name="T1"><text:s/></text:span><text:span text:style-name="T1"><text:s text:c="170"/></text:span></text:p>
      <text:list xml:id="list33683130" text:style-name="WW8Num8">
        <text:list-item>
          <text:p text:style-name="P26"><text:span text:style-name="T1">ZAMAWIAJĄCY: </text:span><text:span text:style-name="T3">Gmina Cieszyn, </text:span><text:span text:style-name="T4">Rynek 1, 43-400 Cieszyn</text:span></text:p>
        </text:list-item>
      </text:list>
      <text:p text:style-name="P9"/>
      <text:list xml:id="list33699032" text:continue-numbering="true" text:style-name="WW8Num8">
        <text:list-item>
          <text:p text:style-name="P27">WYKONAWCA: …....................................................</text:p>
        </text:list-item>
      </text:list>
      <text:p text:style-name="P10"/>
      <text:p text:style-name="P5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l.p.</text:p>
          </table:table-cell>
          <table:table-cell table:style-name="Tabela11.A1" office:value-type="string">
            <text:p text:style-name="P4">Nazwa(y) Wykonawcy(ów)</text:p>
          </table:table-cell>
          <table:table-cell table:style-name="Tabela11.C1" office:value-type="string">
            <text:p text:style-name="P4">Adres(y) Wykonawcy(ów)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<text:s/></text:p>
          </table:table-cell>
          <table:table-cell table:style-name="Tabela11.C2" office:value-type="string"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  <table:table-cell table:style-name="Tabela11.C2" office:value-type="string">
            <text:p text:style-name="P11"/>
          </table:table-cell>
        </table:table-row>
      </table:table>
      <text:p text:style-name="P5"/>
      <text:p text:style-name="P9"/>
      <text:p text:style-name="P12">OŚWIADCZAM(Y), ŻE:</text:p>
      <text:p text:style-name="P3"/>
      <text:p text:style-name="P14">Stosownie do treści art. 44 w zw. z art. 22 ust. 1 pkt 1-4 ustawy z dnia 29 stycznia 2004 r. Prawo Zamówień Publicznych (Dz. U. z 2007 Nr 223, poz. 1655 z późn. zm.) spełniam warunki udziału w postępowaniu, dotyczące:</text:p>
      <text:p text:style-name="P15"/>
      <text:list xml:id="list33701122" text:style-name="WW8Num2">
        <text:list-item>
          <text:p text:style-name="P23"><text:span text:style-name="T7">posiadani</text:span><text:span text:style-name="T8">a uprawnień do wykonywania określonej działalności lub czynności, jeżeli przepisy prawa nakładają obowiązek ich posiadania;</text:span></text:p>
        </text:list-item>
        <text:list-item>
          <text:p text:style-name="P23"><text:span text:style-name="T6">posiad</text:span><text:span text:style-name="T9">ania wiedzy i doświadczenia,</text:span></text:p>
        </text:list-item>
        <text:list-item>
          <text:p text:style-name="P24">dysponowania odpowiednim potencjałem technicznym oraz osobami zdolnymi do wykonania zamówienia,</text:p>
        </text:list-item>
        <text:list-item>
          <text:p text:style-name="P25"><text:span text:style-name="T5"><text:s/></text:span><text:span text:style-name="T5">sytuacji ekonomicznej i finansowej.</text:span></text:p>
        </text:list-item>
      </text:list>
      <text:p text:style-name="P22"/>
      <text:list xml:id="list33700894" text:continue-list="list33699032" text:style-name="WW8Num8">
        <text:list-item>
          <text:p text:style-name="P26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7">l.p.</text:p>
          </table:table-cell>
          <table:table-cell table:style-name="Tabela12.A1" office:value-type="string">
            <text:p text:style-name="P17">Nazwa(y) Wykonawcy(ów)</text:p>
          </table:table-cell>
          <table:table-cell table:style-name="Tabela12.A1" office:value-type="string">
            <text:p text:style-name="P17">Nazwisko i imię osoby (osób) upoważnionej(ych) do podpisania niniejszej oferty w imieniu Wykonawcy(ów)</text:p>
          </table:table-cell>
          <table:table-cell table:style-name="Tabela12.A1" office:value-type="string">
            <text:p text:style-name="P17">Podpis(y) osoby(osób) upoważnionej(ych) do podpisania niniejszej oferty w imieniu Wykonawcy(ów)</text:p>
          </table:table-cell>
          <table:table-cell table:style-name="Tabela12.A1" office:value-type="string">
            <text:p text:style-name="P17">Pieczęć(cie) Wykonawcy(ów)</text:p>
          </table:table-cell>
          <table:table-cell table:style-name="Tabela12.F1" office:value-type="string">
            <text:p text:style-name="P17">Miejscowość</text:p>
            <text:p text:style-name="P16">i data</text:p>
          </table:table-cell>
        </table:table-row>
        <table:table-row table:style-name="Tabela12.1"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F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6-30T13:57:24.25</dc:date>
    <meta:editing-duration>PT00H32M43S</meta:editing-duration>
    <meta:editing-cycles>16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1" meta:word-count="195" meta:character-count="1651"/>
    <meta:user-defined meta:name="Informacja 1"/>
    <meta:user-defined meta:name="Informacja 2"/>
    <meta:user-defined meta:name="Informacja 3"/>
    <meta:user-defined meta:name="Informacja 4"/>
  </office:meta>
</office:document-meta>
</file>