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.171cm" fo:margin-left="-0.194cm" fo:margin-right="0.021cm" table:align="margins" style:writing-mode="lr-tb"/>
    </style:style>
    <style:style style:name="Tabela1.A" style:family="table-column">
      <style:table-column-properties style:column-width="1.506cm" style:rel-column-width="5749*"/>
    </style:style>
    <style:style style:name="Tabela1.B" style:family="table-column">
      <style:table-column-properties style:column-width="2.461cm" style:rel-column-width="9390*"/>
    </style:style>
    <style:style style:name="Tabela1.C" style:family="table-column">
      <style:table-column-properties style:column-width="3.738cm" style:rel-column-width="14264*"/>
    </style:style>
    <style:style style:name="Tabela1.D" style:family="table-column">
      <style:table-column-properties style:column-width="4.942cm" style:rel-column-width="18862*"/>
    </style:style>
    <style:style style:name="Tabela1.E" style:family="table-column">
      <style:table-column-properties style:column-width="4.524cm" style:rel-column-width="17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Helvetica"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Tekst_20_podstawowy_20_2">
      <style:paragraph-properties fo:text-align="justify" style:justify-single-word="false"/>
    </style:style>
    <style:style style:name="P17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2">
      <style:text-properties style:font-name="Times New Roman" fo:font-size="11pt" style:font-size-asian="11pt" style:font-size-complex="11pt"/>
    </style:style>
    <style:style style:name="P20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25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6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7" style:family="paragraph" style:parent-style-name="Heading_20_5">
      <style:text-properties style:font-name="Times New Roman" fo:font-size="11pt" style:font-size-asian="11pt" style:font-size-complex="11pt"/>
    </style:style>
    <style:style style:name="P28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9" style:family="paragraph" style:parent-style-name="Footnote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30" style:family="paragraph" style:parent-style-name="Text_20_body">
      <style:paragraph-properties fo:margin-left="0.088cm" fo:margin-right="0.009cm" fo:margin-top="0cm" fo:margin-bottom="0.109cm" fo:text-align="center" style:justify-single-word="false" fo:text-indent="-0.026cm" style:auto-text-indent="false" style:snap-to-layout-grid="false">
        <style:tab-stops>
          <style:tab-stop style:position="42.386cm"/>
          <style:tab-stop style:position="43.917cm"/>
        </style:tab-stops>
      </style:paragraph-properties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5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T2" style:family="text">
      <style:text-properties fo:color="#808080" fo:font-style="italic" style:font-style-asian="italic"/>
    </style:style>
    <style:style style:name="T3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Narrow" style:font-weight-asian="bold" style:font-name-complex="Arial" style:font-weight-complex="bold"/>
    </style:style>
    <style:style style:name="T8" style:family="text">
      <style:text-properties fo:font-weight="normal" style:font-name-asian="ArialNarrow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1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do SIWZ</text:p>
      <text:p text:style-name="P26">wzór wykazu osób, które będą uczestniczyć w wykonywaniu zamówienia </text:p>
      <text:p text:style-name="P5"/>
      <text:p text:style-name="P6"><text:span text:style-name="T4">WYKAZ OSÓB, KTÓRE BĘDĄ</text:span><text:span text:style-name="T2"> </text:span><text:span text:style-name="T4">UCZESTNICZYĆ W WYKONYWANIU ZAMÓWIENIA </text:span></text:p>
      <text:p text:style-name="P10"/>
      <text:p text:style-name="P27">DLA ZAMÓWIENIA PUBLICZNEGO NA ROBOTY BUDOWLANE</text:p>
      <text:p text:style-name="P5"/>
      <text:p text:style-name="P10">Modernizacja zalewu kajakowego</text:p>
      <text:p text:style-name="P6">realizowana w ramach projektu:<text:line-break/>SPORTPARK – Park sportowy</text:p>
      <text:p text:style-name="P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4">Nr referencyjny nadany sprawie przez Zamawiającego </text:p>
          </table:table-cell>
          <table:table-cell table:style-name="Tabela17.A1" office:value-type="string">
            <text:p text:style-name="P25">IM.1/3.340-5-10/09</text:p>
          </table:table-cell>
        </table:table-row>
      </table:table>
      <text:p text:style-name="P17"><text:s text:c="86"/></text:p>
      <text:p text:style-name="P18"><text:s text:c="84"/></text:p>
      <text:list xml:id="list32281677" text:style-name="WW8Num45">
        <text:list-item>
          <text:p text:style-name="P37"><text:span text:style-name="T6">ZAMAWIAJĄCY: </text:span><text:span text:style-name="T7">Gmina Cieszyn, </text:span><text:span text:style-name="T8">Rynek 1, 43-400 Cieszyn</text:span></text:p>
        </text:list-item>
      </text:list>
      <text:p text:style-name="P14"/>
      <text:list xml:id="list32303006" text:continue-numbering="true" text:style-name="WW8Num45">
        <text:list-item>
          <text:p text:style-name="P37"><text:span text:style-name="T6">WYKONAWCA: </text:span><text:span text:style-name="T9">…...........................</text:span></text:p>
        </text:list-item>
      </text:list>
      <text:p text:style-name="P11"/>
      <text:p text:style-name="P4"><text:span text:style-name="T5">Niniejsza oferta zostaje złożona przez</text:span><text:span text:style-name="Footnote_20_Symbol"><text:span text:style-name="T5"><text:note text:id="ftn1" text:note-class="footnote"><text:note-citation>1</text:note-citation><text:note-body><text:p text:style-name="P29"/></text:note-body></text:note></text:span></text:span></text:p>
      <text:p text:style-name="P1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9">l.p.</text:p>
          </table:table-cell>
          <table:table-cell table:style-name="Tabela18.A1" office:value-type="string">
            <text:p text:style-name="P7">Nazwa(y) Wykonawcy(ów)</text:p>
          </table:table-cell>
          <table:table-cell table:style-name="Tabela18.C1" office:value-type="string">
            <text:p text:style-name="P7">Adres(y) Wykonawcy(ów)</text:p>
          </table:table-cell>
        </table:table-row>
        <table:table-row table:style-name="Tabela18.1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><text:s/></text:p>
          </table:table-cell>
          <table:table-cell table:style-name="Tabela18.C2" office:value-type="string">
            <text:p text:style-name="P12"/>
          </table:table-cell>
        </table:table-row>
        <table:table-row table:style-name="Tabela18.1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C2" office:value-type="string">
            <text:p text:style-name="P12"/>
          </table:table-cell>
        </table:table-row>
      </table:table>
      <text:p text:style-name="P8"/>
      <text:p text:style-name="P13">OŚWIADCZAM(Y), ŻE:</text:p>
      <text:p text:style-name="P6"/>
      <text:p text:style-name="P19">Zamówienie niniejsze wykonywać będzie następująca osoba:</text:p>
      <text:p text:style-name="P16"><text:span text:style-name="Footnote_20_Symbol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2">Imię </text:p>
            <text:p text:style-name="P21">i nazwisko</text:p>
          </table:table-cell>
          <table:table-cell table:style-name="Tabela1.A1" office:value-type="string">
            <text:p text:style-name="P22">Zakres wykonywanych czynności</text:p>
          </table:table-cell>
          <table:table-cell table:style-name="Tabela1.A1" office:value-type="string">
            <text:p text:style-name="P22">Informacje o kwalifikacjach zawodowych i doświadczeniu – podać roboty, którymi kierowała (nadzorowała) wskazana osoba oraz ich zakres</text:p>
          </table:table-cell>
          <table:table-cell table:style-name="Tabela1.E1" office:value-type="string">
            <text:p text:style-name="P30">Informacja o podstawie do dysponowania wskazaną osobą</text:p>
            <text:p text:style-name="P30">(umowa o pracę, umowa zlecenie, poleganie na osobach innego podmiotu itp)</text:p>
          </table:table-cell>
        </table:table-row>
        <table:table-row table:style-name="Tabela1.1">
          <table:table-cell table:style-name="Tabela1.A2" office:value-type="string">
            <text:list xml:id="list32304946" text:style-name="WW8Num16">
              <text:list-item>
                <text:p text:style-name="P31"/>
              </text:list-item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3">Kierownik budowy</text:p>
            <text:p text:style-name="P23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4"><text:span text:style-name="Footnote_20_Symbol"><text:span text:style-name="T3"/></text:span></text:p>
      <text:p text:style-name="P16"><text:span text:style-name="Footnote_20_Symbol"><text:span text:style-name="T3"><text:s text:c="16"/></text:span></text:span><text:span text:style-name="Footnote_20_Symbol"><text:span text:style-name="T3">Oświadczam, że osoba, która będzie uczestniczyć w wykonywaniu zamówienia, posiada wymagane uprawnienia. </text:span></text:span></text:p>
      <text:p text:style-name="P16"><text:span text:style-name="Footnote_20_Symbol"><text:span text:style-name="T5"/></text:span></text:p>
      <text:p text:style-name="P16"><text:span text:style-name="Footnote_20_Symbol"><text:span text:style-name="T5"/></text:span></text:p>
      <text:p text:style-name="P15"/>
      <text:p text:style-name="P15">.........................................................<text:tab/> <text:s text:c="22"/>......................................................................................</text:p>
      <text:p text:style-name="P5"><text:span text:style-name="T10"><text:s text:c="9"/></text:span><text:span text:style-name="T11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9cm" svg:height="1cm" draw:z-index="1"><draw:image xlink:href="Pictures/1000000000000232000000320054BDA8.jpg" xlink:type="simple" xlink:show="embed" xlink:actuate="onLoad"/></draw:frame><draw:frame draw:style-name="Mfr2" draw:name="grafika3" text:anchor-type="char" svg:x="0.019cm" svg:y="-1.891cm" svg:width="4.314cm" svg:height="1.402cm" draw:z-index="0"><draw:image xlink:href="Pictures/10000201000002000000008D669F7DB7.png" xlink:type="simple" xlink:show="embed" xlink:actuate="onLoad"/></draw:frame></text:p>
      </style:header>
      <style:footer>
        <text:p text:style-name="MP1"/>
        <text:p text:style-name="MP2">Projekt współfinansowany przez Unię Europejską </text:p>
        <text:p text:style-name="MP2">z Europejskiego Funduszu Rozwoju Regionalnego w ramach </text:p>
        <text:p text:style-name="MP2">Programu Operacyjnego Współpracy Transgranicznej Republika Czeska – Rzeczpospolita Polska 2007-2013</text:p>
        <text:p text:style-name="MP3"><text:a xlink:type="simple" xlink:href="http://www.cz-pl.eu/?nomn=1" office:target-frame-name="mainiframe" xlink:show="replace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2-09T12:19:45.30</dc:date>
    <meta:editing-duration>PT00H47M10S</meta:editing-duration>
    <meta:editing-cycles>13</meta:editing-cycles>
    <meta:generator>OpenOffice.org/3.1$Win32 OpenOffice.org_project/310m19$Build-9420</meta:generator>
    <meta:print-date>2009-12-22T10:56:04.21</meta:print-date>
    <meta:document-statistic meta:table-count="3" meta:image-count="2" meta:object-count="0" meta:page-count="1" meta:paragraph-count="34" meta:word-count="164" meta:character-count="1735"/>
  </office:meta>
</office:document-meta>
</file>