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TE15874E8t00" svg:font-family="TTE15874E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49cm" fo:margin-left="-0.132cm" table:align="left" style:writing-mode="lr-tb"/>
    </style:style>
    <style:style style:name="Tabela1.A" style:family="table-column">
      <style:table-column-properties style:column-width="6.156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4.6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TE15874E8t00" style:font-size-asian="12pt" style:font-name-complex="TTE15874E8t00" style:font-size-complex="12pt"/>
    </style:style>
    <style:style style:name="P3" style:family="paragraph" style:parent-style-name="Standard">
      <style:text-properties fo:color="#000000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4.995cm" fo:margin-right="0cm" fo:text-indent="0cm" style:auto-text-indent="false"/>
      <style:text-properties fo:color="#000000"/>
    </style:style>
    <style:style style:name="P11" style:family="paragraph" style:parent-style-name="Standard">
      <style:paragraph-properties fo:margin-left="6.244cm" fo:margin-right="0cm" fo:text-indent="1.249cm" style:auto-text-indent="false"/>
      <style:text-properties fo:color="#000000"/>
    </style:style>
    <style:style style:name="P12" style:family="paragraph" style:parent-style-name="Standard">
      <style:paragraph-properties fo:margin-left="1.884cm" fo:margin-right="0cm" fo:text-indent="0cm" style:auto-text-indent="false"/>
      <style:text-properties fo:color="#000000"/>
    </style:style>
    <style:style style:name="P13" style:family="paragraph" style:parent-style-name="Heading_20_1">
      <style:text-properties fo:color="#000000" style:font-name="Times New Roman" fo:font-size="14pt" fo:font-weight="normal" style:font-size-asian="14pt" style:font-weight-asian="normal"/>
    </style:style>
    <style:style style:name="P14" style:family="paragraph" style:parent-style-name="Heading_20_2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style:font-name="Times New Roman"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name-asian="TTE15874E8t00" style:font-size-asian="12pt" style:font-name-complex="TTE15874E8t00" style:font-size-complex="12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p text:style-name="P4"/>
      <text:p text:style-name="Standard"/>
      <text:h text:style-name="P13" text:outline-level="1">Wykaz sprzętu</text:h>
      <text:p text:style-name="P8">Nazwa i adres Wykonawcy:</text:p>
      <text:p text:style-name="Text_20_body">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  <text:p text:style-name="P6">Opis</text:p>
            <text:p text:style-name="P6">(rodzaj, nazwa producenta, model)</text:p>
            <text:p text:style-name="P6"/>
          </table:table-cell>
          <table:table-cell table:style-name="Tabela1.A1" office:value-type="string">
            <text:p text:style-name="P7"/>
            <text:p text:style-name="P6">Liczba jednostek</text:p>
            <text:p text:style-name="P6"/>
          </table:table-cell>
          <table:table-cell table:style-name="Tabela1.A1" office:value-type="string">
            <text:p text:style-name="P7"/>
            <text:p text:style-name="P6">Wydajność / wielkość</text:p>
            <text:p text:style-name="P6"/>
          </table:table-cell>
          <table:table-cell table:style-name="Tabela1.D1" office:value-type="string">
            <text:p text:style-name="P7"/>
            <text:p text:style-name="P6">Stan własności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</table:table>
      <text:p text:style-name="P10"><text:tab/><text:tab/><text:tab/><text:tab/></text:p>
      <text:p text:style-name="P11">...............................................................................</text:p>
      <text:p text:style-name="P12"><text:tab/><text:tab/><text:tab/><text:tab/> <text:s text:c="11"/>data, podpis </text:p>
      <text:p text:style-name="P9"><text:span text:style-name="T1"><text:tab/><text:tab/><text:tab/><text:tab/><text:tab/><text:tab/>(upoważnionego przedstawiciela Wykonawcy)</text:span>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TE15874E8t00" svg:font-family="TTE15874E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indent="1.249cm" style:auto-text-indent="false" fo:keep-with-next="always"/>
      <style:text-properties fo:color="#000000" style:font-name="Arial" fo:font-weight="bold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80" style:font-name="Arial" fo:font-size="16pt" fo:font-weight="bold" style:font-size-asian="16pt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TE15874E8t00" style:font-size-asian="12pt" style:font-name-complex="TTE15874E8t00" style:font-size-complex="12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s text:c="63"/></text:span><text:span text:style-name="T2"><text:s text:c="102"/>Załącznik nr 4 do SIWZ</text:span></text:p>
      </style:header>
      <style:footer>
        <text:p text:style-name="P2">Gmina Cieszyn – Burmistrz Miasta Cieszyn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aweł Szajor</meta:initial-creator>
    <meta:creation-date>2009-12-09T00:45:41</meta:creation-date>
    <dc:date>2009-12-28T12:22:23</dc:date>
    <meta:printed-by>Paweł Szajor</meta:printed-by>
    <meta:print-date>2009-12-14T08:53:14</meta:print-date>
    <meta:editing-cycles>7</meta:editing-cycles>
    <meta:editing-duration>PT13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32" meta:character-count="966"/>
  </office:meta>
</office:document-meta>
</file>