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0054BDA8.jpg"/>
  <manifest:file-entry manifest:media-type="image/png" manifest:full-path="Pictures/10000201000002000000008D669F7D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17365d" style:font-name="Helvetica"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7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8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9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4" style:family="paragraph" style:parent-style-name="Standard"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8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9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1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T1" style:family="text">
      <style:text-properties fo:color="#17365d" style:font-name="Helvetica" fo:font-style="italic" style:font-style-asian="italic"/>
    </style:style>
    <style:style style:name="T2" style:family="text">
      <style:text-properties style:font-name="Helvetica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3"/>Załącznik Nr 3 do SIWZ</text:p>
      <text:p text:style-name="P11"/>
      <text:p text:style-name="P12"/>
      <text:p text:style-name="P12">OŚWIADCZENIE O BRAKU PODSTAW DO WYKLUCZENIA Z POSTĘPOWANIA</text:p>
      <text:p text:style-name="P14"/>
      <text:p text:style-name="P9">Nazwa wykonawcy(ów) <text:s/>.......................................................................................................................</text:p>
      <text:p text:style-name="P8"><text:s text:c="8"/></text:p>
      <text:p text:style-name="P18">Adres(y) wykonawcy(ów) ..................................................................................................................... </text:p>
      <text:p text:style-name="P18"/>
      <text:p text:style-name="P19"><text:span text:style-name="T5">Przystępując do postępowania w sprawie udzielenia zamówienia publicznego na roboty budowlane: </text:span><text:span text:style-name="T9">Zagospodarowanie <text:s/>terenu przed stadionem POD WAŁKĄ</text:span><text:span text:style-name="T5"> w ramach projektu SPORTPARK – Park Sportowy</text:span></text:p>
      <text:p text:style-name="P21"/>
      <text:p text:style-name="P20">Ja (My) (imię i nazwisko) .....................................................................................................................</text:p>
      <text:p text:style-name="P20">reprezentując ww. wykonawcę(ów), jako upoważniony(i) na piśmie*/ wpisany(i) w rejestrze* </text:p>
      <text:p text:style-name="P16"><text:span text:style-name="T8">*</text:span><text:span text:style-name="T6">niepotrzebne skreślić</text:span></text:p>
      <text:p text:style-name="P15"/>
      <text:p text:style-name="P15">Oświadczam/y stosownie do treści art. 24 ust. 1 ustawy Prawo Zamówień Publicznych, że: </text:p>
      <text:p text:style-name="P15"/>
      <text:list xml:id="list35344721" text:style-name="L1">
        <text:list-item>
          <text:p text:style-name="P10">Nie wyrządziłem(liśmy) szkody, nie wykonuj<text:span text:style-name="T3">ą</text:span>c zamówienia lub wykonuj<text:span text:style-name="T3">ą</text:span>c je nienale<text:span text:style-name="T3">ż</text:span>ycie, a szkoda ta została stwierdzona orzeczeniem s<text:span text:style-name="T3">ą</text:span>du, które uprawomocniło si<text:span text:style-name="T3">ę </text:span>w okresie 3 lat przed wszcz<text:span text:style-name="T3">ę</text:span>ciem niniejszego post<text:span text:style-name="T3">ę</text:span>powania.</text:p>
          <text:p text:style-name="P10"/>
        </text:list-item>
        <text:list-item>
          <text:p text:style-name="P10">Wobec mnie (nas) nie otwarto likwidacji, ani nie ogłoszono upadło<text:span text:style-name="T3">ś</text:span>ci, z wyj<text:span text:style-name="T3">ą</text:span>tkiem sytuacji, gdy po ogłoszeniu upadło<text:span text:style-name="T3">ś</text:span>ci doszło do zawarcia układu zatwierdzonego prawomocnym postanowieniem s<text:span text:style-name="T3">ą</text:span>du, je<text:span text:style-name="T3">ż</text:span>eli układ ten nie przewiduje zaspokojenia wierzycieli przez likwidacj<text:span text:style-name="T3">ę </text:span>maj<text:span text:style-name="T3">ą</text:span>tku upadłego.</text:p>
          <text:p text:style-name="P10"/>
        </text:list-item>
        <text:list-item>
          <text:p text:style-name="P10">Nie zalegam(y) z uiszczeniem podatków, opłat lub składek na ubezpieczenia społeczne lub zdrowotne, z wyj<text:span text:style-name="T3">ą</text:span>tkiem przypadków uzyskania przewidzianych prawem zwolnienia, odroczenia, rozło<text:span text:style-name="T3">ż</text:span>enia na raty zaległych płatno<text:span text:style-name="T3">ś</text:span>ci lub wstrzymania w cało<text:span text:style-name="T3">ś</text:span>ci wykonania decyzji wła<text:span text:style-name="T3">ś</text:span>ciwego organu.</text:p>
          <text:p text:style-name="P10"/>
        </text:list-item>
        <text:list-item>
          <text:p text:style-name="P10">W <text:span text:style-name="T4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5">nie skazano prawomocnie za przestępstwo popełnione w związku z postępowaniem o udzielenie zamówienia, przestępstwo przeciwko prawom osób wykonujących pracę zarobkową, </text:span><text:span text:style-name="T10">przestępstwo przeciwko środowisku,</text:span><text:span text:style-name="T5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</text:list-item>
      </text:list>
      <text:p text:style-name="P17"/>
      <text:list xml:id="list36403267" text:continue-numbering="true" text:style-name="L1">
        <text:list-item>
          <text:p text:style-name="P13"><text:span text:style-name="T11">Wobec mnie(nas) S</text:span><text:span text:style-name="T12">ą</text:span><text:span text:style-name="T11">d nie orzekł zakazu ubiegania si</text:span><text:span text:style-name="T12">ę </text:span><text:span text:style-name="T11">o zamówienia na podstawie przepisów o odpowiedzialno</text:span><text:span text:style-name="T12">ś</text:span><text:span text:style-name="T11">ci podmiotów zbiorowych za czyny zabronione pod gro</text:span><text:span text:style-name="T12">ź</text:span><text:span text:style-name="T11">b</text:span><text:span text:style-name="T12">ą </text:span><text:span text:style-name="T11">kary. </text:span></text:p>
        </text:list-item>
      </text:list>
      <text:p text:style-name="P5"/>
      <text:p text:style-name="P5"/>
      <text:p text:style-name="P7"/>
      <text:p text:style-name="P7"><text:s text:c="3"/>.........................................................<text:tab/> <text:s text:c="22"/>......................................................................................</text:p>
      <text:p text:style-name="P6"><text:span text:style-name="T5"><text:s text:c="9"/></text:span><text:span text:style-name="T7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17365d" style:font-name="Helvetica" fo:font-size="8pt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Helvetica" fo:font-style="italic" style:font-style-asian="italic"/>
    </style:style>
    <style:style style:name="MT2" style:family="text">
      <style:text-properties style:font-name="Helvetica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char" svg:x="4.805cm" svg:y="-1.653cm" svg:width="11.18cm" svg:height="0.99cm" draw:z-index="1"><draw:image xlink:href="Pictures/1000000000000232000000320054BDA8.jpg" xlink:type="simple" xlink:show="embed" xlink:actuate="onLoad"/></draw:frame><draw:frame draw:style-name="Mfr2" draw:name="grafika3" text:anchor-type="char" svg:x="0.019cm" svg:y="-1.891cm" svg:width="4.304cm" svg:height="1.392cm" draw:z-index="0"><draw:image xlink:href="Pictures/10000201000002000000008D669F7DB7.png" xlink:type="simple" xlink:show="embed" xlink:actuate="onLoad"/></draw:frame></text:p>
      </style:header>
      <style:footer>
        <text:p text:style-name="MP1"><text:span text:style-name="MT1">Proj</text:span><text:span text:style-name="MT1">ekt współfinansowany przez Unię Europejską </text:span></text:p>
        <text:p text:style-name="MP2">z Europejskiego Funduszu Rozwoju Regionalnego w ramach </text:p>
        <text:p text:style-name="MP2">Programu Operacyjnego Współpracy Transgranicznej Republika Czeska – Rzeczpospolita Polska 2007-2013</text:p>
        <text:p text:style-name="MP3"><text:a xlink:type="simple" xlink:href="http://www.cz-pl.eu/"><text:span text:style-name="Internet_20_link"><text:span text:style-name="MT2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2-01T16:06:23.29</dc:date>
    <meta:editing-duration>PT01H39M01S</meta:editing-duration>
    <meta:editing-cycles>7</meta:editing-cycles>
    <meta:generator>OpenOffice.org/3.1$Win32 OpenOffice.org_project/310m19$Build-9420</meta:generator>
    <meta:print-date>2010-02-01T15:26:44.08</meta:print-date>
    <meta:document-statistic meta:table-count="0" meta:image-count="2" meta:object-count="0" meta:page-count="1" meta:paragraph-count="21" meta:word-count="326" meta:character-count="3308"/>
  </office:meta>
</office:document-meta>
</file>