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3" svg:font-family="Tahoma"/>
    <style:font-face style:name="Courier New" svg:font-family="'Courier New'" style:font-family-generic="modern"/>
    <style:font-face style:name="ArialNarrow" svg:font-family="ArialNarrow, 'Arial Unicode MS'" style:font-family-generic="swiss"/>
    <style:font-face style:name="Latha" svg:font-family="Latha"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MetaKorrespondenzEuro" svg:font-family="MetaKorrespondenzEuro, 'Arial Narrow'"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658cm" fo:margin-left="-0.3cm" table:align="left" style:writing-mode="lr-tb"/>
    </style:style>
    <style:style style:name="Tabela1.A" style:family="table-column">
      <style:table-column-properties style:column-width="8.32cm"/>
    </style:style>
    <style:style style:name="Tabela1.B" style:family="table-column">
      <style:table-column-properties style:column-width="8.338cm"/>
    </style:style>
    <style:style style:name="Tabela1.1" style:family="table-row">
      <style:table-row-properties style:min-row-height="0.623cm" style:keep-together="true" fo:keep-together="auto"/>
    </style:style>
    <style:style style:name="Tabela1.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P1" style:family="paragraph" style:parent-style-name="oddíl-nadpis">
      <style:paragraph-properties fo:margin-top="0cm" fo:margin-bottom="0cm" style:line-height-at-least="0.176cm" fo:text-align="center" style:justify-single-word="false" fo:orphans="2" fo:widows="2">
        <style:tab-stops>
          <style:tab-stop style:position="4.223cm"/>
        </style:tab-stops>
      </style:paragraph-properties>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2" style:family="paragraph" style:parent-style-name="Standard">
      <style:paragraph-properties fo:margin-top="0cm" fo:margin-bottom="0cm" style:line-height-at-least="0.176cm" fo:text-align="end" style:justify-single-word="false" fo:orphans="2" fo:widows="2" style:text-autospace="none">
        <style:tab-stops>
          <style:tab-stop style:position="4.223cm"/>
        </style:tab-stops>
      </style:paragraph-properties>
    </style:style>
    <style:style style:name="P3" style:family="paragraph" style:parent-style-name="Standard">
      <style:paragraph-properties fo:margin-top="0cm" fo:margin-bottom="0cm" style:line-height-at-least="0.176cm" fo:text-align="end" style:justify-single-word="false" fo:orphans="2" fo:widows="2" style:text-autospace="none">
        <style:tab-stops>
          <style:tab-stop style:position="4.223cm"/>
        </style:tab-stops>
      </style:paragraph-properties>
      <style:text-properties style:use-window-font-color="true" style:font-name="Times New Roman" fo:font-size="11pt" fo:language="pl" fo:country="PL"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4" style:family="paragraph" style:parent-style-name="Standard">
      <style:paragraph-properties fo:margin-top="0cm" fo:margin-bottom="0cm" fo:text-align="center" style:justify-single-word="false" style:text-autospace="non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 style:family="paragraph" style:parent-style-name="Text_20_body">
      <style:paragraph-properties fo:margin-top="0cm" fo:margin-bottom="0cm"/>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 style:family="paragraph" style:parent-style-name="Text_20_body">
      <style:paragraph-properties fo:margin-top="0cm" fo:margin-bottom="0cm" fo:text-align="start" style:justify-single-word="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 style:family="paragraph" style:parent-style-name="Text_20_body">
      <style:paragraph-properties fo:margin-top="0cm" fo:margin-bottom="0cm"/>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text-properties style:use-window-font-color="true"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center" style:justify-single-word="false"/>
      <style:text-properties style:use-window-font-color="true"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1" style:family="paragraph" style:parent-style-name="Standard">
      <style:paragraph-properties fo:text-align="center" style:justify-single-word="false" style:text-autospace="non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5" style:family="paragraph" style:parent-style-name="Standard">
      <style:paragraph-properties fo:margin-left="1.27cm" fo:margin-right="0cm" fo:text-align="justify" style:justify-single-word="false" fo:text-indent="0cm" style:auto-text-indent="false"/>
      <style:text-properties fo:color="#c0c0c0"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6" style:family="paragraph" style:parent-style-name="Standard">
      <style:paragraph-properties fo:margin-left="1.27cm" fo:margin-right="0cm" fo:text-align="justify" style:justify-single-word="false" fo:text-indent="0cm" style:auto-text-indent="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8" style:family="paragraph" style:parent-style-name="Standard">
      <style:paragraph-properties fo:margin-top="0.141cm" fo:margin-bottom="0.141cm" fo:text-align="justify" style:justify-single-word="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19" style:family="paragraph" style:parent-style-name="Standard">
      <style:paragraph-properties fo:margin-top="0.141cm" fo:margin-bottom="0.141cm" fo:text-align="justify" style:justify-single-word="fals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0" style:family="paragraph" style:parent-style-name="Standard">
      <style:paragraph-properties fo:margin-left="0.953cm" fo:margin-right="0cm" fo:margin-top="0.141cm" fo:margin-bottom="0.141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21" style:family="paragraph" style:parent-style-name="Standard">
      <style:paragraph-properties fo:margin-left="0.953cm" fo:margin-right="0cm" fo:margin-top="0.141cm" fo:margin-bottom="0.141cm" fo:text-align="justify" style:justify-single-word="false" fo:text-indent="0cm" style:auto-text-indent="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paragraph-properties fo:margin-left="1cm" fo:margin-right="-0.004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23" style:family="paragraph" style:parent-style-name="Standard">
      <style:paragraph-properties fo:margin-left="1cm" fo:margin-right="-0.004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4" style:family="paragraph" style:parent-style-name="Standard">
      <style:paragraph-properties fo:margin-left="1cm" fo:margin-right="-0.004cm" fo:text-align="justify" style:justify-single-word="false" fo:text-indent="0cm" style:auto-text-indent="fals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5" style:family="paragraph" style:parent-style-name="Standard">
      <style:paragraph-properties fo:margin-left="0.635cm" fo:margin-right="0cm" fo:margin-top="0.009cm" fo:margin-bottom="0cm" fo:line-height="0.483cm" fo:text-align="center" style:justify-single-word="false" fo:orphans="0" fo:widows="0" fo:text-indent="0cm" style:auto-text-indent="false" fo:background-color="#ffffff" style:text-autospace="none">
        <style:tab-stops>
          <style:tab-stop style:position="6.586cm"/>
        </style:tab-stops>
        <style:background-image/>
      </style:paragraph-properties>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6" style:family="paragraph" style:parent-style-name="Text_20_body">
      <style:paragraph-properties fo:margin-left="0.635cm" fo:margin-right="0cm" fo:margin-top="0cm" fo:margin-bottom="0cm" fo:text-indent="0cm" style:auto-text-indent="false">
        <style:tab-stops>
          <style:tab-stop style:position="6.98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7" style:family="paragraph" style:parent-style-name="Standard">
      <style:paragraph-properties fo:margin-left="0cm" fo:margin-right="-0.053cm" fo:margin-top="0.423cm" fo:margin-bottom="0.423cm" fo:text-align="center" style:justify-single-word="false" fo:text-indent="0cm" style:auto-text-indent="false" style:snap-to-layout-grid="false"/>
    </style:style>
    <style:style style:name="P28" style:family="paragraph" style:parent-style-name="Standard">
      <style:paragraph-properties fo:margin-left="0cm" fo:margin-right="-0.053cm" fo:margin-top="0.423cm" fo:margin-bottom="0.423cm" fo:text-align="center" style:justify-single-word="false" fo:text-indent="0cm" style:auto-text-indent="false" style:snap-to-layout-grid="false"/>
      <style:text-properties style:use-window-font-color="true" fo:font-size="10.5pt" fo:language="pl" fo:country="PL" fo:font-weight="bold" style:font-name-asian="Times New Roman" style:font-size-asian="10.5pt" style:language-asian="zxx" style:country-asian="none" style:font-weight-asian="bold" style:font-name-complex="Arial" style:font-size-complex="10.5pt" style:language-complex="ar" style:country-complex="SA"/>
    </style:style>
    <style:style style:name="P29" style:family="paragraph" style:parent-style-name="Text_20_body">
      <style:paragraph-properties fo:margin-left="0cm" fo:margin-right="-0.053cm" fo:margin-top="0cm" fo:margin-bottom="0cm"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0" style:family="paragraph" style:parent-style-name="Text_20_body">
      <style:paragraph-properties fo:margin-left="0cm" fo:margin-right="-0.053cm" fo:margin-top="0cm" fo:margin-bottom="0cm" fo:text-indent="0cm" style:auto-text-indent="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31" style:family="paragraph" style:parent-style-name="Text_20_body">
      <style:paragraph-properties fo:margin-left="0cm" fo:margin-right="-0.053cm" fo:margin-top="0cm" fo:margin-bottom="0cm" fo:text-align="center" style:justify-single-word="false" fo:text-indent="0cm" style:auto-text-indent="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Text_20_body">
      <style:paragraph-properties fo:margin-left="0cm" fo:margin-right="-0.053cm" fo:margin-top="0.318cm" fo:margin-bottom="0cm" fo:text-indent="0cm" style:auto-text-indent="fals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3" style:family="paragraph" style:parent-style-name="Standard">
      <style:paragraph-properties fo:margin-top="1.448cm" fo:margin-bottom="0cm" fo:background-color="#ffffff">
        <style:tab-stops>
          <style:tab-stop style:position="11.1cm"/>
        </style:tab-stops>
        <style:background-image/>
      </style:paragraph-properties>
    </style:style>
    <style:style style:name="P34" style:family="paragraph" style:parent-style-name="Text_20_body">
      <style:paragraph-properties fo:text-align="end" style:justify-single-word="false"/>
      <style:text-properties fo:font-style="normal" fo:font-weight="normal" style:font-style-asian="normal" style:font-weight-asian="normal" style:font-style-complex="normal" style:font-weight-complex="normal"/>
    </style:style>
    <style:style style:name="P35" style:family="paragraph" style:parent-style-name="Text_20_body_20_indent">
      <style:paragraph-properties fo:margin-left="0.951cm" fo:margin-right="-0.004cm" fo:text-indent="-0.512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6" style:family="paragraph" style:parent-style-name="Text_20_body_20_indent">
      <style:paragraph-properties fo:margin-left="0.951cm" fo:margin-right="-0.004cm"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7" style:family="paragraph" style:parent-style-name="Tekst_20_blokowy" style:list-style-name="WW8Num22">
      <style:paragraph-properties fo:margin-left="1.27cm" fo:margin-right="-0.004cm" fo:text-align="justify" style:justify-single-word="false" fo:text-indent="-0.635cm" style:auto-text-indent="false">
        <style:tab-stops>
          <style:tab-stop style:position="12.7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38" style:family="paragraph" style:parent-style-name="Tekst_20_blokowy" style:list-style-name="WW8Num22">
      <style:paragraph-properties fo:margin-left="1.27cm" fo:margin-right="-0.004cm" fo:text-align="justify" style:justify-single-word="false" fo:text-indent="-0.635cm" style:auto-text-indent="false">
        <style:tab-stops>
          <style:tab-stop style:position="12.7cm"/>
        </style:tab-stops>
      </style:paragraph-properties>
      <style:text-properties fo:color="#000000"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9" style:family="paragraph" style:parent-style-name="Standard" style:list-style-name="L3">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0" style:family="paragraph" style:parent-style-name="Standard" style:list-style-name="L4">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1" style:family="paragraph" style:parent-style-name="Standard" style:list-style-name="L4">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42" style:family="paragraph" style:parent-style-name="Standard" style:list-style-name="L3">
      <style:paragraph-properties fo:text-align="justify" style:justify-single-word="false">
        <style:tab-stops>
          <style:tab-stop style:position="23.717cm"/>
        </style:tab-stops>
      </style:paragraph-properties>
      <style:text-properties style:use-window-font-color="true" style:font-name="Times New Roman1"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3" style:family="paragraph" style:parent-style-name="Standard" style:list-style-name="WW8Num21">
      <style:paragraph-properties fo:margin-left="0.635cm" fo:margin-right="0cm" fo:text-align="justify" style:justify-single-word="false"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44" style:family="paragraph" style:parent-style-name="Standard" style:list-style-name="WW8Num21">
      <style:paragraph-properties fo:margin-left="0.635cm" fo:margin-right="0cm" fo:text-align="justify" style:justify-single-word="false"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45" style:family="paragraph" style:parent-style-name="Standard">
      <style:paragraph-properties fo:margin-top="0cm" fo:margin-bottom="0cm" fo:text-align="center" style:justify-single-word="false" style:text-autospace="none"/>
      <style:text-properties style:use-window-font-color="true" style:font-name="Times New Roman1"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46" style:family="paragraph" style:parent-style-name="Text_20_body" style:master-page-name="Standard">
      <style:paragraph-properties fo:text-align="end" style:justify-single-word="false" style:page-number="1"/>
      <style:text-properties style:font-name="Times New Roman" fo:font-style="normal" fo:font-weight="normal" style:font-style-asian="normal" style:font-weight-asian="normal" style:font-style-complex="normal" style:font-weight-complex="normal"/>
    </style:style>
    <style:style style:name="P47" style:family="paragraph" style:parent-style-name="Text_20_body" style:list-style-name="WW8Num4">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8" style:family="paragraph" style:parent-style-name="Text_20_body" style:list-style-name="WW8Num13">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9" style:family="paragraph" style:parent-style-name="Text_20_body" style:list-style-name="WW8Num10">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0" style:family="paragraph" style:parent-style-name="Text_20_body" style:list-style-name="WW8Num6">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1" style:family="paragraph" style:parent-style-name="Text_20_body" style:list-style-name="WW8Num9">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2" style:family="paragraph" style:parent-style-name="Text_20_body" style:list-style-name="WW8Num12">
      <style:paragraph-properties fo:margin-left="0.635cm" fo:margin-right="-0.053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53" style:family="paragraph" style:parent-style-name="Text_20_body" style:list-style-name="WW8Num8">
      <style:paragraph-properties fo:margin-left="0.635cm" fo:margin-right="-0.053cm" fo:margin-top="0cm" fo:margin-bottom="0cm" fo:text-indent="-0.635cm" style:auto-text-indent="false">
        <style:tab-stops>
          <style:tab-stop style:position="6.35cm"/>
        </style:tab-stops>
      </style:paragraph-properties>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54" style:family="paragraph" style:parent-style-name="Text_20_body" style:list-style-name="WW8Num4">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5" style:family="paragraph" style:parent-style-name="Text_20_body" style:list-style-name="WW8Num14">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6" style:family="paragraph" style:parent-style-name="Text_20_body" style:list-style-name="WW8Num6">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7" style:family="paragraph" style:parent-style-name="Text_20_body" style:list-style-name="WW8Num11">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8" style:family="paragraph" style:parent-style-name="Text_20_body" style:list-style-name="WW8Num7">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9" style:family="paragraph" style:parent-style-name="Text_20_body" style:list-style-name="WW8Num3">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0" style:family="paragraph" style:parent-style-name="Text_20_body" style:list-style-name="WW8Num15">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61" style:family="paragraph" style:parent-style-name="Text_20_body" style:list-style-name="WW8Num11">
      <style:paragraph-properties fo:margin-left="0.635cm" fo:margin-right="0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62" style:family="paragraph" style:parent-style-name="Text_20_body" style:list-style-name="WW8Num15">
      <style:paragraph-properties fo:margin-left="0.635cm" fo:margin-right="0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63" style:family="paragraph" style:parent-style-name="Text_20_body" style:list-style-name="L1">
      <style:paragraph-properties fo:margin-top="0cm" fo:margin-bottom="0cm">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4" style:family="paragraph" style:parent-style-name="Text_20_body" style:list-style-name="L5">
      <style:paragraph-properties fo:margin-top="0cm" fo:margin-bottom="0cm">
        <style:tab-stops>
          <style:tab-stop style:position="19.15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5" style:family="paragraph" style:parent-style-name="Text_20_body" style:list-style-name="L6">
      <style:paragraph-properties fo:margin-top="0cm" fo:margin-bottom="0cm">
        <style:tab-stops>
          <style:tab-stop style:position="19.15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6" style:family="paragraph" style:parent-style-name="Text_20_body" style:list-style-name="L7">
      <style:paragraph-properties fo:margin-top="0cm" fo:margin-bottom="0cm">
        <style:tab-stops>
          <style:tab-stop style:position="19.15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7" style:family="paragraph" style:parent-style-name="Text_20_body" style:list-style-name="L8">
      <style:paragraph-properties fo:margin-top="0cm" fo:margin-bottom="0cm">
        <style:tab-stops>
          <style:tab-stop style:position="12.7cm"/>
        </style:tab-stops>
      </style:paragraph-properties>
      <style:text-properties style:use-window-font-color="true" style:font-name="Times New Roman1"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68" style:family="paragraph" style:parent-style-name="Text_20_body" style:list-style-name="L8">
      <style:paragraph-properties fo:margin-top="0cm" fo:margin-bottom="0cm">
        <style:tab-stops>
          <style:tab-stop style:position="12.7cm"/>
        </style:tab-stops>
      </style:paragraph-properties>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69" style:family="paragraph" style:parent-style-name="Text_20_body" style:list-style-name="WW8Num5">
      <style:paragraph-properties fo:margin-left="1.27cm" fo:margin-right="-0.053cm" fo:margin-top="0cm" fo:margin-bottom="0cm" fo:text-indent="-0.635cm" style:auto-text-indent="false">
        <style:tab-stops>
          <style:tab-stop style:position="12.7cm"/>
        </style:tab-stops>
      </style:paragraph-properties>
      <style:text-properties style:use-window-font-color="true" style:font-name="Times New Roman1"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0" style:family="paragraph" style:parent-style-name="Text_20_body" style:list-style-name="WW8Num5">
      <style:paragraph-properties fo:margin-left="1.27cm" fo:margin-right="-0.053cm" fo:margin-top="0cm" fo:margin-bottom="0cm" fo:text-indent="-0.635cm" style:auto-text-indent="false">
        <style:tab-stops>
          <style:tab-stop style:position="12.7cm"/>
        </style:tab-stops>
      </style:paragraph-properties>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71" style:family="paragraph" style:parent-style-name="Text_20_body" style:list-style-name="WW8Num18">
      <style:paragraph-properties fo:margin-left="1.281cm" fo:margin-right="0cm" fo:margin-top="0cm" fo:margin-bottom="0cm" fo:text-indent="-0.64cm" style:auto-text-indent="false">
        <style:tab-stops>
          <style:tab-stop style:position="12.80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2" style:family="paragraph" style:parent-style-name="Text_20_body" style:list-style-name="WW8Num18">
      <style:paragraph-properties fo:margin-left="1.281cm" fo:margin-right="0cm" fo:text-indent="-0.64cm" style:auto-text-indent="false">
        <style:tab-stops>
          <style:tab-stop style:position="12.80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3" style:family="paragraph" style:parent-style-name="Text_20_body" style:list-style-name="WW8Num19">
      <style:paragraph-properties fo:margin-left="1.27cm" fo:margin-right="0cm" fo:margin-top="0cm" fo:margin-bottom="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4" style:family="paragraph" style:parent-style-name="Text_20_body" style:list-style-name="WW8Num19">
      <style:paragraph-properties fo:margin-left="1.27cm" fo:margin-right="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5" style:family="paragraph" style:parent-style-name="Text_20_body" style:list-style-name="WW8Num20">
      <style:paragraph-properties fo:margin-left="1.27cm" fo:margin-right="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6" style:family="paragraph" style:parent-style-name="Text_20_body" style:list-style-name="WW8Num20">
      <style:paragraph-properties fo:margin-left="1.27cm" fo:margin-right="0cm" fo:text-indent="-0.635cm" style:auto-text-indent="false">
        <style:tab-stops>
          <style:tab-stop style:position="12.7cm"/>
        </style:tab-stops>
      </style:paragraph-properties>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77" style:family="paragraph" style:parent-style-name="Text_20_body" style:list-style-name="WW8Num16">
      <style:paragraph-properties fo:margin-left="1.635cm" fo:margin-right="-0.053cm" fo:margin-top="0cm" fo:margin-bottom="0cm" fo:text-indent="-0.635cm" style:auto-text-indent="false">
        <style:tab-stops>
          <style:tab-stop style:position="16.351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8" style:family="paragraph" style:parent-style-name="Text_20_body" style:list-style-name="WW8Num17">
      <style:paragraph-properties fo:margin-left="1.275cm" fo:margin-right="0cm" fo:margin-top="0cm" fo:margin-bottom="0cm" fo:text-indent="-0.635cm" style:auto-text-indent="false">
        <style:tab-stops>
          <style:tab-stop style:position="12.753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9" style:family="paragraph" style:parent-style-name="Text_20_body">
      <style:paragraph-properties fo:margin-left="0cm" fo:margin-right="-0.053cm" fo:margin-top="0.318cm" fo:margin-bottom="0cm" fo:text-indent="0cm" style:auto-text-indent="false"/>
      <style:text-properties fo:color="#000000" style:font-name="Times New Roman1" fo:font-size="11pt" fo:language="zxx" fo:country="none" fo:font-style="normal" fo:font-weight="normal"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80" style:family="paragraph" style:parent-style-name="Text_20_body_20_indent" style:list-style-name="WW8Num4">
      <style:paragraph-properties fo:margin-left="0.951cm" fo:margin-right="-0.004cm" fo:margin-top="0cm" fo:margin-bottom="0cm" fo:text-indent="-0.512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 style:family="text">
      <style:text-properties style:use-window-font-color="true" style:font-name="Times New Roman"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 style:family="text">
      <style:text-properties style:use-window-font-color="true" style:font-name="Times New Roman" fo:font-size="11pt" fo:language="pl" fo:country="PL"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normal"/>
    </style:style>
    <style:style style:name="T3" style:family="text">
      <style:text-properties style:use-window-font-color="true" style:font-name="Times New Roman" fo:font-size="11pt" fo:language="pl" fo:country="PL"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 style:family="text">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5" style:family="text">
      <style:text-properties style:use-window-font-color="true"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T6" style:family="text">
      <style:text-properties style:use-window-font-color="true" fo:font-size="10.5pt" fo:language="pl" fo:country="PL" fo:font-weight="bold" style:font-name-asian="ArialNarrow" style:font-size-asian="10.5pt" style:language-asian="zxx" style:country-asian="none" style:font-weight-asian="bold" style:font-name-complex="Arial" style:font-size-complex="10.5pt" style:language-complex="ar" style:country-complex="SA"/>
    </style:style>
    <style:style style:name="T7" style:family="text">
      <style:text-properties style:use-window-font-color="true" fo:font-size="10.5pt" fo:language="pl" fo:country="PL" fo:font-weight="bold" style:font-name-asian="Times New Roman" style:font-size-asian="10.5pt" style:language-asian="zxx" style:country-asian="none" style:font-weight-asian="bold" style:font-name-complex="Arial" style:font-size-complex="10.5pt" style:language-complex="ar" style:country-complex="SA"/>
    </style:style>
    <style:style style:name="T8" style:family="text">
      <style:text-properties style:use-window-font-color="true" fo:font-size="10.5pt" fo:language="pl" fo:country="PL" style:font-name-asian="ArialNarrow" style:font-size-asian="10.5pt" style:language-asian="zxx" style:country-asian="none" style:font-name-complex="Arial" style:font-size-complex="10.5pt" style:language-complex="ar" style:country-complex="SA"/>
    </style:style>
    <style:style style:name="T9" style:family="text">
      <style:text-properties style:use-window-font-color="true"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0" style:family="text">
      <style:text-properties style:use-window-font-color="true" style:text-position="super 58%" fo:language="pl" fo:country="PL" style:font-name-asian="Times New Roman" style:language-asian="zxx" style:country-asian="none" style:font-name-complex="Times New Roman" style:language-complex="zxx" style:country-complex="none"/>
    </style:style>
    <style:style style:name="T11" style:family="text">
      <style:text-properties style:use-window-font-color="true" fo:language="pl" fo:country="PL" style:font-name-asian="Times New Roman" style:language-asian="zxx" style:country-asian="none" style:font-name-complex="Times New Roman" style:language-complex="ar" style:country-complex="SA"/>
    </style:style>
    <style:style style:name="T12"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13" style:family="text">
      <style:text-properties style:use-window-font-color="true" fo:language="pl" fo:country="PL" style:font-name-asian="Times New Roman" style:language-asian="zxx" style:country-asian="none" style:font-name-complex="Arial" style:language-complex="ar" style:country-complex="SA"/>
    </style:style>
    <style:style style:name="T14" style:family="text">
      <style:text-properties style:use-window-font-color="true" fo:language="pl" fo:country="PL"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 style:family="text">
      <style:text-properties style:use-window-font-color="true" fo:language="pl" fo:country="PL" fo:font-weight="normal" style:font-name-asian="Times New Roman" style:language-asian="zxx" style:country-asian="none" style:font-weight-asian="normal" style:font-name-complex="Arial" style:language-complex="ar" style:country-complex="SA" style:font-weight-complex="normal"/>
    </style:style>
    <style:style style:name="T16" style:family="text">
      <style:text-properties fo:color="#c0c0c0"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T17" style:family="text">
      <style:text-properties fo:color="#c0c0c0" fo:language="pl" fo:country="PL" style:font-name-asian="Times New Roman" style:language-asian="zxx" style:country-asian="none" style:font-name-complex="Times New Roman" style:language-complex="ar" style:country-complex="SA"/>
    </style:style>
    <style:style style:name="T18" style:family="text">
      <style:text-properties fo:color="#000000" fo:language="pl" fo:country="PL" style:font-name-asian="Times New Roman" style:language-asian="zxx" style:country-asian="none" style:font-name-complex="Arial" style:language-complex="ar" style:country-complex="SA"/>
    </style:style>
    <style:style style:name="T19" style:family="text">
      <style:text-properties style:font-name="Albertus Extra Bold"/>
    </style:style>
    <style:style style:name="T20" style:family="text">
      <style:text-properties style:font-name="Times New Roman1"/>
    </style:style>
    <style:style style:name="T21" style:family="text">
      <style:text-properties style:font-name="Times New Roman1" fo:font-size="11pt" style:font-size-asian="11pt" style:font-size-complex="11pt"/>
    </style:style>
    <style:style style:name="T22" style:family="text">
      <style:text-properties style:font-name="Times New Roman1" fo:font-size="11pt" fo:font-weight="bold" style:font-size-asian="11pt" style:font-weight-asian="bold" style:font-size-complex="11pt" style:font-weight-complex="bold"/>
    </style:style>
    <style:style style:name="T23" style:family="text">
      <style:text-properties style:font-name="Times New Roman1" fo:font-size="11pt" fo:font-style="italic" style:font-size-asian="11pt" style:font-style-asian="italic" style:font-size-complex="11pt" style:font-style-complex="italic"/>
    </style:style>
    <style:style style:name="T24" style:family="text">
      <style:text-properties style:font-name="Times New Roman1" fo:font-style="italic" style:font-style-asian="italic" style:font-style-complex="italic"/>
    </style:style>
    <style:style style:name="T25" style:family="text">
      <style:text-properties style:font-name="Times New Roman1"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Załącznik nr 7 do SIWZ</text:p>
      <text:p text:style-name="P34"/>
      <text:p text:style-name="P2"><text:span text:style-name="T1">Numer zamówienia:</text:span><text:span text:style-name="T2"> </text:span><text:span text:style-name="T3">IM.1.271.64.53.2011.3</text:span></text:p>
      <text:p text:style-name="P3"/>
      <text:p text:style-name="P3"/>
      <text:p text:style-name="P1">[projekt] </text:p>
      <text:p text:style-name="P1">UMOWA nr ….../....../2011</text:p>
      <text:p text:style-name="P8"/>
      <text:p text:style-name="P9"/>
      <text:p text:style-name="P12"><text:span text:style-name="T5">Niniejsza Umowa zawarta została w dniu</text:span><text:span text:style-name="T16"> …..............</text:span><text:span text:style-name="T5">roku w Cieszynie pomiędzy: </text:span><text:span text:style-name="T6">Gminą Cieszyn, </text:span><text:span text:style-name="T8">Rynek 1, 43-400 Cieszyn, </text:span><text:span text:style-name="T5">zwaną dalej „Zamawiającym” z jednej strony, którą reprezentuje: </text:span><text:span text:style-name="T16">......................................</text:span></text:p>
      <text:p text:style-name="P10"/>
      <text:p text:style-name="P10">a</text:p>
      <text:p text:style-name="P15">...............................................................................................................................</text:p>
      <text:p text:style-name="P15">...............................................................................................................................</text:p>
      <text:p text:style-name="P10"/>
      <text:p text:style-name="P17">zwanym dalej „Wykonawcą” z drugiej strony, reprezentowanym przez:</text:p>
      <text:p text:style-name="P16"><text:span text:style-name="T11">1. </text:span><text:span text:style-name="T17">..........................................................................................................................</text:span></text:p>
      <text:p text:style-name="P16"><text:span text:style-name="T11">2. </text:span><text:span text:style-name="T17">...........................................................................................................................</text:span></text:p>
      <text:p text:style-name="P14"/>
      <text:p text:style-name="P18">Niniejszym ustala się, co następuje:</text:p>
      <text:p text:style-name="P19"/>
      <text:p text:style-name="P4">§1</text:p>
      <text:p text:style-name="P29">Następujące dokumenty będą uważane, odczytywane i interpretowane, jako integralna część niniejszego Kontraktu, według następującego pierwszeństwa:</text:p>
      <text:p text:style-name="P20">(a) Umowa;</text:p>
      <text:p text:style-name="P20">(b) Oferta;</text:p>
      <text:p text:style-name="P20">(c) Specyfikacje Techniczne Wykonania i Odbioru Robót Budowlanych;</text:p>
      <text:p text:style-name="P20">(d) Dokumentacja Projektowa;</text:p>
      <text:p text:style-name="P21"><text:span text:style-name="T11">(e) </text:span><text:span text:style-name="T13">Inne dokumenty będące częścią Umowy</text:span><text:span text:style-name="T11">.</text:span></text:p>
      <text:p text:style-name="P11"/>
      <text:p text:style-name="P4">§2</text:p>
      <text:p text:style-name="P30"><text:span text:style-name="T13">Wykonawca zobowiązuje się wykonać i wykończyć Roboty oraz usunąć w nich wszelkie wady w pełnej zgodności z postanowieniami Umowy, </text:span><text:span text:style-name="T11">obejmujące realizację zadania inwestycyjnego pn. Termomodernizacja budynku obsługi i budynku warsztatów Oczyszczalni Ścieków w Cieszynie.</text:span></text:p>
      <text:p text:style-name="P29"/>
      <text:p text:style-name="P4">§3</text:p>
      <text:list xml:id="list31421988" text:style-name="WW8Num4">
        <text:list-item>
          <text:p text:style-name="P47"><text:bookmark-start text:name="_Ref184523270"/>Zamawiający, w uznaniu wykonania i wykończenia Robót oraz usunięcia w nich wad przez Wykonawcę, w terminach i w sposób określony w Umowie, zapłaci Wykonawcy<text:bookmark-end text:name="_Ref184523270"/>:</text:p>
        </text:list-item>
      </text:list>
      <text:p text:style-name="P36">Bez należnego podatku od towarów i usług : {……………………………………………………} PLN</text:p>
      <text:p text:style-name="P35"><text:tab/>słownie: {………………………………………………………………………………………………} PLN</text:p>
      <text:p text:style-name="P35"><text:tab/>Należny podatek od towarów i usług {………………………………………………………………} PLN</text:p>
      <text:p text:style-name="P35"><text:tab/>słownie: <text:s/>{……………………………………………………………………………………………………} PLN </text:p>
      <text:list xml:id="list31517073" text:continue-numbering="true" text:style-name="WW8Num4">
        <text:list-header>
          <text:p text:style-name="P80">stawka {…} %</text:p>
        </text:list-header>
        <text:list-item>
          <text:p text:style-name="P54">Wynagrodzenie nie podlega waloryzacji przez cały okres związania umową.</text:p>
        </text:list-item>
        <text:list-item>
          <text:p text:style-name="P54">Ustala się etapowe rozliczanie robót, zgodnie z harmonogramem rzeczowo-finansowym. Szczegółowe metody i zasady obmiarów zawiera Specyfikacja Techniczna Wykonania i Odbioru Robót Budowlanych oraz Przedmiar Robót.</text:p>
        </text:list-item>
        <text:list-item>
          <text:p text:style-name="P54">Podstawą do wystawienia przez Wykonawcę faktury za dany etap jest zaakceptowanie przez Zamawiającego Protokołu Zaawansowania Robót.</text:p>
        </text:list-item>
        <text:list-item>
          <text:p text:style-name="P54"><text:soft-page-break/>W przypadku zatrudnienia podwykonawców, do Rozliczenia Wykonawcy należy załączyć oświadczenia wszystkich podwykonawców o braku zaległości płatniczych Wykonawcy w stosunku do podwykonawcy na dzień sporządzenia Rozliczenia Wykonawcy. Brak oświadczenia podwykonawcy stanowić może podstawę odmowy wystawienia przez Zamawiającego Protokołu Zaawansowania Robót do czasu uregulowania przez Wykonawcę zobowiązań w stosunku do podwykonawców.</text:p>
        </text:list-item>
        <text:list-item>
          <text:p text:style-name="P54">Rozliczenie końcowe przedmiotu umowy nastąpi na podstawie ostatecznego rozliczenia Wykonawcy oraz wystawienia przez Zamawiającego Ostatecznego Protokołu Zaawansowania Robót. W przypadku zatrudnienia podwykonawców, do protokołu rozliczenia końcowego należy załączyć oświadczenia wszystkich podwykonawców, zatrudnionych przez Wykonawcę przy realizacji przedmiotu zamówienia, o uregulowaniu przez Wykonawcę w stosunku do nich wszystkich zobowiązań płatniczych dotyczących przedmiotu zamówienia.</text:p>
        </text:list-item>
        <text:list-item>
          <text:p text:style-name="P54">Termin płatności faktury ustala się na 30 dni od daty jej doręczenia.</text:p>
        </text:list-item>
      </text:list>
      <text:p text:style-name="P26"/>
      <text:p text:style-name="P31"><text:span text:style-name="T13">§</text:span><text:span text:style-name="T13">4</text:span></text:p>
      <text:list xml:id="list31421500" text:style-name="WW8Num13">
        <text:list-item>
          <text:p text:style-name="P48">Strony mogą naliczyć następujące kary umowne:</text:p>
        </text:list-item>
      </text:list>
      <text:list xml:id="list31437088" text:style-name="L1">
        <text:list-item>
          <text:p text:style-name="P63">za opóźnienie w wykonaniu przedmiotu umowy w wysokości 0,2% wynagrodzenia umownego brutto, o którym mowa w § 3 ust. 1. za każdy dzień kalendarzowy opóźnienia,</text:p>
        </text:list-item>
        <text:list-item>
          <text:p text:style-name="P63">za opóźnienie w usunięciu wad stwierdzonych przy odbiorze końcowym oraz w okresie gwarancji i rękojmi w wysokości 0,1 % wynagrodzenia umownego brutto, o którym mowa w § 3 ust. 1. za każdy dzień kalendarzowy opóźnienia począwszy od dnia wyznaczonego na ich usunięcie,</text:p>
        </text:list-item>
        <text:list-item>
          <text:p text:style-name="P63">za odstąpienie przez Zamawiającego od umowy Wykonawca, z zastrzeżeniem §10 umowy oraz art. 145 ust. 1 ustawy Prawo zamówień publicznych, ma prawo naliczyć karę umowną w wysokości 3% wynagrodzenia umownego brutto, o którym mowa w §3 ust. 1. Wykonawca ma również w tym przypadku prawo żądać zapłaty za wykonane zgodnie z harmonogramem realizacji prace pod warunkiem przekazania ich Zamawiającemu.</text:p>
        </text:list-item>
      </text:list>
      <text:list xml:id="list31517787" text:continue-list="list31421500" text:style-name="WW8Num13">
        <text:list-item>
          <text:p text:style-name="P48">W przypadku, gdy szkoda z tytułu niewykonania lub nienależytego wykonania umowy przez Wykonawcę jest wyższa niż kary umowne lub powstała z innych tytułów, Zamawiający zastrzega sobie <text:span text:style-name="T21">prawo dochodzenia odszkodowania uzupełniającego na zasadach ogólnych.</text:span></text:p>
        </text:list-item>
      </text:list>
      <text:p text:style-name="P79"/>
      <text:p text:style-name="P45">§5</text:p>
      <text:list xml:id="list31422934" text:style-name="WW8Num8">
        <text:list-item>
          <text:p text:style-name="P53"><text:span text:style-name="T13">T</text:span><text:span text:style-name="T13">erminy realizacji przedmiotu umowy:</text:span></text:p>
        </text:list-item>
      </text:list>
      <text:list xml:id="list31442662" text:style-name="WW8Num5">
        <text:list-item>
          <text:p text:style-name="P69">Rozpoczęcie robót budowlanych rozpocznie się nie później niż 21 dni od dnia podpisania umowy na roboty.</text:p>
        </text:list-item>
        <text:list-item>
          <text:p text:style-name="P70"><text:span text:style-name="T13">Zakończenie robót budowlanych (data </text:span><text:span text:style-name="T12">zgłoszenia gotowości przedmiotu umowy do odbioru końcowego zgodnie z wymogami §13 ust. 1</text:span><text:span text:style-name="T13">) nastąpi nie później niż:</text:span></text:p>
        </text:list-item>
      </text:list>
      <text:list xml:id="list31443668" text:style-name="L8">
        <text:list-item>
          <text:p text:style-name="P67">budynek obsługi do dnia 31.11.2011 r.,</text:p>
        </text:list-item>
        <text:list-item>
          <text:p text:style-name="P68">budynek warsztatów do dnia 29.06.2012 r. </text:p>
        </text:list-item>
      </text:list>
      <text:p text:style-name="P32"/>
      <text:p text:style-name="P4">§6</text:p>
      <text:list xml:id="list31431571" text:style-name="WW8Num12">
        <text:list-item>
          <text:p text:style-name="P52"><text:span text:style-name="T13">Wykonawca nie może rozpocząć żadnych robót podstawowych i pomocniczych przed przekazaniem terenu </text:span><text:span text:style-name="T13">budowy w formie protokołu podpisanego przez upoważnionych przedstawicieli Wykonawcy i Zamawiającego.</text:span></text:p>
        </text:list-item>
        <text:list-item>
          <text:p text:style-name="P52"><text:span text:style-name="T13">Jeżeli w toku realizacji robót nastąpi konieczność wykonania robót uzupełniających lub dodatkowych Wykonawca zobowiązany będzie do ich wykonania na podstawie odrębnej umowy i za odrębnym wynagrodzeniem, obliczonym z zachowaniem takich samych zasad i składników cenotwórczych jak w ofercie przetargowej. W </text:span><text:span text:style-name="T13">przypadku gdy kosztorys ofertowy nie zawiera cen jednostkowych odpowiadających rodzajowi robót dodatkowych, wówczas ceny jednostkowe należy ustalić drogą negocjacji, przy czym ceny te nie powinny być wyższe od cen rynkowych opublikowanych w aktualnych dla danego okresu rozliczeniowego Biuletynach SEKOCENBUD, wydawanych przez Ośrodek Wdrożeń Ekonomiczno-Organizacyjnych Budownictwa "Promocja" Sp. z o.o. Warszawa.</text:span></text:p>
        </text:list-item>
      </text:list>
      <text:p text:style-name="P22"/>
      <text:p text:style-name="P4">§7</text:p>
      <text:list xml:id="list31428737" text:style-name="WW8Num10">
        <text:list-item>
          <text:p text:style-name="P49">Obowiązki Zamawiającego:</text:p>
        </text:list-item>
      </text:list>
      <text:list xml:id="list31422422" text:style-name="WW8Num18">
        <text:list-item>
          <text:p text:style-name="P71">Protokolarne przekazanie Wykonawcy terenu budowy.</text:p>
        </text:list-item>
        <text:list-item>
          <text:p text:style-name="P72">Przekazanie kompletu dokumentacji technicznej wraz z kopią prawomocnej decyzji o pozwoleniu na budowę.</text:p>
        </text:list-item>
        <text:list-item>
          <text:p text:style-name="P72">Zapewnienie nadzorów: inwestorskiego, autorskiego i specjalistycznego.</text:p>
        </text:list-item>
        <text:list-item>
          <text:p text:style-name="P72"><text:soft-page-break/>Dokonywanie odbiorów robót zanikających i ulegających zakryciu w terminie 3 dni roboczych od daty przyjęcia zgłoszenia robót do odbioru.</text:p>
        </text:list-item>
        <text:list-item>
          <text:p text:style-name="P72">Dokonanie odbioru końcowego po osiągnięciu przez przedmiot umowy gotowości odbiorowej.</text:p>
        </text:list-item>
        <text:list-item>
          <text:p text:style-name="P72">Zapłata wynagrodzenia.</text:p>
        </text:list-item>
      </text:list>
      <text:p text:style-name="P4"/>
      <text:p text:style-name="P4">§8</text:p>
      <text:list xml:id="list31419246" text:style-name="WW8Num14">
        <text:list-item>
          <text:p text:style-name="P55">Obowiązki Wykonawcy:</text:p>
        </text:list-item>
      </text:list>
      <text:list xml:id="list31420646" text:style-name="WW8Num19">
        <text:list-item>
          <text:p text:style-name="P73">Przejęcie od Zamawiającego terenu robót.</text:p>
        </text:list-item>
        <text:list-item>
          <text:p text:style-name="P74">Przekazanie Zamawiającemu:</text:p>
        </text:list-item>
      </text:list>
      <text:list xml:id="list31431124" text:style-name="L3">
        <text:list-item>
          <text:p text:style-name="P39">kopii planu bezpieczeństwa i ochrony zdrowia oraz projektu organizacji robót – nie później niż na 7 dni przed planowanym terminem rozpoczęcia robót,</text:p>
        </text:list-item>
        <text:list-item>
          <text:p text:style-name="P42">oświadczenie osoby, która pełnić będzie samodzielną funkcję techniczną na budowie o przyjęciu obowiązków kierownika budowy wraz z aktualnym zaświadczeniem o przynależności do odpowiedniej Okręgowej Izby Inżynierów Budownictwa - nie później niż na 9 dni przed planowanym terminem rozpoczęcia robót,</text:p>
        </text:list-item>
      </text:list>
      <text:list xml:id="list31424130" text:style-name="WW8Num20">
        <text:list-item>
          <text:p text:style-name="P76"><text:span text:style-name="T13">Wykonanie i umieszczenie (na własny koszt) w widocznym miejscu na budowie, przed rozpoczęciem robót, tablicy informacyjnej oraz ogłoszenia zawierającego dane dotyczące bezpieczeństwa pracy i ochrony zdrowia, o których mowa w art. 42 ust. 2 pkt. 2 ustawy z dnia 7 lipca 1994 r. - Prawo budowlane (Dz. U. z 2010 r. Nr 243, poz. 1623 z późn. zm.).</text:span></text:p>
        </text:list-item>
        <text:list-item>
          <text:p text:style-name="P75"><text:span text:style-name="T20">Odpowiednie zabezpieczenie terenu robót, oznakowanie (na własny koszt) terenu budowy, wywieszenie tablic ostrzegawczych i informacyjnych, wykonywanie robót w sposób zgodny z </text:span>przepisami bhp i p.poż.</text:p>
        </text:list-item>
        <text:list-item>
          <text:p text:style-name="P75">Przechowywanie dziennika budowy w miejscu bezpiecznym na terenie budowy i udostępnianie go na każde żądanie inspektora nadzoru inwestorskiego oraz osób upoważnionych do dokonywania w nim zapisów, o których mowa w § 9 ust 1 rozporządzenia Ministra Infrastruktury z dnia 26.06.2002 r. w sprawie dziennika budowy, montażu i rozbiórki, tablicy informacyjnej oraz ogłoszenia zawierającego dane dotyczące bezpieczeństwa pracy i ochrony zdrowia (Dz.U. Nr 108 poz. 953 z późn. zm.).</text:p>
        </text:list-item>
        <text:list-item>
          <text:p text:style-name="P75">Zapewnienie na własny koszt właściwej gospodarki odpadami zgodnie z ustawą z dnia 27 kwietnia 2001 r. o odpadach (tekst jedn.: Dz. U. z 2010 r., Nr 185, poz. 1243) oraz przepisami wykonawczymi.</text:p>
        </text:list-item>
        <text:list-item>
          <text:p text:style-name="P75">Utrzymywanie, terenu robót w stanie wolnym od przeszkód komunikacyjnych w granicach uzgodnionych z Zamawiającym.</text:p>
        </text:list-item>
        <text:list-item>
          <text:p text:style-name="P75">Koordynowanie robót podwykonawców zatrudnionych na budowie.</text:p>
        </text:list-item>
        <text:list-item>
          <text:p text:style-name="P75">Zgłaszanie przez kierownika budowy do odbioru robót zanikających lub ulegających zakryciu. Zgłoszenie powinno być dokonane wpisem do dziennika budowy z jednoczesnym skutecznym powiadomieniem inspektora nadzoru inwestorskiego.</text:p>
        </text:list-item>
        <text:list-item>
          <text:p text:style-name="P75">Ubezpieczenie przedmiotu umowy zgodnie z ustaleniami w § 12.</text:p>
        </text:list-item>
        <text:list-item>
          <text:p text:style-name="P75">Po zakończeniu robót Wykonawca obowiązany jest:</text:p>
        </text:list-item>
      </text:list>
      <text:list xml:id="list31424125" text:style-name="L4">
        <text:list-item>
          <text:p text:style-name="P40">uporządkować na własny koszt teren robót oraz doprowadzić do należytego stanu tereny przyległe wykorzystywane dla celów budowy,</text:p>
        </text:list-item>
        <text:list-item>
          <text:p text:style-name="P40">zgłosić przedmiot umowy do odbioru końcowego zgodnie z postanowieniami § 13,</text:p>
        </text:list-item>
        <text:list-item>
          <text:p text:style-name="P41">w związku z art. 57 ustawy Prawo budowlane dostarczyć Zamawiającemu oświadczenie kierownika budowy, protokoły badań i sprawdzeń, certyfikaty, inwentaryzację geodezyjną powykonawczą, deklaracje zgodności dot. zastosowanych wyrobów budowlanych</text:p>
        </text:list-item>
      </text:list>
      <text:p text:style-name="P25"/>
      <text:p text:style-name="P11">§9</text:p>
      <text:list xml:id="list31439542" text:style-name="WW8Num21">
        <text:list-item>
          <text:p text:style-name="P43">Wykonawca wykona przedmiot umowy siłami własnymi)* z pomocą Podwykonawców)*.</text:p>
        </text:list-item>
        <text:list-item>
          <text:p text:style-name="P44"><text:span text:style-name="T12">Zakres rzeczowy i finansowy przedmi</text:span><text:span text:style-name="T12">otu zamówienia, który zostanie wykonany siłami własnymi i przez podwykonawców zawiera załącznik nr ... stanowiący integralną część umowy.</text:span></text:p>
        </text:list-item>
        <text:list-item>
          <text:p text:style-name="P44"><text:span text:style-name="T12">Wykonawca jest zobowiązany do uzyskania zgody Zamawiającego na zatrudnienie podwykonawcy na warunkach określonych w art.647</text:span><text:span text:style-name="T10">1</text:span><text:span text:style-name="T12">, § 1 - § 4 <text:s/>ustawy z dnia 23.04.1964 r. – Kodeks cywilny (Dz.U. Nr 16, poz. 93 z późn. zm.).</text:span></text:p>
        </text:list-item>
        <text:list-item>
          <text:p text:style-name="P43">Wykonawca wykona przedmiot umowy z <text:s/>własnych wyrobów budowlanych.</text:p>
        </text:list-item>
        <text:list-item>
          <text:p text:style-name="P43">Wyroby budowlane, o których mowa w ust. 4, spełniać będą wymagania określone w ustawie z dnia 16 kwietnia 2004 r. o wyrobach budowlanych (Dz.U. Nr 92, poz. 881).</text:p>
        </text:list-item>
        <text:list-item>
          <text:p text:style-name="P43">Na każde żądanie Zamawiającego (inspektora nadzoru) Wykonawca zobowiązany jest okazać, w stosunku do wskazanych wyrobów odpowiednie certyfikaty potwierdzające spełnienie wymagań podstawowych i dopuszczenie do stosowania w budownictwie. </text:p>
        </text:list-item>
      </text:list>
      <text:p text:style-name="P22"><text:soft-page-break/></text:p>
      <text:p text:style-name="P4">§10</text:p>
      <text:list xml:id="list31423954" text:style-name="WW8Num6">
        <text:list-item>
          <text:p text:style-name="P56">Zamawiającemu przysługuje prawo odstąpienia od umowy:</text:p>
        </text:list-item>
      </text:list>
      <text:list xml:id="list31416497" text:style-name="WW8Num16">
        <text:list-item>
          <text:p text:style-name="P77">w przypadku wystąpienia istotnej zmiany okoliczności powodującej, że wykonanie umowy nie leży w interesie publicznym, czego nie można było przewidzieć w chwili zawarcia umowy; odstąpienie od umowy w tym przypadku może nastąpić w terminie 1 miesiąca od powzięcia wiadomości o powyższych okolicznościach,</text:p>
        </text:list-item>
        <text:list-item>
          <text:p text:style-name="P77">w przypadku rozwiązania firmy Wykonawcy,</text:p>
        </text:list-item>
        <text:list-item>
          <text:p text:style-name="P77">jeżeli Wykonawca - z własnej woli i bez uzasadnionych przyczyn - nie rozpoczął robót w ciągu 40 dni od daty protokolarnego przekazania terenu budowy lub bez uzasadnionych przyczyn przerwał roboty na okres dłuższy niż 30 dni i pomimo dodatkowego wezwania nie przystąpił do robót.</text:p>
        </text:list-item>
      </text:list>
      <text:list xml:id="list31513808" text:continue-list="list31423954" text:style-name="WW8Num6">
        <text:list-item>
          <text:p text:style-name="P50">Wykonawcy przysługuje prawo odstąpienia od umowy jeżeli Zamawiający zawiadomi Wykonawcę, iż wobec zaistnienia uprzednio nie przewidzianych okoliczności, nie będzie mógł spełnić swoich zobowiązań wobec Wykonawcy.</text:p>
        </text:list-item>
        <text:list-item>
          <text:p text:style-name="P50">Odstąpienie od umowy powinno nastąpić w formie pisemnej pod rygorem nieważności takiego oświadczenia i powinno zawierać uzasadnienie.</text:p>
        </text:list-item>
      </text:list>
      <text:p text:style-name="P24"/>
      <text:p text:style-name="P11">§11</text:p>
      <text:list xml:id="list31419506" text:style-name="WW8Num9">
        <text:list-item>
          <text:p text:style-name="P51">Wykonawca na wykonany przedmiot umowy udziela gwarancji oraz rękojmi.</text:p>
        </text:list-item>
        <text:list-item>
          <text:p text:style-name="P51">Okres udzielonej gwarancji i rękojmi wynosi 36 miesięcy, licząc od daty wydania Protokołu Odbioru Końcowego.</text:p>
        </text:list-item>
        <text:list-item>
          <text:p text:style-name="P51">Wykonawca wnosi zabezpieczenie należytego wykonania umowy w wysokości 5% wynagrodzenia <text:s text:c="2"/>umownego, o którym mowa w § 3 ust. 1. Zabezpieczenie służy pokryciu roszczeń z tytułu niewykonania lub nienależytego wykonania umowy. <text:s/>Zabezpieczenie służy także do pokrycia roszczeń Zamawiającego z tytułu rękojmi.</text:p>
        </text:list-item>
        <text:list-item>
          <text:p text:style-name="P51">Zwrot zabezpieczenia należytego wykonania umowy dokonany będzie w następujący sposób:</text:p>
        </text:list-item>
      </text:list>
      <text:list xml:id="list31434930" text:style-name="WW8Num22">
        <text:list-item>
          <text:p text:style-name="P37"><text:span text:style-name="T18">Zamawiający zwróci zabezpieczenie w terminie 30 dni od dnia wykonania zamówienia i uznania przez Zamawiającego za należycie wykonane tj. po podpisaniu Protokołu Odbioru Końcowego (</text:span><text:span text:style-name="T12">jeżeli w protokole tym nie stwierdzono wad), lub od daty pisemnego potwierdzenia, przez przedstawiciela Zamawiającego, usunięcia wad stwierdzonych w Protokole Odbioru Końcowego</text:span><text:span text:style-name="T18">.</text:span></text:p>
        </text:list-item>
        <text:list-item>
          <text:p text:style-name="P38">Zamawiający pozostawi na zabezpieczenie roszczeń z tytułu rękojmi za wady i gwarancji jakości kwotę wynoszącą 30% wysokości zabezpieczenia.</text:p>
        </text:list-item>
        <text:list-item>
          <text:p text:style-name="P37"><text:span text:style-name="T18">Kwota, o której mowa w poprzednim punkcie niniejszej SIWZ jest zwracana nie później niż w 15 dniu po upływie okresu rękojmi za wady i gwarancji jakości.</text:span><text:span text:style-name="T13"> </text:span></text:p>
        </text:list-item>
      </text:list>
      <text:p text:style-name="P23"/>
      <text:p text:style-name="P11">§12</text:p>
      <text:list xml:id="list31414945" text:style-name="WW8Num11">
        <text:list-item>
          <text:p text:style-name="P61"><text:span text:style-name="T13">Wykonawca zobowiązuje się do ubezpieczenia budowy i robót przed Rozpoczęciem Robót na warunkach zatwierdzonych przez Zamawiają</text:span><text:span text:style-name="T13">cego.</text:span></text:p>
        </text:list-item>
      </text:list>
      <text:list xml:id="list31422985" text:style-name="WW8Num17">
        <text:list-item>
          <text:p text:style-name="P78">Wykonawca zobowiązuje się do ubezpieczenia budowy i robót m.in. z tytułu:</text:p>
        </text:list-item>
      </text:list>
      <text:list xml:id="list31435220" text:style-name="L5">
        <text:list-item>
          <text:p text:style-name="P64">szkód, które mogą zaistnieć w związku z prowadzonymi robotami oraz zdarzeniami losowymi.</text:p>
        </text:list-item>
        <text:list-item>
          <text:p text:style-name="P64">odpowiedzialności cywilnej.</text:p>
        </text:list-item>
      </text:list>
      <text:list xml:id="list31518100" text:continue-list="list31422985" text:style-name="WW8Num17">
        <text:list-item>
          <text:p text:style-name="P78">Ubezpieczeniu podlegają w szczególności:</text:p>
        </text:list-item>
      </text:list>
      <text:list xml:id="list31437925" text:style-name="L6">
        <text:list-item>
          <text:p text:style-name="P65">roboty, obiekty budowlane, urządzenia oraz wszelkie mienie ruchome związane bezpośrednio <text:s/>z wykonywaniem robót - od ognia, huraganu i innych zdarzeń losowych.</text:p>
        </text:list-item>
        <text:list-item>
          <text:p text:style-name="P65">odpowiedzialność cywilna za szkody oraz następstwa nieszczęśliwych wypadków dotyczących pracowników i osób trzecich a powstałych w związku z prowadzonymi robotami budowlanymi w tym także ruchem pojazdów mechanicznych.</text:p>
        </text:list-item>
      </text:list>
      <text:list xml:id="list31518651" text:continue-list="list31518100" text:style-name="WW8Num17">
        <text:list-item>
          <text:p text:style-name="P78">Wymagana wysokość sumy ubezpieczenia:</text:p>
        </text:list-item>
      </text:list>
      <text:list xml:id="list31417782" text:style-name="L7">
        <text:list-item>
          <text:p text:style-name="P66">w stosunku do robót - kwota odpowiadająca wynagrodzeniu umownemu wg §3, ust.1.</text:p>
        </text:list-item>
        <text:list-item>
          <text:p text:style-name="P66">w stosunku do urządzeń placu budowy i <text:s/>sprzętu zgromadzonego przez Wykonawcę na terenie budowy <text:s/>- kwota odpowiadająca wartości odtworzeniowej.</text:p>
        </text:list-item>
      </text:list>
      <text:list xml:id="list31521779" text:continue-list="list31518651" text:style-name="WW8Num17">
        <text:list-item>
          <text:p text:style-name="P78">Wykonawca na żądanie Zamawiającego zobowiązany będzie do przelania cesji praw z umowy ubezpieczenia na rzecz Zamawiającego lub banku kredytującego.</text:p>
        </text:list-item>
      </text:list>
      <text:list xml:id="list31543152" text:continue-list="list31414945" text:style-name="WW8Num11">
        <text:list-item>
          <text:p text:style-name="P57">Przed rozpoczęciem robót Wykonawca przedstawi Zamawiającemu dowody ubezpieczenia.</text:p>
        </text:list-item>
        <text:list-item>
          <text:p text:style-name="P57">Wykonawca utrzyma ubezpieczenie do zakończenia okresu rękojmi za wady.</text:p>
        </text:list-item>
      </text:list>
      <text:p text:style-name="P22"/>
      <text:p text:style-name="P11">§13</text:p>
      <text:list xml:id="list31442756" text:style-name="WW8Num15">
        <text:list-item>
          <text:p text:style-name="P62"><text:soft-page-break/><text:span text:style-name="T13">Wykonawca </text:span><text:span text:style-name="T12">zgłosi gotowość przedmiotu umowy do odbioru końcowego powiadamiając niezwłocznie w formie pisemnej Zamawiającego.</text:span></text:p>
        </text:list-item>
        <text:list-item>
          <text:p text:style-name="P60">Inspektor(rzy) nadzoru inwestorskiego do 14 dni roboczych od daty otrzymania zawiadomienia, przeprowadzają w obecności kierownika budowy czynności sprawdzające w celu potwierdzenia osiągnięcia gotowości przedmiotu umowy do odbioru końcowego, w tym kompletności dokumentacji powykonawczej i dokonują odpowiedniego wpisu do dziennika budowy.</text:p>
        </text:list-item>
        <text:list-item>
          <text:p text:style-name="P60">Po przeprowadzeniu czynności, o których mowa w ust. 2, Zamawiający wyznaczy w formie pisemnej termin odbioru końcowego.</text:p>
        </text:list-item>
        <text:list-item>
          <text:p text:style-name="P60">Z czynności odbioru sporządzony będzie protokół zawierający wszelkie ustalenia dokonane w toku odbioru jak też terminy wyznaczone na usunięcie stwierdzonych przy odbiorze wad.</text:p>
        </text:list-item>
      </text:list>
      <text:p text:style-name="P13"/>
      <text:p text:style-name="P11">§14</text:p>
      <text:list xml:id="list31415397" text:style-name="WW8Num7">
        <text:list-item>
          <text:p text:style-name="P58">Obowiązki inspektora nadzoru inwestorskiego pełnić będzie:</text:p>
        </text:list-item>
      </text:list>
      <text:p text:style-name="P7"><text:span text:style-name="T13">………………………………………………</text:span><text:span text:style-name="T13">, tel. …………………………., faks …………………………</text:span></text:p>
      <text:p text:style-name="P6">nr i zakres uprawnień budowlanych: ……………………………………….…………………,</text:p>
      <text:p text:style-name="P7"><text:span text:style-name="T13">nr ewidencyjny przynależności do Okręgowej Izby Inżynierów Budownictwa: </text:span><text:span text:style-name="T13">……………………………,</text:span></text:p>
      <text:list xml:id="list31529981" text:continue-numbering="true" text:style-name="WW8Num7">
        <text:list-item>
          <text:p text:style-name="P58">Wykonawca ustanawia kierownika budowy:</text:p>
        </text:list-item>
      </text:list>
      <text:p text:style-name="P7"><text:span text:style-name="T13">……………………</text:span><text:span text:style-name="T13">, tel. ……………., faks …………………………</text:span></text:p>
      <text:p text:style-name="P6">nr i zakres uprawnień budowlanych:…………………………………………………….…………………,</text:p>
      <text:p text:style-name="P7"><text:span text:style-name="T13">nr ewidencyjny przynależności do Okręgowej Izby Inżynierów Budownictwa: </text:span><text:span text:style-name="T13">…………,</text:span></text:p>
      <text:p text:style-name="P25"/>
      <text:p text:style-name="P11">§15</text:p>
      <text:list xml:id="list31436716" text:style-name="WW8Num3">
        <text:list-item>
          <text:p text:style-name="P59">Zmiana postanowień umowy może nastąpić za zgodą obu stron wyrażoną na piśmie pod rygorem nieważności.</text:p>
        </text:list-item>
        <text:list-item>
          <text:p text:style-name="P59">Niedopuszczalne są zmiany postanowień umowy w stosunku do treści oferty, na podstawie której <text:s/>dokonano <text:s/>wyboru wykonawcy, <text:s/>chyba że konieczność wprowadzenia takich zmian wynika z okoliczności, których nie można było przewidzieć w chwili zawarcia umowy lub zmiany te są korzystne dla Zamawiającego.</text:p>
        </text:list-item>
        <text:list-item>
          <text:p text:style-name="P59">W sprawach nie uregulowanych <text:s/>niniejszą umową mają zastosowanie przepisy <text:s/>Kodeksu Cywilnego, Prawa budowlanego oraz Prawa zamówień publicznych.</text:p>
        </text:list-item>
        <text:list-item>
          <text:p text:style-name="P59">Sprawy, co do których nie zostanie osiągnięte porozumienie, rozpatrywać będzie sąd właściwy dla siedziby Zamawiającego.</text:p>
        </text:list-item>
        <text:list-item>
          <text:p text:style-name="P59">Umowę sporządzono w 4 jednobrzmiących egz., w tym 1 egz. dla Wykonawcy i 3 egz. dla Zamawiającego.</text:p>
        </text:list-item>
      </text:list>
      <text:p text:style-name="P5"/>
      <table:table table:name="Tabela1" table:style-name="Tabela1">
        <table:table-column table:style-name="Tabela1.A"/>
        <table:table-column table:style-name="Tabela1.B"/>
        <table:table-row table:style-name="Tabela1.1">
          <table:table-cell table:style-name="Tabela1.A1" office:value-type="string">
            <text:p text:style-name="P28">WYKONAWCA:</text:p>
          </table:table-cell>
          <table:table-cell table:style-name="Tabela1.B1" office:value-type="string">
            <text:p text:style-name="P27"><text:span text:style-name="T7"><text:s/></text:span><text:span text:style-name="T7">ZAMAWIAJĄCY:</text:span></text:p>
          </table:table-cell>
        </table:table-row>
      </table:table>
      <text:p text:style-name="P33"><text:bookmark-start text:name="a140"/><text:bookmark-end text:name="a140"/><text:bookmark-start text:name="_Za%252525252525252525252525252525252525"/><text:bookmark-end text:name="_Za%2525252525252525252525252525252525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3" svg:font-family="Tahoma"/>
    <style:font-face style:name="Courier New" svg:font-family="'Courier New'" style:font-family-generic="modern"/>
    <style:font-face style:name="ArialNarrow" svg:font-family="ArialNarrow, 'Arial Unicode MS'" style:font-family-generic="swiss"/>
    <style:font-face style:name="Latha" svg:font-family="Latha"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MetaKorrespondenzEuro" svg:font-family="MetaKorrespondenzEuro, 'Arial Narrow'"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List" style:family="paragraph" style:parent-style-name="Text_20_body" style:class="list">
      <style:paragraph-properties fo:hyphenation-ladder-count="no-limit"/>
      <style:text-properties style:language-asian="zxx" style:country-asian="none" style:font-name-complex="Times New Roman" style:font-size-complex="10pt" style:font-style-complex="normal" style:font-weight-complex="norm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0.635cm" fo:margin-right="-0.053cm" fo:margin-top="0.212cm" fo:margin-bottom="0.212cm" fo:text-align="center" style:justify-single-word="false" fo:text-indent="0cm" style:auto-text-indent="false" fo:keep-with-next="always">
        <style:tab-stops>
          <style:tab-stop style:position="6.668cm"/>
        </style:tab-stops>
      </style:paragraph-properties>
      <style:text-properties style:font-name="Verdana" fo:font-size="9pt" fo:font-weight="bold" style:letter-kerning="true" style:font-size-asian="9pt" style:font-weight-asian="bold" style:font-name-complex="Arial" style:font-size-complex="9pt" style:font-weight-complex="bold"/>
    </style:style>
    <style:style style:name="Heading_20_2" style:display-name="Heading 2" style:family="paragraph" style:parent-style-name="Standard" style:next-style-name="Standard" style:default-outline-level="2" style:class="text">
      <style:paragraph-properties fo:margin-left="0.6cm" fo:margin-right="0cm" fo:text-indent="0cm" style:auto-text-indent="false" fo:keep-with-next="always" style:text-autospace="none" style:punctuation-wrap="simple" style:vertical-align="baseline"/>
      <style:text-properties fo:color="#000000" fo:font-size="11pt" fo:font-style="italic" fo:font-weight="bold" style:font-size-asian="11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break-before="page" fo:keep-with-next="always" style:vertical-align="top"/>
      <style:text-properties style:font-name="Arial"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Arial"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line-height="0.494cm" fo:text-align="justify" style:justify-single-word="false" fo:text-indent="0cm" style:auto-text-indent="false" fo:keep-with-next="always"/>
      <style:text-properties fo:color="#ff0000" style:font-name="Verdana" fo:font-size="9pt" fo:font-weight="bold" style:font-size-asian="9pt" style:font-weight-asian="bold" style:font-size-complex="9pt"/>
    </style:style>
    <style:style style:name="Heading_20_8" style:display-name="Heading 8" style:family="paragraph" style:parent-style-name="Standard" style:next-style-name="Standard" style:default-outline-level="8" style:class="text">
      <style:paragraph-properties fo:margin-left="0cm" fo:margin-right="0cm" fo:margin-top="0.635cm" fo:margin-bottom="0cm" fo:line-height="0.55cm" fo:text-align="justify" style:justify-single-word="false" fo:text-indent="0cm" style:auto-text-indent="false" fo:keep-with-next="always">
        <style:tab-stops>
          <style:tab-stop style:position="3.556cm"/>
        </style:tab-stops>
      </style:paragraph-properties>
      <style:text-properties style:font-name="Arial" fo:font-size="11pt" fo:language="en" fo:country="GB" fo:font-weight="bold" style:font-size-asian="11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0cm" style:auto-text-indent="false" fo:keep-with-next="always"/>
      <style:text-properties style:font-name="Arial" fo:font-size="10pt" fo:font-weight="bold" style:font-size-asian="10pt" style:font-weight-asian="bold" style:font-name-complex="Arial"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left="0.953cm" fo:margin-right="0cm" fo:text-indent="-0.953cm" style:auto-text-indent="false">
        <style:tab-stops>
          <style:tab-stop style:position="9.419cm"/>
          <style:tab-stop style:position="24.557cm" style:type="right" style:leader-style="dotted" style:leader-text="."/>
        </style:tab-stops>
      </style:paragraph-properties>
      <style:text-properties fo:language="zxx" fo:country="none" style:language-asian="zxx" style:country-asian="none" style:font-size-complex="14pt"/>
    </style:style>
    <style:style style:name="Text_20_body_20_indent" style:display-name="Text body indent" style:family="paragraph" style:parent-style-name="Standard" style:list-style-name="" style:class="text">
      <style:paragraph-properties fo:margin-left="0.512cm" fo:margin-right="0cm" fo:text-align="justify" style:justify-single-word="false" fo:text-indent="-0.512cm" style:auto-text-indent="false"/>
      <style:text-properties style:font-name="Arial" fo:font-size="9pt" style:font-size-asian="9pt" style:font-name-complex="Arial"/>
    </style:style>
    <style:style style:name="Tekst_20_podstawowy_20_wcięty_20_2" style:display-name="Tekst podstawowy wcięty 2" style:family="paragraph" style:parent-style-name="Standard">
      <style:paragraph-properties fo:margin-left="0.512cm" fo:margin-right="0cm" fo:text-align="justify" style:justify-single-word="false" fo:text-indent="0cm" style:auto-text-indent="false"/>
      <style:text-properties style:font-name="Arial" fo:font-size="9pt" style:font-size-asian="9pt" style:font-name-complex="Arial"/>
    </style:style>
    <style:style style:name="Body_20_Text_20_2" style:display-name="Body Text 2" style:family="paragraph" style:parent-style-name="Standard">
      <style:paragraph-properties fo:margin-left="1.905cm" fo:margin-right="0cm" fo:text-align="justify" style:justify-single-word="false" fo:text-indent="0cm" style:auto-text-indent="false" style:text-autospace="none" style:punctuation-wrap="simple" style:vertical-align="baseline"/>
      <style:text-properties fo:font-size="11pt" style:font-size-asian="11pt" style:font-size-complex="10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color="#000000" fo:font-size="11pt" style:font-size-asian="11pt" style:font-size-complex="10pt"/>
    </style:style>
    <style:style style:name="Normalny_20__28_Web_29_" style:display-name="Normalny (Web)" style:family="paragraph" style:parent-style-name="Standard">
      <style:paragraph-properties fo:margin-top="0.494cm" fo:margin-bottom="0.494cm" fo:text-align="justify" style:justify-single-word="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text-align="justify" style:justify-single-word="false" style:vertical-align="top"/>
      <style:text-properties style:font-name="Verdana" fo:font-size="9pt" style:font-size-asian="9pt" style:font-name-complex="Latha" style:font-size-complex="9pt"/>
    </style:style>
    <style:style style:name="Tekst_20_podstawowy_20_2" style:display-name="Tekst podstawowy 2" style:family="paragraph" style:parent-style-name="Standard">
      <style:paragraph-properties fo:text-align="justify" style:justify-single-word="false"/>
      <style:text-properties style:font-name="Arial" style:font-name-complex="Arial"/>
    </style:style>
    <style:style style:name="Tekst_20_podstawowy_20_3" style:display-name="Tekst podstawowy 3" style:family="paragraph" style:parent-style-name="Standard">
      <style:text-properties style:font-name="Arial" fo:font-size="10pt" style:font-size-asian="10pt" style:font-name-complex="Arial" style:font-size-complex="10pt"/>
    </style:style>
    <style:style style:name="Tekst_20_komentarza" style:display-name="Tekst komentarza"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cm" style:auto-text-indent="false">
        <style:tab-stops>
          <style:tab-stop style:position="6.35cm"/>
        </style:tab-stops>
      </style:paragraph-properties>
      <style:text-properties style:font-name="Arial"/>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kst_20_blokowy" style:display-name="Tekst blokowy" style:family="paragraph" style:parent-style-name="Standard">
      <style:paragraph-properties fo:margin-left="1cm" fo:margin-right="-0.005cm" fo:margin-top="0.176cm" fo:margin-bottom="0.176cm" fo:hyphenation-ladder-count="no-limit"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Blockquote" style:family="paragraph" style:parent-style-name="Standard">
      <style:paragraph-properties fo:margin-left="0.635cm" fo:margin-right="0.635cm" fo:margin-top="0.176cm" fo:margin-bottom="0.176cm" fo:orphans="0" fo:widows="0" fo:text-indent="0cm" style:auto-text-indent="false"/>
      <style:text-properties fo:language="en" fo:country="US" style:font-size-complex="10pt"/>
    </style:style>
    <style:style style:name="Wcięcie_20_normalne" style:display-name="Wcięcie normalne" style:family="paragraph" style:parent-style-name="Standard">
      <style:paragraph-properties fo:margin-left="1.249cm" fo:margin-right="0cm" fo:text-indent="0cm" style:auto-text-indent="false"/>
      <style:text-properties style:font-name="Arial" fo:font-size="10pt" fo:language="en" fo:country="GB" style:font-size-asian="10pt" style:font-size-complex="10pt"/>
    </style:style>
    <style:style style:name="tabulka" style:family="paragraph" style:parent-style-name="Standard">
      <style:paragraph-properties fo:margin-top="0.212cm" fo:margin-bottom="0cm" fo:line-height="0.423cm" fo:text-align="center" style:justify-single-word="false" fo:orphans="0" fo:widows="0"/>
      <style:text-properties style:font-name="Arial" fo:font-size="10pt" fo:language="cs" fo:country="CZ" style:font-size-asian="10pt" style:font-size-complex="10pt"/>
    </style:style>
    <style:style style:name="Title" style:family="paragraph" style:parent-style-name="Standard" style:next-style-name="Subtitle" style:class="chapter">
      <style:paragraph-properties fo:margin-left="1.251cm" fo:margin-right="0cm" fo:text-align="center" style:justify-single-word="false" fo:text-indent="-1.251cm" style:auto-text-indent="false"/>
      <style:text-properties style:font-name="Arial" fo:font-size="18pt" fo:language="en" fo:country="GB" fo:font-weight="bold" style:font-size-asian="18pt" style:font-weight-asian="bold" style:font-size-complex="10pt"/>
    </style:style>
    <style:style style:name="Subtitle" style:family="paragraph" style:parent-style-name="Standard" style:next-style-name="Text_20_body" style:class="chapter">
      <style:paragraph-properties fo:margin-left="-0.499cm" fo:margin-right="0cm" fo:text-align="center" style:justify-single-word="false" fo:text-indent="0cm" style:auto-text-indent="false"/>
      <style:text-properties fo:font-size="14pt" fo:language="fr" fo:country="BE" fo:font-weight="bold" style:font-size-asian="14pt" style:font-weight-asian="bold" style:font-size-complex="10pt"/>
    </style:style>
    <style:style style:name="normal_5f_tableau" style:display-name="normal_tableau" style:family="paragraph" style:parent-style-name="Standard">
      <style:paragraph-properties fo:margin-top="0.212cm" fo:margin-bottom="0.212cm" fo:text-align="justify" style:justify-single-word="false"/>
      <style:text-properties style:font-name="Optima" fo:font-size="11pt" fo:language="en" fo:country="GB" style:font-size-asian="11pt" style:font-size-complex="10pt"/>
    </style:style>
    <style:style style:name="pntext" style:family="paragraph" style:parent-style-name="Standard">
      <style:paragraph-properties fo:margin-top="0.494cm" fo:margin-bottom="0.494cm"/>
    </style:style>
    <style:style style:name="text_20_-_20_3_20_mezera" style:display-name="text - 3 mezera" style:family="paragraph" style:parent-style-name="Standard">
      <style:paragraph-properties fo:margin-top="0.106cm" fo:margin-bottom="0cm" fo:line-height="0.423cm" fo:text-align="justify" style:justify-single-word="false" fo:orphans="0" fo:widows="0"/>
      <style:text-properties style:font-name="Arial" fo:language="cs" fo:country="CZ" style:font-size-complex="10pt"/>
    </style:style>
    <style:style style:name="oddíl-nadpis" style:family="paragraph" style:parent-style-name="Standard">
      <style:paragraph-properties fo:margin-top="0.423cm" fo:margin-bottom="0cm" fo:line-height="0.423cm" fo:orphans="0" fo:widows="0" fo:keep-with-next="always">
        <style:tab-stops>
          <style:tab-stop style:position="1cm"/>
        </style:tab-stops>
      </style:paragraph-properties>
      <style:text-properties style:font-name="Arial" fo:language="cs" fo:country="CZ" fo:font-weight="bold" style:font-weight-asian="bold" style:font-size-complex="10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fo:language="en" fo:country="GB" style:font-size-asian="10pt" style:font-size-complex="10pt"/>
    </style:style>
    <style:style style:name="Lista_20_numerowana_20_4" style:display-name="Lista numerowana 4" style:family="paragraph" style:parent-style-name="Standard">
      <style:paragraph-properties fo:margin-left="0cm" fo:margin-right="0cm" fo:text-indent="0cm" style:auto-text-indent="false"/>
    </style:style>
    <style:style style:name="Lista_20_punktowana_20_3" style:display-name="Lista punktowana 3" style:family="paragraph" style:parent-style-name="Standard">
      <style:paragraph-properties fo:margin-left="0cm" fo:margin-right="0cm" fo:margin-top="0cm" fo:margin-bottom="0.423cm" fo:text-align="justify" style:justify-single-word="false" fo:text-indent="0cm" style:auto-text-indent="false"/>
      <style:text-properties fo:language="en" fo:country="GB" style:font-size-complex="10pt"/>
    </style:style>
    <style:style style:name="Aplikacja_20_tekst_20_tab_20_Znak" style:display-name="Aplikacja tekst tab Znak" style:family="paragraph" style:parent-style-name="Standard">
      <style:paragraph-properties>
        <style:tab-stops>
          <style:tab-stop style:position="1cm"/>
          <style:tab-stop style:position="1.501cm"/>
        </style:tab-stops>
      </style:paragraph-properties>
      <style:text-properties style:font-name="Arial" style:font-name-complex="Arial"/>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 style:family="paragraph">
      <style:paragraph-properties fo:margin-top="0.423cm" fo:margin-bottom="0cm" fo:line-height="0.423cm"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fo:language="cs" fo:country="CZ"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A" style:family="paragraph">
      <style:paragraph-properties fo:margin-left="1.27cm" fo:margin-right="0cm" fo:margin-top="0.423cm" fo:margin-bottom="0cm" fo:line-height="0.423cm" fo:text-align="justify" style:justify-single-word="false" fo:orphans="2" fo:widows="2" fo:hyphenation-ladder-count="no-limit" fo:text-indent="-1.27cm" style:auto-text-indent="false" fo:keep-with-next="always"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B" style:family="paragraph">
      <style:paragraph-properties fo:margin-left="1.27cm" fo:margin-right="0cm" fo:margin-top="0.423cm" fo:margin-bottom="0cm" fo:line-height="0.42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Indent" style:family="paragraph" style:parent-style-name="Standard">
      <style:paragraph-properties fo:margin-left="1.501cm" fo:margin-right="0cm" fo:margin-top="0.212cm" fo:margin-bottom="0cm" fo:text-indent="-1.501cm" style:auto-text-indent="false"/>
      <style:text-properties style:font-size-complex="10pt"/>
    </style:style>
    <style:style style:name="Hauptüberschrift_20_1" style:display-name="Hauptüberschrift 1" style:family="paragraph" style:parent-style-name="Standard">
      <style:paragraph-properties fo:margin-left="0.499cm" fo:margin-right="0cm" fo:text-align="justify" style:justify-single-word="false" fo:text-indent="-0.499cm" style:auto-text-indent="false">
        <style:tab-stops>
          <style:tab-stop style:position="5.128cm"/>
          <style:tab-stop style:position="13.494cm"/>
          <style:tab-stop style:position="13.995cm"/>
        </style:tab-stops>
      </style:paragraph-properties>
      <style:text-properties style:font-name="MetaKorrespondenzEuro" fo:font-size="14pt" fo:font-weight="bold" style:font-size-asian="14pt" style:font-weight-asian="bold" style:font-size-complex="10pt"/>
    </style:style>
    <style:style style:name="Volume" style:family="paragraph" style:parent-style-name="text" style:next-style-name="Section">
      <style:paragraph-properties fo:margin-top="0.635cm" fo:margin-bottom="0cm" fo:line-height="0.635cm" fo:text-align="center" style:justify-single-word="false" fo:break-before="page"/>
      <style:text-properties fo:font-size="18pt" fo:font-weight="bold" style:font-size-asian="18pt" style:font-weight-asian="bold"/>
    </style:style>
    <style:style style:name="Section" style:family="paragraph" style:parent-style-name="Volume">
      <style:paragraph-properties fo:margin-top="0cm" fo:margin-bottom="0cm" fo:break-before="auto" fo:break-after="auto"/>
      <style:text-properties fo:font-size="16pt" style:font-size-asian="16pt"/>
    </style:style>
    <style:style style:name="text_20_císlovaný" style:display-name="text císlovaný" style:family="paragraph" style:parent-style-name="text">
      <style:paragraph-properties fo:margin-left="1cm" fo:margin-right="0cm" fo:text-indent="-1cm" style:auto-text-indent="false"/>
    </style:style>
    <style:style style:name="Nadpis_20_-_20_STRANA" style:display-name="Nadpis - STRANA" style:family="paragraph" style:parent-style-name="text" style:next-style-name="Volume">
      <style:paragraph-properties fo:margin-top="8.89cm" fo:margin-bottom="0cm" fo:line-height="0.917cm" fo:text-align="center" style:justify-single-word="false" fo:break-before="page"/>
      <style:text-properties fo:font-size="18pt" fo:font-weight="bold" style:font-size-asian="18pt" style:font-weight-asian="bold"/>
    </style:style>
    <style:style style:name="Lista_20_punktowana_20_2" style:display-name="Lista punktowana 2" style:family="paragraph" style:parent-style-name="Standard">
      <style:paragraph-properties fo:margin-left="0cm" fo:margin-right="0cm" fo:text-indent="0cm" style:auto-text-indent="false"/>
    </style:style>
    <style:style style:name="Body_20_Text_20_21" style:display-name="Body Text 21" style:family="paragraph" style:parent-style-name="Standard">
      <style:paragraph-properties fo:text-align="justify" style:justify-single-word="false" fo:orphans="0" fo:widows="0">
        <style:tab-stops>
          <style:tab-stop style:position="1cm"/>
        </style:tab-stops>
      </style:paragraph-properties>
      <style:text-properties style:font-size-complex="10pt"/>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yt" style:family="paragraph" style:parent-style-name="Standard">
      <style:paragraph-properties fo:margin-top="0.106cm" fo:margin-bottom="0.106cm" fo:text-align="center" style:justify-single-word="false" fo:keep-with-next="always"/>
      <style:text-properties fo:font-weight="bold" style:font-weight-asian="bold" style:font-size-complex="10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ize="10pt" fo:font-style="italic" style:font-size-asian="10pt" style:font-style-asian="italic" style:font-size-complex="10pt" style:font-style-complex="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font-size-complex="9pt"/>
    </style:style>
    <style:style style:name="List_20_2" style:display-name="List 2" style:family="paragraph" style:parent-style-name="Standard" style:class="list">
      <style:paragraph-properties fo:margin-left="0.998cm" fo:margin-right="0cm" fo:text-indent="-0.499cm" style:auto-text-indent="false"/>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List_20_4" style:display-name="List 4" style:family="paragraph" style:parent-style-name="Standard" style:class="list">
      <style:paragraph-properties fo:margin-left="1.997cm" fo:margin-right="0cm" fo:text-indent="-0.499cm" style:auto-text-indent="false"/>
      <style:text-properties fo:font-size="10pt" style:font-size-asian="10pt" style:font-size-complex="10pt"/>
    </style:style>
    <style:style style:name="List_20_5" style:display-name="List 5" style:family="paragraph" style:parent-style-name="Standard" style:class="list">
      <style:paragraph-properties fo:margin-left="2.496cm" fo:margin-right="0cm" fo:text-indent="-0.499cm" style:auto-text-indent="false"/>
      <style:text-properties fo:font-size="10pt" style:font-size-asian="10pt" style:font-size-complex="10pt"/>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text-properties fo:font-size="10pt" style:font-size-asian="10pt" style:font-size-complex="10pt"/>
    </style:style>
    <style:style style:name="Lista_20_-_20_kontynuacja_20_2" style:display-name="Lista - kontynuacja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Lista_20_-_20_kontynuacja_20_3" style:display-name="Lista - kontynuacja 3" style:family="paragraph" style:parent-style-name="Standard">
      <style:paragraph-properties fo:margin-left="1.498cm" fo:margin-right="0cm" fo:margin-top="0cm" fo:margin-bottom="0.212cm" fo:text-indent="0cm" style:auto-text-indent="false"/>
      <style:text-properties fo:font-size="10pt" style:font-size-asian="10pt" style:font-size-complex="10pt"/>
    </style:style>
    <style:style style:name="Lista_20_-_20_kontynuacja_20_4" style:display-name="Lista - kontynuacja 4" style:family="paragraph" style:parent-style-name="Standard">
      <style:paragraph-properties fo:margin-left="1.997cm" fo:margin-right="0cm" fo:margin-top="0cm" fo:margin-bottom="0.212cm" fo:text-indent="0cm" style:auto-text-indent="false"/>
      <style:text-properties fo:font-size="10pt" style:font-size-asian="10pt" style:font-size-complex="10pt"/>
    </style:style>
    <style:style style:name="Lista_20_-_20_kontynuacja_20_5" style:display-name="Lista - kontynuacja 5" style:family="paragraph" style:parent-style-name="Standard">
      <style:paragraph-properties fo:margin-left="2.496cm" fo:margin-right="0cm" fo:margin-top="0cm" fo:margin-bottom="0.212cm" fo:text-indent="0cm" style:auto-text-indent="false"/>
      <style:text-properties fo:font-size="10pt" style:font-size-asian="10pt" style:font-size-complex="10pt"/>
    </style:style>
    <style:style style:name="Normalny32" style:family="paragraph">
      <style:paragraph-properties fo:orphans="2" fo:widows="2" fo:hyphenation-ladder-count="no-limit" fo:padding="0cm" fo:border-left="0.035cm solid #808080" fo:border-right="none" fo:border-top="none" fo:border-bottom="none" style:text-autospace="ideograph-alpha" style:punctuation-wrap="hanging" style:line-break="strict" style:writing-mode="lr-tb"/>
      <style:text-properties fo:color="#000000" style:font-name="Arial" fo:font-size="12pt" fo:language="pl" fo:country="PL"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Report_20_Bullet" style:display-name="Report Bullet" style:family="paragraph" style:parent-style-name="Wcięcie_20_normalne">
      <style:paragraph-properties fo:margin-left="1.947cm" fo:margin-right="0cm" fo:margin-top="0cm" fo:margin-bottom="0.353cm" fo:line-height="110%" fo:text-align="justify" style:justify-single-word="false" fo:text-indent="0cm" style:auto-text-indent="false">
        <style:tab-stops>
          <style:tab-stop style:position="21.336cm"/>
        </style:tab-stops>
      </style:paragraph-properties>
    </style:style>
    <style:style style:name="Nagłówek_20_3_20__2b__20_13_20_pt" style:display-name="Nagłówek 3 + 13 pt" style:family="paragraph" style:parent-style-name="Heading_20_1" style:default-outline-level="" style:list-style-name="">
      <style:paragraph-properties fo:margin-left="0cm" fo:margin-right="0cm" fo:margin-top="0.212cm" fo:margin-bottom="0cm" fo:text-align="start" style:justify-single-word="false" fo:text-indent="0cm" style:auto-text-indent="false"/>
      <style:text-properties style:font-name="Arial" fo:font-size="13pt" style:letter-kerning="true" style:font-size-asian="13pt" style:font-name-complex="Times New Roman" style:font-size-complex="10pt"/>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2z0" style:family="text">
      <style:text-properties style:font-name="Symbol"/>
    </style:style>
    <style:style style:name="WW8Num23z0" style:family="text">
      <style:text-properties style:font-name="Symbol1" style:font-name-complex="OpenSymbol"/>
    </style:style>
    <style:style style:name="WW8Num23z1" style:family="text">
      <style:text-properties style:font-name="OpenSymbol" style:font-name-complex="OpenSymbol"/>
    </style:style>
    <style:style style:name="WW8Num24z0" style:family="text">
      <style:text-properties style:font-name="Courier New" style:font-name-complex="Courier New"/>
    </style:style>
    <style:style style:name="WW8Num24z1" style:family="text">
      <style:text-properties style:font-name="OpenSymbol" style:font-name-complex="OpenSymbol"/>
    </style:style>
    <style:style style:name="WW8Num25z0" style:family="text">
      <style:text-properties style:font-name="Verdana" fo:font-size="10pt" fo:font-style="normal" fo:font-weight="bold" style:font-size-asian="10pt" style:font-style-asian="normal" style:font-weight-asian="bold" style:font-size-complex="10pt"/>
    </style:style>
    <style:style style:name="WW8Num25z1" style:family="text">
      <style:text-properties fo:font-weight="normal" style:font-weight-asian="normal"/>
    </style:style>
    <style:style style:name="WW8Num26z0" style:family="text">
      <style:text-properties style:font-name="Symbol1" style:font-name-complex="OpenSymbol"/>
    </style:style>
    <style:style style:name="WW8Num26z1" style:family="text">
      <style:text-properties style:font-name="Symbol"/>
    </style:style>
    <style:style style:name="WW8Num27z0" style:family="text">
      <style:text-properties style:font-name="Symbol1" style:font-name-complex="OpenSymbol"/>
    </style:style>
    <style:style style:name="WW8Num27z1" style:family="text">
      <style:text-properties style:font-name="OpenSymbol" style:font-name-complex="OpenSymbol"/>
    </style:style>
    <style:style style:name="Absatz-Standardschriftart" style:family="text"/>
    <style:style style:name="WW8Num9z0" style:family="text">
      <style:text-properties style:font-name="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style:font-name="Symbol"/>
    </style:style>
    <style:style style:name="WW8Num3z1" style:family="text">
      <style:text-properties style:font-name="Verdana" style:font-name-asian="Times New Roman" style:font-name-complex="Arial"/>
    </style:style>
    <style:style style:name="WW8Num4z0" style:family="text">
      <style:text-properties style:font-name="Verdana"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4z0" style:family="text">
      <style:text-properties style:font-name="Symbol"/>
    </style:style>
    <style:style style:name="WW8Num17z1" style:family="text">
      <style:text-properties style:font-name="Symbol"/>
    </style:style>
    <style:style style:name="WW8Num19z0" style:family="text">
      <style:text-properties fo:font-style="normal" fo:font-weight="normal" style:font-style-asian="normal" style:font-weight-asian="normal"/>
    </style:style>
    <style:style style:name="WW8Num24z2" style:family="text">
      <style:text-properties style:font-name="Wingdings"/>
    </style:style>
    <style:style style:name="WW8Num24z3" style:family="text">
      <style:text-properties style:font-name="Symbol"/>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style>
    <style:style style:name="Aplikacja_20_tekst_20_tab_20_Znak_20_Znak" style:display-name="Aplikacja tekst tab Znak Znak" style:family="text" style:parent-style-name="Domyślna_20_czcionka_20_akapitu">
      <style:text-properties style:font-name="Arial" fo:font-size="12pt" fo:language="pl" fo:country="PL" style:font-size-asian="12pt" style:font-name-complex="Arial" style:font-size-complex="12pt" style:language-complex="ar" style:country-complex="SA"/>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Nagłówek_20_1_20_Znak1_20_Znak" style:display-name="Nagłówek 1 Znak1 Znak" style:family="text" style:parent-style-name="Domyślna_20_czcionka_20_akapitu">
      <style:text-properties style:font-name="Arial" fo:font-size="14pt" fo:language="en" fo:country="GB" fo:font-weight="bold" style:font-size-asian="14pt" style:font-weight-asian="bold" style:language-complex="ar" style:country-complex="SA"/>
    </style:style>
    <style:style style:name="Typewriter" style:family="text">
      <style:text-properties style:font-name="Courier New" fo:font-size="10pt" style:font-size-asian="10pt"/>
    </style:style>
    <style:style style:name="HTML_20_-_20_stała_20_szerokość" style:display-name="HTML - stała szerokość" style:family="text" style:parent-style-name="Domyślna_20_czcionka_20_akapitu">
      <style:text-properties style:font-name="Courier New" fo:font-size="10pt" style:font-name-asian="Courier New" style:font-size-asian="10pt" style:font-name-complex="Courier New" style:font-size-complex="10pt"/>
    </style:style>
    <style:style style:name="Nagłówek_20_1_20_Znak_20_Znak_20_Znak" style:display-name="Nagłówek 1 Znak Znak Znak" style:family="text" style:parent-style-name="Domyślna_20_czcionka_20_akapitu">
      <style:text-properties style:font-name="Arial" fo:font-size="14pt" fo:language="en" fo:country="GB" fo:font-weight="bold" style:font-size-asian="14pt" style:font-weight-asian="bold" style:language-complex="ar" style:country-complex="SA"/>
    </style:style>
    <style:style style:name="grame" style:family="text" style:parent-style-name="Domyślna_20_czcionka_20_akapitu"/>
    <style:style style:name="_20_Znak_20_Znak" style:display-name=" Znak Znak" style:family="text" style:parent-style-name="Domyślna_20_czcionka_20_akapitu"/>
    <style:style style:name="Endnote_20_Symbol" style:display-name="End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81cm"/>
        </style:list-level-properties>
      </text:list-level-style-number>
      <text:list-level-style-number text:level="2" style:num-suffix="." style:num-format="1">
        <style:list-level-properties text:list-level-position-and-space-mode="label-alignment">
          <style:list-level-label-alignment text:label-followed-by="listtab" text:list-tab-stop-position="1.921cm"/>
        </style:list-level-properties>
      </text:list-level-style-number>
      <text:list-level-style-number text:level="3" style:num-suffix="." style:num-format="1">
        <style:list-level-properties text:list-level-position-and-space-mode="label-alignment">
          <style:list-level-label-alignment text:label-followed-by="listtab" text:list-tab-stop-position="2.561cm"/>
        </style:list-level-properties>
      </text:list-level-style-number>
      <text:list-level-style-number text:level="4" style:num-suffix="." style:num-format="1">
        <style:list-level-properties text:list-level-position-and-space-mode="label-alignment">
          <style:list-level-label-alignment text:label-followed-by="listtab" text:list-tab-stop-position="3.201cm"/>
        </style:list-level-properties>
      </text:list-level-style-number>
      <text:list-level-style-number text:level="5" style:num-suffix="." style:num-format="1">
        <style:list-level-properties text:list-level-position-and-space-mode="label-alignment">
          <style:list-level-label-alignment text:label-followed-by="listtab" text:list-tab-stop-position="3.842cm"/>
        </style:list-level-properties>
      </text:list-level-style-number>
      <text:list-level-style-number text:level="6" style:num-suffix="." style:num-format="1">
        <style:list-level-properties text:list-level-position-and-space-mode="label-alignment">
          <style:list-level-label-alignment text:label-followed-by="listtab" text:list-tab-stop-position="4.482cm"/>
        </style:list-level-properties>
      </text:list-level-style-number>
      <text:list-level-style-number text:level="7" style:num-suffix="." style:num-format="1">
        <style:list-level-properties text:list-level-position-and-space-mode="label-alignment">
          <style:list-level-label-alignment text:label-followed-by="listtab" text:list-tab-stop-position="5.122cm"/>
        </style:list-level-properties>
      </text:list-level-style-number>
      <text:list-level-style-number text:level="8" style:num-suffix="." style:num-format="1">
        <style:list-level-properties text:list-level-position-and-space-mode="label-alignment">
          <style:list-level-label-alignment text:label-followed-by="listtab" text:list-tab-stop-position="5.763cm"/>
        </style:list-level-properties>
      </text:list-level-style-number>
      <text:list-level-style-number text:level="9" style:num-suffix="." style:num-format="1">
        <style:list-level-properties text:list-level-position-and-space-mode="label-alignment">
          <style:list-level-label-alignment text:label-followed-by="listtab" text:list-tab-stop-position="6.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08cm" fo:margin-bottom="1.8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926cm" fo:margin-bottom="3.404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WZ - Gospodarka ściekowa Zawiercia</dc:title>
    <meta:initial-creator>Krzysztof Wieleba</meta:initial-creator>
    <meta:creation-date>2008-02-07T14:45:00</meta:creation-date>
    <dc:date>2011-07-08T11:40:29.76</dc:date>
    <meta:print-date>2009-12-22T10:37:00</meta:print-date>
    <meta:editing-cycles>17</meta:editing-cycles>
    <meta:editing-duration>PT4H54M1S</meta:editing-duration>
    <meta:generator>OpenOffice.org/3.3$Win32 OpenOffice.org_project/330m20$Build-9567</meta:generator>
    <meta:document-statistic meta:table-count="1" meta:image-count="0" meta:object-count="0" meta:page-count="5" meta:paragraph-count="133" meta:word-count="2057" meta:character-count="15533"/>
  </office:meta>
</office:document-meta>
</file>