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7cm" fo:margin-left="-0.277cm" table:align="left" style:writing-mode="lr-tb"/>
    </style:style>
    <style:style style:name="Tabela1.A" style:family="table-column">
      <style:table-column-properties style:column-width="0.769cm"/>
    </style:style>
    <style:style style:name="Tabela1.B" style:family="table-column">
      <style:table-column-properties style:column-width="5.175cm"/>
    </style:style>
    <style:style style:name="Tabela1.C" style:family="table-column">
      <style:table-column-properties style:column-width="3.688cm"/>
    </style:style>
    <style:style style:name="Tabela1.D" style:family="table-column">
      <style:table-column-properties style:column-width="2.281cm"/>
    </style:style>
    <style:style style:name="Tabela1.E" style:family="table-column">
      <style:table-column-properties style:column-width="2.203cm"/>
    </style:style>
    <style:style style:name="Tabela1.F" style:family="table-column">
      <style:table-column-properties style:column-width="2.651cm"/>
    </style:style>
    <style:style style:name="Tabela1.G" style:family="table-column">
      <style:table-column-properties style:column-width="0.169cm"/>
    </style:style>
    <style:style style:name="Tabela1.1" style:family="table-row">
      <style:table-row-properties style:row-height="0.9cm" style:keep-together="true" fo:keep-together="auto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keep-together="true" fo:keep-together="auto"/>
    </style:style>
    <style:style style:name="Tabela1.E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F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1.766cm" style:keep-together="true" fo:keep-together="auto"/>
    </style:style>
    <style:style style:name="Tabela1.A3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G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1.B4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orphans="2" fo:widows="2" style:text-autospace="ideograph-alpha" style:snap-to-layout-grid="false"/>
      <style:text-properties style:use-window-font-color="true" fo:font-size="12pt" fo:language="pl" fo:country="PL" style:font-name-asian="Lucida Sans Unicode1" style:font-size-asian="12pt" style:language-asian="pl" style:country-asian="PL" style:font-name-complex="Tahoma2" style:font-size-complex="12pt" style:language-complex="zxx" style:country-complex="none"/>
    </style:style>
    <style:style style:name="P2" style:family="paragraph" style:parent-style-name="Standard">
      <style:paragraph-properties style:line-height-at-least="0.212cm" fo:text-align="end" style:justify-single-word="false"/>
      <style:text-properties style:use-window-font-color="true" fo:font-size="10pt" fo:language="pl" fo:country="PL" style:text-underline-style="non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Standard">
      <style:paragraph-properties style:line-height-at-least="0.212cm"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.5pt" fo:language="pl" fo:country="PL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pl" fo:country="PL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fo:language="pl" fo:country="PL" style:font-name-asian="Lucida Sans Unicode1" style:font-size-asian="9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P18" style:family="paragraph" style:parent-style-name="Heading_20_3">
      <style:paragraph-properties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normal" style:font-name-asian="Lucida Sans Unicode1" style:font-size-asian="11pt" style:language-asian="zxx" style:country-asian="none" style:font-weight-asian="normal" style:font-name-complex="Arial" style:font-size-complex="10pt" style:language-complex="zxx" style:country-complex="none" style:font-weight-complex="bold"/>
    </style:style>
    <style:style style:name="P19" style:family="paragraph" style:parent-style-name="Heading_20_3">
      <style:paragraph-properties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.5pt" fo:language="pl" fo:country="PL" style:text-underline-style="none" fo:font-weight="normal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20" style:family="paragraph" style:parent-style-name="Standard" style:master-page-name="Standard">
      <style:paragraph-properties style:line-height-at-least="0.212cm" fo:text-align="end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text-underline-style="none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style:use-window-font-color="true" fo:font-size="11pt" fo:language="pl" fo:country="PL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T5" style:family="text">
      <style:text-properties style:use-window-font-color="true" style:text-position="super 58%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7" style:family="text">
      <style:text-properties style:use-window-font-color="true" fo:font-size="9pt" fo:language="pl" fo:country="PL" style:font-name-asian="Lucida Sans Unicode1" style:font-size-asian="9pt" style:language-asian="zxx" style:country-asian="none" style:font-name-complex="Tahoma2" style:font-size-complex="12pt" style:language-complex="zxx" style:country-complex="none"/>
    </style:style>
    <style:style style:name="T8" style:family="text">
      <style:text-properties fo:color="#000000" fo:font-size="11pt" fo:language="pl" fo:country="PL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T9" style:family="text">
      <style:text-properties fo:color="#000000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1">Załącznik nr 6 do SIWZ</text:span></text:p>
      <text:p text:style-name="P2">MOSiR-05/2010</text:p>
      <text:p text:style-name="P3"/>
      <text:p text:style-name="P3"/>
      <text:p text:style-name="P3">Wykaz wykonanych robót – posiadane doświadczenie</text:p>
      <text:p text:style-name="P12"/>
      <text:p text:style-name="P16">Zagospodarowanie terenu</text:p>
      <text:p text:style-name="P17">w ramach zadania</text:p>
      <text:p text:style-name="P21">Budowa strefy rekreacji i wypoczynku na osiedlu mieszkaniowym Marklowice</text:p>
      <text:p text:style-name="P4"/>
      <text:p text:style-name="P4"/>
      <text:p text:style-name="Standard">Nazwa(y) wykonawcy(ów) ...................................................................................................................</text:p>
      <text:p text:style-name="Standard"/>
      <text:p text:style-name="Standard">Adres(y) wykonawcy (ów) <text:s/>...................................................................................................................</text:p>
      <text:p text:style-name="Standard"/>
      <text:p text:style-name="P8">OŚWIADCZAM(Y), ŻE:</text:p>
      <text:p text:style-name="P13"><text:span text:style-name="T4">wykonałem(wykonaliśmy) </text:span><text:span text:style-name="T8">w okresie ostatnich pięciu lat przed upływem terminu składania ofert, a jeżeli okres prowadzenia działalności jest krótszy - w tym okresie, </text:span><text:span text:style-name="T4">następujące roboty w zakresie niezbędnym do wykazania spełnienia warunku wiedzy i doświadczenia. <text:s/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18" text:outline-level="3">Lp.</text:h>
          </table:table-cell>
          <table:table-cell table:style-name="Tabela1.A1" table:number-rows-spanned="2" office:value-type="string">
            <text:h text:style-name="P19" text:outline-level="3">Nazwa roboty, przedmiot roboty</text:h>
          </table:table-cell>
          <table:table-cell table:style-name="Tabela1.A1" table:number-rows-spanned="2" office:value-type="string">
            <text:p text:style-name="P10">Zamawiający - odbiorcy</text:p>
            <text:p text:style-name="P9">(nazwa, adres, telefon)</text:p>
          </table:table-cell>
          <table:table-cell table:style-name="Tabela1.A1" table:number-rows-spanned="2" office:value-type="string">
            <text:p text:style-name="P10">Wartość zamówienia</text:p>
          </table:table-cell>
          <table:table-cell table:style-name="Tabela1.E1" table:number-columns-spanned="3" office:value-type="string">
            <text:p text:style-name="P10">Data wykonania</text:p>
            <text:p text:style-name="P9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0">Data rozpoczęcia</text:p>
          </table:table-cell>
          <table:table-cell table:style-name="Tabela1.F2" table:number-columns-spanned="2" office:value-type="string">
            <text:p text:style-name="P10">Data zakończeni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14"><text:span text:style-name="T5"><text:s/></text:span><text:span text:style-name="T2">*)</text:span>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5"/>
          </table:table-cell>
          <table:table-cell table:style-name="Tabela1.G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6">2</text:p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G3" office:value-type="string">
            <text:p text:style-name="P5"/>
          </table:table-cell>
        </table:table-row>
        <table:table-row table:style-name="Tabela1.3"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G3" office:value-type="string">
            <text:p text:style-name="P5"/>
          </table:table-cell>
        </table:table-row>
        <table:table-row table:style-name="Tabela1.3"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G3" office:value-type="string">
            <text:p text:style-name="P14"/>
          </table:table-cell>
        </table:table-row>
      </table:table>
      <text:p text:style-name="Standard"/>
      <text:p text:style-name="P13"><text:span text:style-name="T6">*)</text:span><text:span text:style-name="T9"> Wykonawca jest zobowiązany dostarczyć dokumenty</text:span><text:span text:style-name="T3"> (dokumenty) potwierdzające, że roboty zostały wykonane zgodnie z zasadami sztuki budowlanej i prawidłowo ukończone (referencje, protokoły odbioru, opinie Zamawiającego) – w formie oryginału lub kserokopii poświadczonej za zgodność z oryginałem przez wykonawcę/wykonawców, którzy wspólnie ubiegają się o udzielenie zamówienia/podmioty, na których zasobach polega wykonawca</text:span></text:p>
      <text:p text:style-name="Standard"/>
      <text:p text:style-name="Standard"/>
      <text:p text:style-name="P7"><text:s text:c="63"/></text:p>
      <text:p text:style-name="P15"><text:span text:style-name="T1"><text:s text:c="19"/></text:span><text:span text:style-name="T1">Podpis(y):.............................................................</text:span></text:p>
      <text:p text:style-name="P13"><text:span text:style-name="T7"><text:s text:c="130"/></text:span><text:span text:style-name="T7">upoważniony(i) przedstawiciel(e) wykonawcy(ów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62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kadiusz Smoczyński</meta:initial-creator>
    <meta:creation-date>2007-01-04T11:50:17</meta:creation-date>
    <dc:date>2010-08-20T09:31:44.11</dc:date>
    <meta:print-date>2007-01-04T10:21:00</meta:print-date>
    <meta:editing-cycles>2</meta:editing-cycles>
    <meta:editing-duration>PT02H00M11S</meta:editing-duration>
    <meta:generator>OpenOffice.org/3.1$Win32 OpenOffice.org_project/310m19$Build-9420</meta:generator>
    <meta:document-statistic meta:table-count="1" meta:image-count="0" meta:object-count="0" meta:page-count="1" meta:paragraph-count="25" meta:word-count="145" meta:character-count="1650"/>
  </office:meta>
</office:document-meta>
</file>