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0.741cm" style:rel-column-width="2827*"/>
    </style:style>
    <style:style style:name="Tabela1.B" style:family="table-column">
      <style:table-column-properties style:column-width="3.224cm" style:rel-column-width="12305*"/>
    </style:style>
    <style:style style:name="Tabela1.C" style:family="table-column">
      <style:table-column-properties style:column-width="4.025cm" style:rel-column-width="15362*"/>
    </style:style>
    <style:style style:name="Tabela1.D" style:family="table-column">
      <style:table-column-properties style:column-width="4.577cm" style:rel-column-width="17469*"/>
    </style:style>
    <style:style style:name="Tabela1.E" style:family="table-column">
      <style:table-column-properties style:column-width="4.604cm" style:rel-column-width="175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14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Tekst_20_podstawowy_20_2">
      <style:paragraph-properties fo:text-align="justify" style:justify-single-word="false"/>
    </style:style>
    <style:style style:name="P16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2">
      <style:text-properties style:font-name="Times New Roman" fo:font-size="11pt" style:font-size-asian="11pt" style:font-size-complex="11pt"/>
    </style:style>
    <style:style style:name="P19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9pt" style:font-size-asian="9pt" style:font-size-complex="9pt"/>
    </style:style>
    <style:style style:name="P23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4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5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6" style:family="paragraph" style:parent-style-name="Heading_20_5">
      <style:text-properties style:font-name="Times New Roman" fo:font-size="11pt" style:font-size-asian="11pt" style:font-size-complex="11pt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8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29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8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font-size="10.5pt" fo:language="pl" fo:country="PL" fo:font-weight="normal" style:font-name-asian="ArialNarrow" style:font-size-asian="10.5pt" style:font-weight-asian="normal" style:font-name-complex="Ari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5 do SIWZ</text:p>
      <text:p text:style-name="P25">wzór wykazu osób, które będą uczestniczyć w wykonywaniu zamówienia </text:p>
      <text:p text:style-name="P2"/>
      <text:p text:style-name="P3"><text:span text:style-name="T3">WYKAZ OSÓB, KTÓRE BĘDĄ</text:span><text:span text:style-name="T1"> </text:span><text:span text:style-name="T3">UCZESTNICZYĆ W WYKONYWANIU ZAMÓWIENIA </text:span></text:p>
      <text:p text:style-name="P7"/>
      <text:p text:style-name="P26">DLA ZAMÓWIENIA PUBLICZNEGO NA ROBOTY BUDOWLANE</text:p>
      <text:p text:style-name="P2"/>
      <text:p text:style-name="P12">Zagospodarowanie terenu</text:p>
      <text:p text:style-name="P13">w ramach zadania</text:p>
      <text:p text:style-name="P12">Budowa strefy rekreacji i wypoczynku na osiedlu mieszkaniowym Marklowice</text:p>
      <text:p text:style-name="P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Nr referencyjny nadany sprawie przez Zamawiającego </text:p>
          </table:table-cell>
          <table:table-cell table:style-name="Tabela17.A1" office:value-type="string">
            <text:p text:style-name="P24">MOSiR-05/2010</text:p>
          </table:table-cell>
        </table:table-row>
      </table:table>
      <text:p text:style-name="P16"><text:s text:c="86"/></text:p>
      <text:p text:style-name="P17"><text:s text:c="84"/></text:p>
      <text:list xml:id="list29413361" text:style-name="WW8Num45">
        <text:list-item>
          <text:p text:style-name="P30"><text:span text:style-name="T5">ZAMAWIAJĄCY: </text:span><text:span text:style-name="T9">Miejski Ośrodek Sportu i Rekreacji, al. Jana Łyska 21, 43-400 Cieszyn</text:span></text:p>
        </text:list-item>
      </text:list>
      <text:p text:style-name="P11"/>
      <text:list xml:id="list29442582" text:continue-numbering="true" text:style-name="WW8Num45">
        <text:list-item>
          <text:p text:style-name="P30"><text:span text:style-name="T5">WYKONAWCA: </text:span><text:span text:style-name="T6">…...........................</text:span></text:p>
        </text:list-item>
      </text:list>
      <text:p text:style-name="P8"/>
      <text:p text:style-name="P1"><text:span text:style-name="T4">Niniejsza oferta zostaje złożona przez</text:span><text:span text:style-name="Footnote_20_Symbol"><text:span text:style-name="T4"><text:note text:id="ftn1" text:note-class="footnote"><text:note-citation>1</text:note-citation><text:note-body><text:p text:style-name="P28"/></text:note-body></text:note></text:span></text:span></text:p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">l.p.</text:p>
          </table:table-cell>
          <table:table-cell table:style-name="Tabela18.A1" office:value-type="string">
            <text:p text:style-name="P4">Nazwa(y) Wykonawcy(ów)</text:p>
          </table:table-cell>
          <table:table-cell table:style-name="Tabela18.C1" office:value-type="string">
            <text:p text:style-name="P4">Adres(y) Wykonawcy(ów)</text:p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><text:s/></text:p>
          </table:table-cell>
          <table:table-cell table:style-name="Tabela18.C2" office:value-type="string"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/>
          </table:table-cell>
          <table:table-cell table:style-name="Tabela18.C2" office:value-type="string">
            <text:p text:style-name="P9"/>
          </table:table-cell>
        </table:table-row>
      </table:table>
      <text:p text:style-name="P5"/>
      <text:p text:style-name="P10">OŚWIADCZAM(Y), ŻE:</text:p>
      <text:p text:style-name="P3"/>
      <text:p text:style-name="P18">Zamówienie niniejsze wykonywać będzie następująca osoba:</text:p>
      <text:p text:style-name="P18"/>
      <text:p text:style-name="P15"><text:span text:style-name="Footnote_20_Symbol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1">Imię </text:p>
            <text:p text:style-name="P20">i nazwisko</text:p>
          </table:table-cell>
          <table:table-cell table:style-name="Tabela1.A1" office:value-type="string">
            <text:p text:style-name="P21">Zakres wykonywanych czynności</text:p>
          </table:table-cell>
          <table:table-cell table:style-name="Tabela1.A1" office:value-type="string">
            <text:p text:style-name="P21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29">informacja o podstawie do dysponowania wskazaną osobą</text:p>
            <text:p text:style-name="P29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29399385" text:style-name="WW8Num16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2">Kierownik budowy</text:p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list xml:id="list29412722" text:continue-numbering="true" text:style-name="WW8Num16">
              <text:list-item>
                <text:p text:style-name="P31"/>
              </text:list-item>
            </text:list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2">Osoba posiadająca uprawnienia w specjalności instalacyjnej w zakresie sieci, instalacji i urządzeń elektrycznych i elektroenrgetycznych</text:p>
          </table:table-cell>
          <table:table-cell table:style-name="Tabela1.A3" office:value-type="string">
            <text:p text:style-name="P19"/>
          </table:table-cell>
          <table:table-cell table:style-name="Tabela1.E3" office:value-type="string">
            <text:p text:style-name="P19"/>
          </table:table-cell>
        </table:table-row>
      </table:table>
      <text:p text:style-name="P1"><text:span text:style-name="Footnote_20_Symbol"><text:span text:style-name="T2"/></text:span></text:p>
      <text:p text:style-name="P15"><text:span text:style-name="Footnote_20_Symbol"><text:span text:style-name="T2"/></text:span></text:p>
      <text:p text:style-name="P15"><text:span text:style-name="Footnote_20_Symbol"><text:span text:style-name="T2"><text:s text:c="10"/>Oświadczam, że osoby, które będą uczestniczyć w wykonywaniu zamówienia, posiadają wymagane uprawnienia. </text:span></text:span></text:p>
      <text:p text:style-name="P15"><text:span text:style-name="Footnote_20_Symbol"><text:span text:style-name="T4"/></text:span></text:p>
      <text:p text:style-name="P15"><text:span text:style-name="Footnote_20_Symbol"><text:span text:style-name="T4"/></text:span></text:p>
      <text:p text:style-name="P15"><text:span text:style-name="Footnote_20_Symbol"><text:span text:style-name="T4"/></text:span></text:p>
      <text:p text:style-name="P15"><text:span text:style-name="Footnote_20_Symbol"><text:span text:style-name="T4"/></text:span></text:p>
      <text:p text:style-name="P14"/>
      <text:p text:style-name="P14">.........................................................<text:tab/> <text:s text:c="22"/>......................................................................................</text:p>
      <text:p text:style-name="P2"><text:span text:style-name="T7"><text:s text:c="9"/></text:span><text:span text:style-name="T8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8-20T09:31:09.10</dc:date>
    <meta:editing-duration>PT00H55M46S</meta:editing-duration>
    <meta:editing-cycles>20</meta:editing-cycles>
    <meta:generator>OpenOffice.org/3.1$Win32 OpenOffice.org_project/310m19$Build-9420</meta:generator>
    <meta:print-date>2009-12-22T10:56:04.21</meta:print-date>
    <meta:document-statistic meta:table-count="3" meta:image-count="0" meta:object-count="0" meta:page-count="1" meta:paragraph-count="32" meta:word-count="164" meta:character-count="1695"/>
  </office:meta>
</office:document-meta>
</file>