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style:font-name-asian="Arial Unicode MS" style:font-size-asian="12pt" style:font-name-complex="Tahoma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use-window-font-color="true" fo:font-size="8pt" fo:language="pl" fo:country="PL" style:font-name-asian="Arial Unicode MS" style:font-size-asian="8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8pt" fo:language="pl" fo:country="PL" style:font-name-asian="Arial Unicode MS" style:font-size-asian="8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8pt" fo:language="pl" fo:country="PL" fo:font-weight="normal" style:font-name-asian="Arial Unicode MS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normal" style:font-name-asian="Arial Unicode MS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Arial1" style:font-size-asian="11pt" style:font-name-complex="Arial1" style:font-size-complex="11pt"/>
    </style:style>
    <style:style style:name="P13" style:family="paragraph" style:parent-style-name="Standard">
      <style:paragraph-properties style:text-autospace="none"/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T1" style:family="text">
      <style:text-properties style:use-window-font-color="true" fo:language="pl" fo:country="PL" fo:font-weight="normal" style:font-name-asian="Arial Unicode MS" style:language-asian="zxx" style:country-asian="none" style:font-weight-asian="normal" style:font-name-complex="Tahoma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pl" fo:country="PL" fo:font-weight="normal" style:font-name-asian="Arial Unicode MS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style:font-name="Times New Roman" fo:language="pl" fo:country="PL"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4" style:family="text">
      <style:text-properties style:use-window-font-color="true" fo:font-size="8pt" fo:language="pl" fo:country="PL" style:font-name-asian="Arial Unicode MS" style:font-size-asian="8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fo:font-size="8pt" style:font-size-asian="8pt"/>
    </style:style>
    <style:style style:name="T6" style:family="text">
      <style:text-properties style:font-name="Arial1" fo:language="pl" fo:country="PL" style:font-name-asian="Arial1" style:font-name-complex="Arial1"/>
    </style:style>
    <style:style style:name="T7" style:family="text">
      <style:text-properties style:font-name="Times New Roman" fo:language="pl" fo:country="P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ieszyn, dnia .................................</text:p>
      <text:p text:style-name="Standard">............................................................................ <text:s text:c="21"/></text:p>
      <text:p text:style-name="Standard"><text:s text:c="11"/><text:span text:style-name="T5">imię i nazwisko / nazwa</text:span> <text:s/></text:p>
      <text:p text:style-name="Standard"><text:s text:c="6"/></text:p>
      <text:p text:style-name="Standard">.............................................................................</text:p>
      <text:p text:style-name="Standard"><text:s text:c="20"/><text:span text:style-name="T5">adres</text:span></text:p>
      <text:p text:style-name="Standard"/>
      <text:p text:style-name="Standard">.............................................................................</text:p>
      <text:p text:style-name="Standard"/>
      <text:p text:style-name="Standard">....................................................<text:span text:style-name="T4"> </text:span></text:p>
      <text:p text:style-name="P4"><text:s text:c="24"/>pesel/regon <text:s text:c="23"/></text:p>
      <text:p text:style-name="P5"/>
      <text:p text:style-name="P5"/>
      <text:p text:style-name="P7">O Ś W I A D C Z E N I E</text:p>
      <text:p text:style-name="P7">przedstawiające aktualny stan wpisów w księdze wieczystej</text:p>
      <text:p text:style-name="P10">Oświadczam, że:</text:p>
      <text:p text:style-name="P10"/>
      <text:p text:style-name="P10">1) dla dzielonej nieruchomości w Wydziale Ksiąg Wieczystych Sądu Rejonowego w Cieszynie </text:p>
      <text:p text:style-name="P10"/>
      <text:p text:style-name="P10">prowadzona jest księga wieczysta <text:s/>Nr BB1C/.................................................., </text:p>
      <text:p text:style-name="P10"/>
      <text:p text:style-name="P10">2) w dziale I w/w księgi wieczystej znajdują się następujące wpisy dotyczące oznaczenia działek (parcel) wchodzących w skład nieruchomości:</text:p>
      <text:p text:style-name="P10"/>
      <text:p text:style-name="P10">............................................................................................................................................................................... </text:p>
      <text:p text:style-name="P10"/>
      <text:p text:style-name="P10">..............................................................................................................................................................................,</text:p>
      <text:p text:style-name="P10"/>
      <text:p text:style-name="P10">ponadto znajdują się następujące wpisy dotyczące praw związanych z własnością: 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...........,</text:p>
      <text:p text:style-name="P10"/>
      <text:p text:style-name="P10">3) w dziale II w/w księgi wieczystej znajdują się następujące wpisy dotyczące własności i użytkowania wieczystego nieruchomości:</text:p>
      <text:p text:style-name="P10"/>
      <text:p text:style-name="P10">...............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...........,</text:p>
      <text:p text:style-name="P10"/>
      <text:p text:style-name="P11"><text:span text:style-name="T1">4) w dziale III w/w księgi wieczystej znajdują się następujące wpisy dotyczące ograniczonych praw rzeczowych, </text:span><text:span text:style-name="T6"><text:tab/></text:span><text:span text:style-name="T7">ograniczeń w rozporządzaniu nieruchomością lub użytkowaniem wieczystym oraz <text:s/>wpisy innych praw i roszczeń: </text:span></text:p>
      <text:p text:style-name="P12"/>
      <text:p text:style-name="P12">...............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..............,</text:p>
      <text:p text:style-name="P12"/>
      <text:p text:style-name="P12">5) w dziale IV księgi wieczystej znajdują się następujące wpisy: 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............... </text:p>
      <text:p text:style-name="P13"/>
      <text:p text:style-name="P2">Oświadczam iż jestem świadomy(a) odpowiedzialności karnej za złożenie fałszywego oświadczenia.</text:p>
      <text:p text:style-name="P8">podpis <text:s text:c="12"/></text:p>
      <text:p text:style-name="P8"><text:s text:c="15"/></text:p>
      <text:p text:style-name="P6"/>
      <text:p text:style-name="P9"/>
      <text:p text:style-name="P1"><text:soft-page-break/><text:span text:style-name="T1">Zgodnie z art. 233 ustawy z dnia 6 czerwca 1997r. Kodeks karny (Dz.U. z 2 sierpnia 1997r. nr 88 poz. 553 z późn. zmianami),</text:span><text:span text:style-name="T2"> k</text:span><text:span text:style-name="T3">to składając zeznanie mające służyć za dowód w postępowaniu sądowym lub w innym postępowaniu prowadzonym na podstawie ustawy, zeznaje nieprawdę lub zataja prawdę, podlega karze pozbawienia wolności do lat 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2:34:20.24</meta:creation-date>
    <dc:date>2014-08-14T12:35:05.48</dc:date>
    <meta:editing-duration>P0D</meta:editing-duration>
    <meta:editing-cycles>1</meta:editing-cycles>
    <meta:document-statistic meta:table-count="0" meta:image-count="0" meta:object-count="0" meta:page-count="2" meta:paragraph-count="31" meta:word-count="212" meta:character-count="3359" meta:non-whitespace-character-count="3030"/>
    <meta:generator>LibreOffice/3.5$Windows_x86 LibreOffice_project/235ab8a-3802056-4a8fed3-2d66ea8-e241b80</meta:generator>
  </office:meta>
</office:document-meta>
</file>