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4.7cm" table:align="margins" style:writing-mode="lr-tb"/>
    </style:style>
    <style:style style:name="Tabela2.A" style:family="table-column">
      <style:table-column-properties style:column-width="1.958cm" style:rel-column-width="5194*"/>
    </style:style>
    <style:style style:name="Tabela2.B" style:family="table-column">
      <style:table-column-properties style:column-width="5.345cm" style:rel-column-width="14180*"/>
    </style:style>
    <style:style style:name="Tabela2.C" style:family="table-column">
      <style:table-column-properties style:column-width="3.678cm" style:rel-column-width="9757*"/>
    </style:style>
    <style:style style:name="Tabela2.D" style:family="table-column">
      <style:table-column-properties style:column-width="3.307cm" style:rel-column-width="8775*"/>
    </style:style>
    <style:style style:name="Tabela2.E" style:family="table-column">
      <style:table-column-properties style:column-width="2.99cm" style:rel-column-width="7932*"/>
    </style:style>
    <style:style style:name="Tabela2.F" style:family="table-column">
      <style:table-column-properties style:column-width="5.159cm" style:rel-column-width="13689*"/>
    </style:style>
    <style:style style:name="Tabela2.G" style:family="table-column">
      <style:table-column-properties style:column-width="2.265cm" style:rel-column-width="600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050230" officeooo:paragraph-rsid="00050230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50230" officeooo:paragraph-rsid="00050230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officeooo:rsid="00050230" officeooo:paragraph-rsid="00050230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63f18" officeooo:paragraph-rsid="00063f18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7b099" officeooo:paragraph-rsid="0007b099" style:font-size-asian="12pt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fo:font-size="12pt" officeooo:rsid="00050230" officeooo:paragraph-rsid="00050230" style:font-size-asian="12pt" style:font-name-complex="Times New Roman1" style:font-size-complex="12pt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fo:font-size="12pt" officeooo:rsid="00063f18" officeooo:paragraph-rsid="00063f18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063f18" officeooo:paragraph-rsid="0008d4ae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063f18" officeooo:paragraph-rsid="0008d4ae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08d4ae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.5pt" style:font-size-asian="10.5pt" style:font-name-complex="Times New Roman1" style:font-size-complex="10.5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63f18" officeooo:paragraph-rsid="0008d4ae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fo:font-size="12pt" officeooo:rsid="00063f18" officeooo:paragraph-rsid="0008d4ae" style:font-size-asian="12pt" style:font-name-complex="Times New Roman1" style:font-size-complex="12pt"/>
    </style:style>
    <style:style style:name="T1" style:family="text">
      <style:text-properties officeooo:rsid="0007b099"/>
    </style:style>
    <style:style style:name="T2" style:family="text">
      <style:text-properties officeooo:rsid="0008d4ae"/>
    </style:style>
    <style:style style:name="T3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jestr Żłobków i Klubów Dziecięcych </text:p>
      <text:p text:style-name="P22">prowadzony przez Burmistrza Miasta Cieszyn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4"/>
            <text:p text:style-name="P14">Nr wpisu</text:p>
          </table:table-cell>
          <table:table-cell table:style-name="Tabela2.A1" office:value-type="string">
            <text:p text:style-name="P13"/>
            <text:p text:style-name="P2">Nazwa lub imię </text:p>
            <text:p text:style-name="P2">i nazwisko</text:p>
            <text:p text:style-name="P2">podmiotu prowadzącego</text:p>
            <text:p text:style-name="P2">placówkę </text:p>
          </table:table-cell>
          <table:table-cell table:style-name="Tabela2.A1" office:value-type="string">
            <text:p text:style-name="P13"/>
            <text:p text:style-name="P1">Siedziba lub adres</text:p>
            <text:p text:style-name="P1">podmiotu</text:p>
            <text:p text:style-name="P1">prowadzącego</text:p>
            <text:p text:style-name="P2">placówkę</text:p>
          </table:table-cell>
          <table:table-cell table:style-name="Tabela2.A1" office:value-type="string">
            <text:p text:style-name="P13"/>
            <text:p text:style-name="P1">Nr NIP </text:p>
            <text:p text:style-name="P1">podmiotu</text:p>
            <text:p text:style-name="P1">prowadzącego</text:p>
            <text:p text:style-name="P2">placówkę</text:p>
          </table:table-cell>
          <table:table-cell table:style-name="Tabela2.A1" office:value-type="string">
            <text:p text:style-name="P1"/>
            <text:p text:style-name="P1">Nr REGON </text:p>
            <text:p text:style-name="P1">podmiotu</text:p>
            <text:p text:style-name="P1">prowadzącego</text:p>
            <text:p text:style-name="P2">placówkę</text:p>
            <text:p text:style-name="P13"/>
          </table:table-cell>
          <table:table-cell table:style-name="Tabela2.A1" office:value-type="string">
            <text:p text:style-name="P14"/>
            <text:p text:style-name="P14">Miejsce prowadzenia placówki</text:p>
          </table:table-cell>
          <table:table-cell table:style-name="Tabela2.G1" office:value-type="string">
            <text:p text:style-name="P14"/>
            <text:p text:style-name="P14">Liczba miejsc </text:p>
            <text:p text:style-name="P14">w placówce</text:p>
          </table:table-cell>
        </table:table-row>
        <table:table-row>
          <table:table-cell table:style-name="Tabela2.A2" office:value-type="string">
            <text:p text:style-name="P8"/>
            <text:p text:style-name="P8">1/Z/2011</text:p>
          </table:table-cell>
          <table:table-cell table:style-name="Tabela2.A2" office:value-type="string">
            <text:p text:style-name="P7"/>
            <text:p text:style-name="P3">Gmina Cieszyn</text:p>
            <text:p text:style-name="P3">Żłobki Miejskie w Cieszynie</text:p>
            <text:p text:style-name="P3"/>
          </table:table-cell>
          <table:table-cell table:style-name="Tabela2.A2" office:value-type="string">
            <text:p text:style-name="P3"/>
            <text:p text:style-name="P3">Cieszyn, </text:p>
            <text:p text:style-name="P3">Rynek 1</text:p>
          </table:table-cell>
          <table:table-cell table:style-name="Tabela2.A2" office:value-type="string">
            <text:p text:style-name="P7"/>
            <text:p text:style-name="P8"><text:s/>5482404950</text:p>
          </table:table-cell>
          <table:table-cell table:style-name="Tabela2.A2" office:value-type="string">
            <text:p text:style-name="P7"/>
            <text:p text:style-name="P4">072182338</text:p>
          </table:table-cell>
          <table:table-cell table:style-name="Tabela2.A2" office:value-type="string">
            <text:p text:style-name="P20"/>
            <text:p text:style-name="P20">Cieszyn, </text:p>
            <text:p text:style-name="P20">ul.Księdza Trzanowskiego 2</text:p>
            <text:p text:style-name="P20">/Oddział nr 1/</text:p>
            <text:p text:style-name="P20"/>
            <text:p text:style-name="P20">Cieszyn,</text:p>
            <text:p text:style-name="P20">ul.Moniuszki 13</text:p>
            <text:p text:style-name="P20">/Oddział nr 2/</text:p>
          </table:table-cell>
          <table:table-cell table:style-name="Tabela2.G2" office:value-type="string">
            <text:p text:style-name="P7"/>
            <text:p text:style-name="P8">2<text:span text:style-name="T1">50</text:span></text:p>
            <text:p text:style-name="P7"/>
          </table:table-cell>
        </table:table-row>
        <table:table-row>
          <table:table-cell table:style-name="Tabela2.A2" office:value-type="string">
            <text:p text:style-name="P8"/>
            <text:p text:style-name="P8">3/Z/2014</text:p>
            <text:p text:style-name="P8"/>
          </table:table-cell>
          <table:table-cell table:style-name="Tabela2.A2" office:value-type="string">
            <text:p text:style-name="P3">Centrum Opieki Nad Dzieckiem Tup Tup Spółdzielnia Socjalna </text:p>
            <text:p text:style-name="P3"/>
          </table:table-cell>
          <table:table-cell table:style-name="Tabela2.A2" office:value-type="string">
            <text:p text:style-name="P21"><text:span text:style-name="T3">Cieszyn,</text:span></text:p>
            <text:p text:style-name="P6">ul. Katowicka 49</text:p>
          </table:table-cell>
          <table:table-cell table:style-name="Tabela2.A2" office:value-type="string">
            <text:p text:style-name="P8">5482665030</text:p>
          </table:table-cell>
          <table:table-cell table:style-name="Tabela2.A2" office:value-type="string">
            <text:p text:style-name="P8">243460466</text:p>
          </table:table-cell>
          <table:table-cell table:style-name="Tabela2.A2" office:value-type="string">
            <text:p text:style-name="P3">Cieszyn,</text:p>
            <text:p text:style-name="P3">ul.Katowicka 49</text:p>
            <text:p text:style-name="P3">Żłobek Integracyjny </text:p>
            <text:p text:style-name="P3">Tup Tup</text:p>
          </table:table-cell>
          <table:table-cell table:style-name="Tabela2.G2" office:value-type="string">
            <text:p text:style-name="P7"/>
            <text:p text:style-name="P8">24</text:p>
          </table:table-cell>
        </table:table-row>
        <table:table-row>
          <table:table-cell table:style-name="Tabela2.A2" office:value-type="string">
            <text:p text:style-name="P9"/>
            <text:p text:style-name="P9">4/Z/2015</text:p>
          </table:table-cell>
          <table:table-cell table:style-name="Tabela2.A2" office:value-type="string">
            <text:p text:style-name="P5"/>
            <text:p text:style-name="P5">The Oxford Centre Katarzyna Żabińska</text:p>
            <text:p text:style-name="P5"/>
          </table:table-cell>
          <table:table-cell table:style-name="Tabela2.A2" office:value-type="string">
            <text:p text:style-name="P10"/>
            <text:p text:style-name="P10">Ustroń</text:p>
            <text:p text:style-name="P10">ul. Sikorskiego 16</text:p>
          </table:table-cell>
          <table:table-cell table:style-name="Tabela2.A2" office:value-type="string">
            <text:p text:style-name="P9"/>
            <text:p text:style-name="P9">5481746111</text:p>
          </table:table-cell>
          <table:table-cell table:style-name="Tabela2.A2" office:value-type="string">
            <text:p text:style-name="P10"/>
            <text:p text:style-name="P9">070838131</text:p>
          </table:table-cell>
          <table:table-cell table:style-name="Tabela2.A2" office:value-type="string">
            <text:p text:style-name="P15">Cieszyn,</text:p>
            <text:p text:style-name="P15">ul. Sejmowa 9</text:p>
            <text:p text:style-name="P15">Niepubliczny <text:s/>Żłobek</text:p>
            <text:p text:style-name="P15">Anglojęzyczny The Oxford Kids</text:p>
          </table:table-cell>
          <table:table-cell table:style-name="Tabela2.G4" office:value-type="string">
            <text:p text:style-name="P12">29</text:p>
          </table:table-cell>
        </table:table-row>
        <table:table-row>
          <table:table-cell table:style-name="Tabela2.A2" office:value-type="string">
            <text:p text:style-name="P11"><text:span text:style-name="T2">6</text:span>/Z/201<text:span text:style-name="T2">7</text:span></text:p>
          </table:table-cell>
          <table:table-cell table:style-name="Tabela2.A2" office:value-type="string">
            <text:p text:style-name="P17">Centrum Opieki Nad Dzieckiem Tup Tup Spółdzielnia Socjalna </text:p>
          </table:table-cell>
          <table:table-cell table:style-name="Tabela2.A2" office:value-type="string">
            <text:p text:style-name="P19">Cieszyn,</text:p>
            <text:p text:style-name="P18">ul. Katowicka 49</text:p>
          </table:table-cell>
          <table:table-cell table:style-name="Tabela2.A2" office:value-type="string">
            <text:p text:style-name="P24">5482665030</text:p>
          </table:table-cell>
          <table:table-cell table:style-name="Tabela2.A2" office:value-type="string">
            <text:p text:style-name="P24">243460466</text:p>
          </table:table-cell>
          <table:table-cell table:style-name="Tabela2.A2" office:value-type="string">
            <text:p text:style-name="P16">Cieszyn,</text:p>
            <text:p text:style-name="P16">ul. Paderewskiego 6</text:p>
            <text:p text:style-name="P25">Żłobek Uniwersytecki </text:p>
            <text:p text:style-name="P16">„<text:span text:style-name="T2">Tup Tup</text:span>” w Cieszynie</text:p>
          </table:table-cell>
          <table:table-cell table:style-name="Tabela2.G4" office:value-type="string">
            <text:p text:style-name="P11">2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2.499cm" fo:margin-left="2.499cm" fo:margin-right="2.499cm" style:writing-mode="lr-tb" style:layout-grid-color="#c0c0c0" style:layout-grid-lines="160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uszczyk</meta:initial-creator>
    <meta:editing-cycles>20</meta:editing-cycles>
    <meta:print-date>2014-07-28T10:44:58.02</meta:print-date>
    <meta:creation-date>2012-10-18T17:37:00</meta:creation-date>
    <dc:date>2017-02-03T09:01:05.927000000</dc:date>
    <meta:editing-duration>PT2H53M37S</meta:editing-duration>
    <meta:generator>LibreOffice/5.0.1.2$Windows_X86_64 LibreOffice_project/81898c9f5c0d43f3473ba111d7b351050be20261</meta:generator>
    <meta:printed-by>Zofia Gruszczyk</meta:printed-by>
    <meta:document-statistic meta:table-count="1" meta:image-count="0" meta:object-count="0" meta:page-count="1" meta:paragraph-count="69" meta:word-count="141" meta:character-count="988" meta:non-whitespace-character-count="90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