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1" svg:font-family="StarSymbol, 'Arial Unicode MS'" style:font-family-generic="roman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cm" fo:margin-bottom="0cm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margin-top="0.212cm" fo:margin-bottom="0cm"/>
    </style:style>
    <style:style style:name="P4" style:family="paragraph" style:parent-style-name="Standard">
      <style:paragraph-properties fo:margin-top="0.212cm" fo:margin-bottom="0cm">
        <style:tab-stops>
          <style:tab-stop style:position="1.274cm"/>
        </style:tab-stops>
      </style:paragraph-properties>
    </style:style>
    <style:style style:name="P5" style:family="paragraph" style:parent-style-name="Standard">
      <style:paragraph-properties fo:margin-top="0.212cm" fo:margin-bottom="0cm"/>
      <style:text-properties fo:font-size="12pt" fo:font-style="italic" style:font-size-asian="12pt" style:font-style-asian="italic"/>
    </style:style>
    <style:style style:name="P6" style:family="paragraph" style:parent-style-name="Standard">
      <style:paragraph-properties fo:margin-top="0.212cm" fo:margin-bottom="0cm">
        <style:tab-stops>
          <style:tab-stop style:position="1.274cm"/>
        </style:tab-stops>
      </style:paragraph-properties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fo:margin-top="0.212cm" fo:margin-bottom="0cm">
        <style:tab-stops>
          <style:tab-stop style:position="0.637cm"/>
        </style:tab-stops>
      </style:paragraph-properties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margin-top="0.212cm" fo:margin-bottom="0cm">
        <style:tab-stops>
          <style:tab-stop style:position="0.637cm"/>
        </style:tab-stops>
      </style:paragraph-properties>
    </style:style>
    <style:style style:name="P9" style:family="paragraph" style:parent-style-name="Standard">
      <style:paragraph-properties fo:margin-top="0.212cm" fo:margin-bottom="0cm"/>
      <style:text-properties fo:background-color="transparent"/>
    </style:style>
    <style:style style:name="P10" style:family="paragraph" style:parent-style-name="Standard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74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fo:background-color="#ffffff">
        <style:background-image/>
      </style:paragraph-properties>
    </style:style>
    <style:style style:name="P15" style:family="paragraph" style:parent-style-name="Standard">
      <style:paragraph-properties fo:margin-top="0.212cm" fo:margin-bottom="0cm" fo:background-color="#ffffff">
        <style:tab-stops>
          <style:tab-stop style:position="0.637cm"/>
        </style:tab-stops>
        <style:background-image/>
      </style:paragraph-properties>
    </style:style>
    <style:style style:name="P16" style:family="paragraph" style:parent-style-name="Standard">
      <style:paragraph-properties fo:margin-top="0.212cm" fo:margin-bottom="0cm" fo:background-color="#ffffff">
        <style:background-image/>
      </style:paragraph-properties>
      <style:text-properties fo:background-color="transparent"/>
    </style:style>
    <style:style style:name="P17" style:family="paragraph" style:parent-style-name="Standard">
      <style:paragraph-properties fo:margin-top="0.212cm" fo:margin-bottom="0cm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/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109cm" fo:margin-bottom="0cm">
        <style:tab-stops>
          <style:tab-stop style:position="1.274cm"/>
        </style:tab-stops>
      </style:paragraph-properties>
    </style:style>
    <style:style style:name="P19" style:family="paragraph" style:parent-style-name="Standard">
      <style:paragraph-properties fo:margin-top="0.109cm" fo:margin-bottom="0cm"/>
      <style:text-properties fo:font-size="12pt" fo:font-style="italic" style:font-size-asian="12pt" style:font-style-asian="italic"/>
    </style:style>
    <style:style style:name="P20" style:family="paragraph" style:parent-style-name="Standard">
      <style:paragraph-properties fo:margin-top="0.109cm" fo:margin-bottom="0cm">
        <style:tab-stops>
          <style:tab-stop style:position="0.637cm"/>
        </style:tab-stops>
      </style:paragraph-properties>
    </style:style>
    <style:style style:name="P21" style:family="paragraph" style:parent-style-name="Standard">
      <style:paragraph-properties fo:margin-top="0.109cm" fo:margin-bottom="0cm" fo:background-color="transparent">
        <style:tab-stops>
          <style:tab-stop style:position="0.637cm"/>
        </style:tab-stops>
        <style:background-image/>
      </style:paragraph-properties>
    </style:style>
    <style:style style:name="P22" style:family="paragraph" style:parent-style-name="Text_20_body_20_indent">
      <style:paragraph-properties fo:margin-left="0cm" fo:margin-right="0cm" fo:margin-top="0.199cm" fo:margin-bottom="0.101cm" fo:text-indent="0cm" style:auto-text-indent="false" fo:background-color="transparent">
        <style:tab-stops/>
        <style:background-image/>
      </style:paragraph-properties>
      <style:text-properties fo:font-size="12pt" style:text-underline-style="solid" style:text-underline-width="auto" style:text-underline-color="font-color" fo:background-color="transparent" style:font-size-asian="12pt" style:language-complex="zxx" style:country-complex="none"/>
    </style:style>
    <style:style style:name="P23" style:family="paragraph" style:parent-style-name="Text_20_body_20_indent">
      <style:paragraph-properties fo:margin-left="0cm" fo:margin-right="0cm" fo:margin-top="0.199cm" fo:margin-bottom="0.101cm" fo:text-indent="0cm" style:auto-text-indent="false" fo:background-color="transparent">
        <style:tab-stops/>
        <style:background-image/>
      </style:paragraph-properties>
      <style:text-properties fo:font-size="12pt" fo:background-color="transparent" style:font-size-asian="12pt" style:language-complex="zxx" style:country-complex="none"/>
    </style:style>
    <style:style style:name="P24" style:family="paragraph" style:parent-style-name="Standard">
      <style:paragraph-properties fo:margin-left="0cm" fo:margin-right="0cm" fo:margin-top="0.212cm" fo:margin-bottom="0cm" fo:text-indent="0cm" style:auto-text-indent="false">
        <style:tab-stops>
          <style:tab-stop style:position="0.637cm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.15cm" fo:margin-bottom="0cm">
        <style:tab-stops>
          <style:tab-stop style:position="0.637cm"/>
        </style:tab-stops>
      </style:paragraph-properties>
    </style:style>
    <style:style style:name="P26" style:family="paragraph" style:parent-style-name="Standard">
      <style:paragraph-properties fo:margin-top="0.15cm" fo:margin-bottom="0cm"/>
      <style:text-properties fo:font-size="12pt" fo:font-style="italic" style:font-size-asian="12pt" style:font-style-asian="italic"/>
    </style:style>
    <style:style style:name="P27" style:family="paragraph" style:parent-style-name="Standard">
      <style:paragraph-properties fo:margin-top="0.15cm" fo:margin-bottom="0cm">
        <style:tab-stops>
          <style:tab-stop style:position="0.637cm"/>
        </style:tab-stops>
      </style:paragraph-properties>
      <style:text-properties fo:font-size="12pt" fo:font-style="italic" style:font-size-asian="12pt" style:font-style-asian="italic"/>
    </style:style>
    <style:style style:name="P28" style:family="paragraph" style:parent-style-name="Standard">
      <style:paragraph-properties fo:margin-top="0.15cm" fo:margin-bottom="0cm">
        <style:tab-stops>
          <style:tab-stop style:position="1.274cm"/>
        </style:tab-stops>
      </style:paragraph-properties>
      <style:text-properties fo:font-size="12pt" fo:font-style="italic" style:font-size-asian="12pt" style:font-style-asian="italic"/>
    </style:style>
    <style:style style:name="P29" style:family="paragraph" style:parent-style-name="Standard">
      <style:paragraph-properties fo:margin-top="0.15cm" fo:margin-bottom="0cm" fo:background-color="#ffffff">
        <style:tab-stops>
          <style:tab-stop style:position="0.637cm"/>
        </style:tab-stops>
        <style:background-image/>
      </style:paragraph-properties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Title">
      <style:paragraph-properties fo:margin-top="0cm" fo:margin-bottom="0cm" fo:text-align="end" style:justify-single-word="false" fo:padding-left="0cm" fo:padding-right="0cm" fo:padding-top="0cm" fo:padding-bottom="0.141cm" fo:border-left="none" fo:border-right="none" fo:border-top="none" fo:border-bottom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2" style:family="paragraph" style:parent-style-name="Title">
      <style:paragraph-properties fo:margin-top="0cm" fo:margin-bottom="0cm" fo:text-align="end" style:justify-single-word="false" fo:orphans="2" fo:widows="2" fo:hyphenation-ladder-count="no-limit" fo:padding-left="0cm" fo:padding-right="0cm" fo:padding-top="0cm" fo:padding-bottom="0.141cm" fo:border-left="none" fo:border-right="none" fo:border-top="none" fo:border-bottom="0.002cm solid #000000" style:text-autospace="ideograph-alpha" style:punctuation-wrap="hanging" style:line-break="strict" style:writing-mode="lr-tb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3" style:family="paragraph" style:parent-style-name="Title">
      <style:paragraph-properties fo:margin-top="0.199cm" fo:margin-bottom="0cm" fo:text-align="center" style:justify-single-word="false"/>
      <style:text-properties fo:font-size="16pt" fo:font-weight="bold" style:font-size-asian="16pt" style:font-weight-asian="bold" style:font-weight-complex="bold"/>
    </style:style>
    <style:style style:name="P34" style:family="paragraph" style:parent-style-name="Header">
      <style:paragraph-properties fo:line-height="100%"/>
      <style:text-properties fo:font-size="12pt" style:font-size-asian="12pt" style:font-size-complex="12pt"/>
    </style:style>
    <style:style style:name="P35" style:family="paragraph" style:parent-style-name="Header">
      <style:paragraph-properties fo:line-height="100%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line-height="100%"/>
      <style:text-properties style:font-name="Times New Roman" fo:font-size="12pt" fo:font-style="italic" fo:background-color="transparent" style:font-size-asian="12pt" style:font-style-asian="italic" style:font-size-complex="12pt" style:language-complex="zxx" style:country-complex="none" style:font-style-complex="italic"/>
    </style:style>
    <style:style style:name="P37" style:family="paragraph" style:parent-style-name="Standard">
      <style:paragraph-properties fo:margin-top="0.101cm" fo:margin-bottom="0cm">
        <style:tab-stops>
          <style:tab-stop style:position="0.637cm"/>
        </style:tab-stops>
      </style:paragraph-properties>
      <style:text-properties fo:font-size="12pt" fo:font-weight="bold" style:font-size-asian="12pt" style:font-weight-asian="bold"/>
    </style:style>
    <style:style style:name="P38" style:family="paragraph" style:parent-style-name="Title" style:master-page-name="Standard">
      <style:paragraph-properties fo:text-align="end" style:justify-single-word="false" style:page-number="1" fo:padding-left="0cm" fo:padding-right="0cm" fo:padding-top="0cm" fo:padding-bottom="0.141cm" fo:border-left="none" fo:border-right="none" fo:border-top="none" fo:border-bottom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9" style:family="paragraph" style:parent-style-name="Heading_20_5">
      <style:paragraph-properties>
        <style:tab-stops>
          <style:tab-stop style:position="0.637cm"/>
        </style:tab-stops>
      </style:paragraph-properties>
    </style:style>
    <style:style style:name="P40" style:family="paragraph" style:parent-style-name="Heading_20_5">
      <style:paragraph-properties fo:margin-top="0.31cm" fo:margin-bottom="0cm"/>
    </style:style>
    <style:style style:name="P41" style:family="paragraph" style:parent-style-name="Heading_20_5">
      <style:paragraph-properties fo:margin-left="0cm" fo:margin-right="0cm" fo:text-indent="0cm" style:auto-text-indent="false">
        <style:tab-stops>
          <style:tab-stop style:position="0.637cm"/>
        </style:tab-stops>
      </style:paragraph-properties>
    </style:style>
    <style:style style:name="P42" style:family="paragraph" style:parent-style-name="Heading_20_5">
      <style:paragraph-properties fo:margin-left="0cm" fo:margin-right="0cm" fo:margin-top="0.212cm" fo:margin-bottom="0cm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.637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P43" style:family="paragraph" style:parent-style-name="Heading_20_5">
      <style:paragraph-properties fo:margin-left="0cm" fo:margin-right="0cm" fo:margin-top="0.212cm" fo:margin-bottom="0cm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.637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Heading_20_5">
      <style:paragraph-properties fo:margin-left="0cm" fo:margin-right="0cm" fo:margin-top="0.212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7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Heading_20_5">
      <style:paragraph-properties fo:margin-left="0cm" fo:margin-right="0cm" fo:margin-top="0.3cm" fo:margin-bottom="0cm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.637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P46" style:family="paragraph" style:parent-style-name="Heading_20_5">
      <style:paragraph-properties fo:margin-top="0.319cm" fo:margin-bottom="0cm">
        <style:tab-stops>
          <style:tab-stop style:position="0.637cm"/>
        </style:tab-stops>
      </style:paragraph-properties>
    </style:style>
    <style:style style:name="P47" style:family="paragraph" style:parent-style-name="Heading_20_5">
      <style:paragraph-properties fo:margin-top="0.635cm" fo:margin-bottom="0cm">
        <style:tab-stops>
          <style:tab-stop style:position="0.637cm"/>
        </style:tab-stops>
      </style:paragraph-properties>
    </style:style>
    <style:style style:name="P48" style:family="paragraph" style:parent-style-name="Text_20_body_20_indent" style:list-style-name="L1">
      <style:paragraph-properties fo:margin-left="0cm" fo:margin-right="0cm" fo:margin-top="0.101cm" fo:margin-bottom="0.101cm" fo:text-indent="0cm" style:auto-text-indent="false" fo:background-color="transparent">
        <style:tab-stops/>
        <style:background-image/>
      </style:paragraph-properties>
      <style:text-properties fo:font-size="12pt" fo:background-color="transparent" style:font-size-asian="12pt" style:language-complex="zxx" style:country-complex="none"/>
    </style:style>
    <style:style style:name="P49" style:family="paragraph" style:parent-style-name="Text_20_body_20_indent" style:list-style-name="L1">
      <style:paragraph-properties fo:margin-left="0cm" fo:margin-right="0cm" fo:margin-top="0.101cm" fo:margin-bottom="0.101cm" fo:text-indent="0cm" style:auto-text-indent="false" fo:background-color="transparent">
        <style:tab-stops/>
        <style:background-image/>
      </style:paragraph-properties>
      <style:text-properties fo:font-size="12pt" fo:background-color="transparent" style:font-size-asian="12pt"/>
    </style:style>
    <style:style style:name="P50" style:family="paragraph" style:parent-style-name="Text_20_body_20_indent" style:list-style-name="L2">
      <style:paragraph-properties fo:margin-left="0cm" fo:margin-right="0cm" fo:margin-top="0.101cm" fo:margin-bottom="0.101cm" fo:text-indent="0cm" style:auto-text-indent="false" fo:background-color="transparent">
        <style:tab-stops/>
        <style:background-image/>
      </style:paragraph-properties>
      <style:text-properties fo:font-size="12pt" fo:background-color="transparent" style:font-size-asian="12pt"/>
    </style:style>
    <style:style style:name="P51" style:family="paragraph" style:parent-style-name="Text_20_body_20_indent" style:list-style-name="L1">
      <style:paragraph-properties fo:margin-left="0cm" fo:margin-right="0cm" fo:margin-top="0.101cm" fo:margin-bottom="0.101cm" fo:text-indent="0cm" style:auto-text-indent="false" fo:background-color="transparent">
        <style:tab-stops/>
        <style:background-image/>
      </style:paragraph-properties>
      <style:text-properties fo:font-size="12pt" fo:font-weight="normal" fo:background-color="transparent" style:font-size-asian="12pt" style:font-weight-asian="normal" style:language-complex="zxx" style:country-complex="none" style:font-weight-complex="normal"/>
    </style:style>
    <style:style style:name="P52" style:family="paragraph" style:parent-style-name="Standard" style:list-style-name="WW8Num1">
      <style:paragraph-properties fo:margin-left="0cm" fo:margin-right="0cm" fo:margin-top="0.106cm" fo:margin-bottom="0cm" fo:text-indent="0cm" style:auto-text-indent="false">
        <style:tab-stops>
          <style:tab-stop style:position="2.542cm"/>
        </style:tab-stops>
      </style:paragraph-properties>
      <style:text-properties fo:font-size="12pt" style:font-size-asian="12pt"/>
    </style:style>
    <style:style style:name="P53" style:family="paragraph" style:parent-style-name="Standard" style:list-style-name="WW8Num1">
      <style:paragraph-properties fo:margin-left="0cm" fo:margin-right="0cm" fo:margin-top="0.106cm" fo:margin-bottom="0cm" fo:text-indent="0cm" style:auto-text-indent="false">
        <style:tab-stops>
          <style:tab-stop style:position="3.177cm"/>
        </style:tab-stops>
      </style:paragraph-properties>
      <style:text-properties fo:font-size="12pt" style:font-size-asian="12pt"/>
    </style:style>
    <style:style style:name="P54" style:family="paragraph" style:parent-style-name="Standard" style:list-style-name="WW8Num1">
      <style:paragraph-properties fo:margin-left="0cm" fo:margin-right="0cm" fo:margin-top="0.106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4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3.182cm"/>
        </style:tab-stops>
      </style:paragraph-properties>
      <style:text-properties fo:font-size="12pt" style:font-size-asian="12pt"/>
    </style:style>
    <style:style style:name="P5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2.547cm"/>
        </style:tab-stops>
      </style:paragraph-properties>
      <style:text-properties fo:font-size="12pt" style:font-size-asian="12pt"/>
    </style:style>
    <style:style style:name="P57" style:family="paragraph" style:parent-style-name="Standard" style:list-style-name="WW8Num1">
      <style:paragraph-properties fo:margin-left="0cm" fo:margin-right="0cm" fo:margin-top="0.071cm" fo:margin-bottom="0cm" fo:text-indent="0cm" style:auto-text-indent="false">
        <style:tab-stops>
          <style:tab-stop style:position="3.182cm"/>
        </style:tab-stops>
      </style:paragraph-properties>
      <style:text-properties fo:font-size="12pt" style:font-size-asian="12pt"/>
    </style:style>
    <style:style style:name="P58" style:family="paragraph" style:parent-style-name="Standard" style:list-style-name="WW8Num1">
      <style:paragraph-properties fo:margin-left="0cm" fo:margin-right="0cm" fo:margin-top="0.071cm" fo:margin-bottom="0cm" fo:text-indent="0cm" style:auto-text-indent="false">
        <style:tab-stops>
          <style:tab-stop style:position="2.547cm"/>
        </style:tab-stops>
      </style:paragraph-properties>
      <style:text-properties fo:font-size="12pt" style:font-size-asian="12pt"/>
    </style:style>
    <style:style style:name="P59" style:family="paragraph" style:parent-style-name="Standard" style:list-style-name="WW8Num10">
      <style:paragraph-properties fo:margin-left="0.63cm" fo:margin-right="0cm" fo:margin-top="0.106cm" fo:margin-bottom="0cm" fo:text-indent="0cm" style:auto-text-indent="false">
        <style:tab-stops/>
      </style:paragraph-properties>
      <style:text-properties fo:font-size="12pt" style:font-size-asian="12pt"/>
    </style:style>
    <style:style style:name="P60" style:family="paragraph" style:parent-style-name="Standard" style:list-style-name="WW8Num10">
      <style:paragraph-properties fo:margin-left="0.63cm" fo:margin-right="0cm" fo:margin-top="0.106cm" fo:margin-bottom="0cm" fo:text-indent="0cm" style:auto-text-indent="false">
        <style:tab-stops/>
      </style:paragraph-properties>
      <style:text-properties fo:font-size="12pt" fo:background-color="transparent" style:font-size-asian="12pt" style:language-complex="pl" style:country-complex="PL"/>
    </style:style>
    <style:style style:name="P61" style:family="paragraph" style:parent-style-name="Standard" style:list-style-name="WW8Num10">
      <style:paragraph-properties fo:margin-left="0.63cm" fo:margin-right="0cm" fo:margin-top="0.106cm" fo:margin-bottom="0cm" fo:text-indent="0cm" style:auto-text-indent="false">
        <style:tab-stops/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 CE" style:font-size-asian="12pt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/>
    </style:style>
    <style:style style:name="P62" style:family="paragraph" style:parent-style-name="Standard" style:list-style-name="WW8Num8">
      <style:paragraph-properties fo:margin-left="0.63cm" fo:margin-right="0cm" fo:margin-top="0.071cm" fo:margin-bottom="0cm" fo:text-indent="0cm" style:auto-text-indent="false">
        <style:tab-stops/>
      </style:paragraph-properties>
      <style:text-properties fo:font-size="12pt" style:font-size-asian="12pt"/>
    </style:style>
    <style:style style:name="P63" style:family="paragraph" style:parent-style-name="Standard" style:list-style-name="WW8Num7">
      <style:paragraph-properties fo:margin-left="0.63cm" fo:margin-right="0cm" fo:margin-top="0.071cm" fo:margin-bottom="0cm" fo:text-indent="0cm" style:auto-text-indent="false">
        <style:tab-stops/>
      </style:paragraph-properties>
      <style:text-properties fo:font-size="12pt" style:font-size-asian="12pt"/>
    </style:style>
    <style:style style:name="P64" style:family="paragraph" style:parent-style-name="Standard" style:list-style-name="WW8Num7">
      <style:paragraph-properties fo:margin-left="0.63cm" fo:margin-right="0cm" fo:margin-top="0.071cm" fo:margin-bottom="0cm" fo:text-indent="0cm" style:auto-text-indent="false">
        <style:tab-stops>
          <style:tab-stop style:position="5.092cm"/>
        </style:tab-stops>
      </style:paragraph-properties>
      <style:text-properties fo:font-size="12pt" style:font-size-asian="12pt"/>
    </style:style>
    <style:style style:name="P65" style:family="paragraph" style:parent-style-name="Standard" style:list-style-name="WW8Num14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style:font-size-asian="12pt"/>
    </style:style>
    <style:style style:name="P66" style:family="paragraph" style:parent-style-name="Standard" style:list-style-name="WW8Num6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style:font-size-asian="12pt"/>
    </style:style>
    <style:style style:name="P67" style:family="paragraph" style:parent-style-name="Standard" style:list-style-name="WW8Num11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style:font-size-asian="12pt"/>
    </style:style>
    <style:style style:name="P68" style:family="paragraph" style:parent-style-name="Standard" style:list-style-name="WW8Num12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style:font-size-asian="12pt"/>
    </style:style>
    <style:style style:name="P69" style:family="paragraph" style:parent-style-name="Standard" style:list-style-name="WW8Num3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fo:letter-spacing="-0.004cm" style:font-size-asian="12pt"/>
    </style:style>
    <style:style style:name="P70" style:family="paragraph" style:parent-style-name="Standard" style:list-style-name="WW8Num3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fo:background-color="transparent" style:font-size-asian="12pt" style:language-complex="pl" style:country-complex="PL"/>
    </style:style>
    <style:style style:name="P71" style:family="paragraph" style:parent-style-name="Standard" style:list-style-name="WW8Num12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fo:background-color="transparent" style:font-size-asian="12pt" style:language-complex="pl" style:country-complex="PL"/>
    </style:style>
    <style:style style:name="P72" style:family="paragraph" style:parent-style-name="Standard" style:list-style-name="WW8Num9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fo:background-color="transparent" style:font-size-asian="12pt"/>
    </style:style>
    <style:style style:name="P73" style:family="paragraph" style:parent-style-name="Standard" style:list-style-name="WW8Num11">
      <style:paragraph-properties fo:margin-left="0.635cm" fo:margin-right="0cm" fo:margin-top="0.106cm" fo:margin-bottom="0cm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language-complex="zxx" style:country-complex="none" style:font-weight-complex="normal"/>
    </style:style>
    <style:style style:name="P74" style:family="paragraph" style:parent-style-name="Standard" style:list-style-name="WW8Num3">
      <style:paragraph-properties fo:margin-left="0.635cm" fo:margin-right="0cm" fo:margin-top="0.106cm" fo:margin-bottom="0cm" fo:text-indent="0cm" style:auto-text-indent="false">
        <style:tab-stops/>
      </style:paragraph-properties>
    </style:style>
    <style:style style:name="P75" style:family="paragraph" style:parent-style-name="Standard" style:list-style-name="WW8Num3">
      <style:paragraph-properties fo:margin-left="0.635cm" fo:margin-right="0cm" fo:margin-top="0.106cm" fo:margin-bottom="0cm" fo:text-indent="0cm" style:auto-text-indent="false" fo:background-color="#ffffff">
        <style:tab-stops/>
        <style:background-image/>
      </style:paragraph-properties>
      <style:text-properties fo:font-size="12pt" fo:background-color="transparent" style:font-size-asian="12pt" style:language-complex="pl" style:country-complex="PL"/>
    </style:style>
    <style:style style:name="P76" style:family="paragraph" style:parent-style-name="Standard" style:list-style-name="WW8Num12">
      <style:paragraph-properties fo:margin-left="0.635cm" fo:margin-right="0cm" fo:margin-top="0.106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WW8Num12">
      <style:paragraph-properties fo:margin-left="0.635cm" fo:margin-right="0cm" fo:margin-top="0.106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font-style="normal" style:font-size-asian="12pt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language-complex="zxx" style:country-complex="none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language-complex="zxx" style:country-complex="none" style:font-style-complex="italic"/>
    </style:style>
    <style:style style:name="T15" style:family="text">
      <style:text-properties style:use-window-font-color="true" style:font-name="Times New Roman" fo:language="pl" fo:country="PL" fo:font-style="italic" style:font-name-asian="Times New Roman" style:font-style-asian="italic" style:font-name-complex="Times New Roman" style:language-complex="zxx" style:country-complex="none" style:font-style-complex="italic"/>
    </style:style>
    <style:style style:name="T16" style:family="text">
      <style:text-properties style:use-window-font-color="true" style:font-name="Times New Roman" fo:language="pl" fo:country="PL" style:font-name-asian="Times New Roman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pl" fo:country="PL" fo:font-style="normal" style:font-name-asian="Times New Roman" style:font-style-asian="normal" style:font-name-complex="Times New Roman" style:language-complex="zxx" style:country-complex="none" style:font-style-complex="normal"/>
    </style:style>
    <style:style style:name="T1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Arial CE" style:font-style-asian="normal" style:font-weight-asian="normal" style:font-name-complex="Arial C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 style:text-emphasize="none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language-complex="zxx" style:country-complex="none"/>
    </style:style>
    <style:style style:name="T24" style:family="text">
      <style:text-properties style:font-name="Times New Roman" fo:font-style="italic" fo:background-color="transparent" style:font-style-asian="italic" style:language-complex="zxx" style:country-complex="none" style:font-style-complex="italic"/>
    </style:style>
    <style:style style:name="T25" style:family="text">
      <style:text-properties style:font-name="Times New Roman" fo:background-color="transparent" style:language-complex="zxx" style:country-complex="none"/>
    </style:style>
    <style:style style:name="T26" style:family="text">
      <style:text-properties style:font-name="Times New Roman" fo:font-style="normal" fo:background-color="transparent" style:font-style-asian="normal" style:language-complex="zxx" style:country-complex="none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ffffff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space-before="-0.499cm" text:min-label-width="0.499cm"/>
        <style:text-properties style:font-name="Times New Roman1"/>
      </text:list-level-style-bullet>
      <text:list-level-style-bullet text:level="2" text:style-name="Bullet_20_Symbols" style:num-suffix="." text:bullet-char="•">
        <style:list-level-properties text:space-before="0.002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2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00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0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0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1 do Uchwały nr XL/398/05 Rady Miejskiej Cieszyna</text:p>
      <text:p text:style-name="P31">z dnia 25 sierpnia 2005r.</text:p>
      <text:p text:style-name="P32">z późniejszymi zmianami <text:span text:style-name="T12">(tekst jednolity –</text:span><text:span text:style-name="T22"> <text:s/>stan na dzień <text:s/>27 maja <text:s/>2010r.)</text:span></text:p>
      <text:p text:style-name="P33">Wieloletnie programy inwestycyjne</text:p>
      <text:p text:style-name="P2">Program nr 1</text:p>
      <text:p text:style-name="P4"><text:span text:style-name="T1">Symbol programu: </text:span><text:span text:style-name="T3">TŁ 1</text:span></text:p>
      <text:p text:style-name="P18"><text:span text:style-name="T1">Nazwa programu: </text:span><text:span text:style-name="T3">Rozbudowa i modernizacja układu komunikacyjnego Cieszyna</text:span></text:p>
      <text:p text:style-name="P6">Cele programu: <text:tab/></text:p>
      <text:list xml:id="list28531182" text:style-name="WW8Num1">
        <text:list-item>
          <text:p text:style-name="P52">poprawa stanu technicznego dróg</text:p>
        </text:list-item>
        <text:list-item>
          <text:p text:style-name="P52">usprawnienie organizacji ruchu drogowego</text:p>
        </text:list-item>
        <text:list-item>
          <text:p text:style-name="P52">poprawa bezpieczeństwa drogowego</text:p>
        </text:list-item>
        <text:list-item>
          <text:p text:style-name="P52">udostępnienie komunikacyjne nowych terenów pod aktywizację gospodarczą</text:p>
        </text:list-item>
        <text:list-item>
          <text:p text:style-name="P52">poprawa dostępności komunikacyjnej terenów zabudowanych</text:p>
        </text:list-item>
      </text:list>
      <text:p text:style-name="P6">Zadania finansowane lub dofinansowywane z budżetu Gminy Cieszyn:</text:p>
      <text:list xml:id="list28541905" text:style-name="WW8Num10">
        <text:list-item>
          <text:p text:style-name="P59">Budowa drogi łączącej ul. Frysztacką z ul. Graniczną</text:p>
        </text:list-item>
        <text:list-item>
          <text:p text:style-name="P59">Przebudowa skrzyżowania ulic: Liburnia, Frysztacka, Zamkowa</text:p>
        </text:list-item>
        <text:list-item>
          <text:p text:style-name="P59">Przebudowa skrzyżowania ulic: Kolejowa, Stawowa, Katowicka, Liburnia, Bobrecka</text:p>
        </text:list-item>
        <text:list-item>
          <text:p text:style-name="P59">Modernizacja nawierzchni ul. Liburnia</text:p>
        </text:list-item>
        <text:list-item>
          <text:p text:style-name="P59">Modernizacja ul. Frysztackiej na odcinku od wiaduktu granicznego do przejazdu kolejowego</text:p>
        </text:list-item>
        <text:list-item>
          <text:p text:style-name="P59">Remont wiaduktu w ul. Kolejowej</text:p>
        </text:list-item>
        <text:list-item>
          <text:p text:style-name="P59">Budowa łącznicy ul. Hajduka z wiaduktem w ul. Kolejowej</text:p>
        </text:list-item>
        <text:list-item>
          <text:p text:style-name="P59">Modernizacja ul. Bielskiej</text:p>
        </text:list-item>
        <text:list-item>
          <text:p text:style-name="P59">Budowa drogi łączącej ul. Mała Łąka z ul. Frysztacką</text:p>
        </text:list-item>
        <text:list-item>
          <text:p text:style-name="P59">Rozbudowa układu drogowego w rejonie drogi ekspresowej S 1</text:p>
        </text:list-item>
        <text:list-item>
          <text:p text:style-name="P59">Budowa zintegrowanego węzła przesiadkowego w rejonie dworców PKP i PKS</text:p>
        </text:list-item>
        <text:list-item>
          <text:p text:style-name="P60">Budowa drogi łączącej ul. Słowiczą z ul. Wiślańską</text:p>
        </text:list-item>
        <text:list-item>
          <text:p text:style-name="P60">Przebudowa odcinka drogi powiatowej Aleja Jan Łyska</text:p>
        </text:list-item>
        <text:list-item>
          <text:p text:style-name="P61">Remont nawierzchni drogi i chodników drogi gminnej nr 390085S o nazwie <text:s text:c="11"/>ul. Rudowska w Cieszynie wraz z rozbiórką istniejącego przepustu i budową nowego przepustu.</text:p>
        </text:list-item>
        <text:list-item>
          <text:p text:style-name="P61">Przebudowa i remont drogi i chodników drogi gminnej nr 920222S o nazwie <text:s text:c="11"/>ul. Sikorskiego w Cieszynie wraz z wykonaniem odwodnienia</text:p>
        </text:list-item>
      </text:list>
      <text:p text:style-name="P3"><text:span text:style-name="T1">Lata realizacji programu: </text:span><text:span text:style-name="T5">2001-2015</text:span></text:p>
      <text:p text:style-name="P14"><text:span text:style-name="T1">Łączny udział Gminy Cieszyn w kosztach programu: </text:span><text:span text:style-name="T9">55.540.000</text:span><text:span text:style-name="T5"> zł</text:span></text:p>
      <text:h text:style-name="P40" text:outline-level="5">Program nr 2</text:h>
      <text:p text:style-name="P4"><text:span text:style-name="T1">Symbol programu: </text:span><text:span text:style-name="T3">GM 1</text:span></text:p>
      <text:p text:style-name="P3"><text:span text:style-name="T1">Nazwa programu: </text:span><text:span text:style-name="T3">Budowa i pozyskiwanie mieszkań socjalnych</text:span></text:p>
      <text:p text:style-name="P5">Cele programu: </text:p>
      <text:list xml:id="list28530259" text:continue-list="list28531182" text:style-name="WW8Num1">
        <text:list-item text:start-value="1">
          <text:p text:style-name="P52">przekształcenie istniejących mieszkań o obniżonym standardzie na mieszkania socjalne</text:p>
        </text:list-item>
        <text:list-item>
          <text:p text:style-name="P52">uzyskanie mieszkań socjalnych w nowych budynkach</text:p>
        </text:list-item>
      </text:list>
      <text:p text:style-name="P5">Zadania finansowane z budżetu Gminy Cieszyn:</text:p>
      <text:list xml:id="list28538613" text:style-name="WW8Num14">
        <text:list-item>
          <text:p text:style-name="P65">Budowa mieszkań socjalnych przy ul. Towarowej </text:p>
        </text:list-item>
        <text:list-item>
          <text:p text:style-name="P65"><text:soft-page-break/>Budowa mieszkań komunalnych przy ul. Mickiewicza</text:p>
        </text:list-item>
        <text:list-item>
          <text:p text:style-name="P65">Adaptacja budynku przy ul. Dworkowej 8 na mieszkania socjalne monitorowane</text:p>
        </text:list-item>
        <text:list-item>
          <text:p text:style-name="P65">Usunięcie azbestu i termomodernizacja budynku mieszkalnego przy ul. Bucewicza 16</text:p>
        </text:list-item>
        <text:list-item>
          <text:p text:style-name="P65">Budowa mieszkań socjalnych przy ul. Bucewicza</text:p>
        </text:list-item>
        <text:list-item>
          <text:p text:style-name="P65">Budowa mieszkań socjalnych przy ul. Motokrosowej</text:p>
        </text:list-item>
        <text:list-item>
          <text:p text:style-name="P65">Budowa kolejnych mieszkań socjalnych i komunalnych</text:p>
        </text:list-item>
      </text:list>
      <text:p text:style-name="P15"><text:span text:style-name="T1">Lata realizacji programu: </text:span><text:span text:style-name="T5">2012-2013</text:span></text:p>
      <text:p text:style-name="P15"><text:span text:style-name="T1">Łączny koszt programu:</text:span><text:span text:style-name="T9"> <text:s/>20.440.000 </text:span><text:span text:style-name="T5">zł</text:span></text:p>
      <text:h text:style-name="P41" text:outline-level="5"/>
      <text:h text:style-name="P41" text:outline-level="5">Program nr 3 -<text:span text:style-name="T12"> <text:s/>wykreślony</text:span></text:h>
      <text:p text:style-name="P24"/>
      <text:h text:style-name="P42" text:outline-level="5">Program nr 4 - <text:s/><text:span text:style-name="T12">wykreślony</text:span></text:h>
      <text:p text:style-name="P37"/>
      <text:h text:style-name="P39" text:outline-level="5">Program nr 5</text:h>
      <text:p text:style-name="P25"><text:span text:style-name="T1">Symbol programu: </text:span><text:span text:style-name="T3">A 1</text:span></text:p>
      <text:p text:style-name="P25"><text:span text:style-name="T1">Nazwa programu: </text:span><text:span text:style-name="T3">Informatyzacja miejskich jednostek organizacyjnych</text:span></text:p>
      <text:p text:style-name="P27">Cele programu: </text:p>
      <text:list xml:id="list28552444" text:continue-list="list28530259" text:style-name="WW8Num1">
        <text:list-item text:start-value="1">
          <text:p text:style-name="P55">wdrożenie usług dla ludności świadczonych poprzez Internet</text:p>
        </text:list-item>
        <text:list-item>
          <text:p text:style-name="P56">wdrożenie systemów informatycznych wspomagających procesy zarządzająco-decyzyjne</text:p>
        </text:list-item>
      </text:list>
      <text:p text:style-name="P26">Zadania finansowane z budżetu Gminy Cieszyn:</text:p>
      <text:list xml:id="list28520521" text:style-name="WW8Num3">
        <text:list-item>
          <text:p text:style-name="P69">System Elektronicznej Komunikacji Administracji Publicznej Województwa Śląskiego</text:p>
        </text:list-item>
        <text:list-item>
          <text:p text:style-name="P74"><text:span text:style-name="T8">System</text:span><text:span text:style-name="T5"> Informacji Przestrzennej w Cieszynie</text:span></text:p>
        </text:list-item>
        <text:list-item>
          <text:p text:style-name="P74"><text:span text:style-name="T8">Zakup</text:span><text:span text:style-name="T5"> oprogramowania i sprzętu komputerowego dla Urzędu Miejskiego</text:span></text:p>
        </text:list-item>
        <text:list-item>
          <text:p text:style-name="P70">Stworzenie sieci publicznych punktów dostępu do Internetu w Cieszynie</text:p>
        </text:list-item>
        <text:list-item>
          <text:p text:style-name="P75">Cieszyński Informatyczny System Oświatowy</text:p>
        </text:list-item>
      </text:list>
      <text:p text:style-name="P29"><text:span text:style-name="T1">Lata realizacji programu: </text:span><text:span text:style-name="T5">2004-2011</text:span></text:p>
      <text:p text:style-name="P29"><text:span text:style-name="T1">Łączny koszt programu: <text:s/></text:span><text:span text:style-name="T9">4.144.898 </text:span><text:span text:style-name="T5">zł</text:span></text:p>
      <text:h text:style-name="P39" text:outline-level="5"/>
      <text:h text:style-name="P39" text:outline-level="5">Program nr 6</text:h>
      <text:p text:style-name="P25"><text:span text:style-name="T1">Symbol programu: </text:span><text:span text:style-name="T3">GKOŚ 1</text:span></text:p>
      <text:p text:style-name="P25"><text:span text:style-name="T1">Nazwa programu: </text:span><text:span text:style-name="T3">Zapewnienie właściwej gospodarki odpadami na terenie miasta Cieszyna</text:span></text:p>
      <text:p text:style-name="P27">Cele programu: </text:p>
      <text:list xml:id="list28541202" text:continue-list="list28552444" text:style-name="WW8Num1">
        <text:list-item text:start-value="1">
          <text:p text:style-name="P53">zmniejszenie wpływu odpadów stałych na zanieczyszczenie środowiska</text:p>
        </text:list-item>
        <text:list-item>
          <text:p text:style-name="P52">promocja postaw proekologicznych wśród mieszkańców miasta</text:p>
        </text:list-item>
      </text:list>
      <text:p text:style-name="P28">Zadania finansowane z budżetu Gminy Cieszyn:</text:p>
      <text:list xml:id="list28543334" text:style-name="WW8Num8">
        <text:list-item>
          <text:p text:style-name="P62">Likwidacja składowiska przeterminowanych środków ochrony roślin (mogilnika) w Cieszynie</text:p>
        </text:list-item>
        <text:list-item>
          <text:p text:style-name="P62">Wdrożenie programu rozwoju selektywnej zbiórki odpadów komunalnych</text:p>
        </text:list-item>
        <text:list-item>
          <text:p text:style-name="P62">Budowa instalacji odzysku odpadów budowlanych i poremontowych</text:p>
        </text:list-item>
        <text:list-item>
          <text:p text:style-name="P62">Rekultywacja nieczynnego składowiska odpadów komunalnych przy ul. Kościuszki</text:p>
        </text:list-item>
        <text:list-item>
          <text:p text:style-name="P62">Zakup pojemników do selektywnej zbiórki odpadów – II etap</text:p>
        </text:list-item>
        <text:list-item>
          <text:p text:style-name="P62">Modernizacja i rozbudowa składowiska magazynowania surowców wtórnych</text:p>
        </text:list-item>
        <text:list-item>
          <text:p text:style-name="P62">Modernizacja i rozbudowa kompostowni odpadów zielonych</text:p>
        </text:list-item>
        <text:list-item>
          <text:p text:style-name="P62"><text:soft-page-break/>Termomodernizacja budynku siedziby Zakładu Gospodarki Komunalnej przy ul.<text:span text:style-name="T28"> </text:span>Słowiczej 59</text:p>
        </text:list-item>
      </text:list>
      <text:p text:style-name="P25"><text:span text:style-name="T1">Lata realizacji programu: </text:span><text:span text:style-name="T5">2004-2011</text:span></text:p>
      <text:p text:style-name="P25"><text:span text:style-name="T1">Łączny koszt programu: </text:span><text:span text:style-name="T5">9.466.000 zł</text:span></text:p>
      <text:h text:style-name="P46" text:outline-level="5"/>
      <text:h text:style-name="P46" text:outline-level="5">Program nr 7</text:h>
      <text:p text:style-name="P8"><text:span text:style-name="T1">Symbol programu: </text:span><text:span text:style-name="T3">GKOŚ 2</text:span></text:p>
      <text:p text:style-name="P8"><text:span text:style-name="T1">Nazwa programu: </text:span><text:span text:style-name="T3">Modernizacja i rozbudowa sieci i urządzeń kanalizacyjnych miasta Cieszyna </text:span></text:p>
      <text:p text:style-name="P7">Cele programu: <text:tab/></text:p>
      <text:list xml:id="list28555742" text:continue-list="list28541202" text:style-name="WW8Num1">
        <text:list-item text:start-value="1">
          <text:p text:style-name="P57">zwiększenie ilości gospodarstw domowych korzystających z miejskiej sieci kanalizacyjnej, </text:p>
        </text:list-item>
        <text:list-item>
          <text:p text:style-name="P58">poprawa czystości cieków powierzchniowych</text:p>
        </text:list-item>
        <text:list-item>
          <text:p text:style-name="P58">zmniejszenie ilości wód opadowych odprowadzanych w kierunku oczyszczalni ścieków</text:p>
        </text:list-item>
        <text:list-item>
          <text:p text:style-name="P58">poprawa funkcjonowania oczyszczalni ścieków</text:p>
        </text:list-item>
      </text:list>
      <text:p text:style-name="P19">Zadania finansowane z budżetu Gminy Cieszyn:</text:p>
      <text:list xml:id="list28519542" text:style-name="WW8Num7">
        <text:list-item>
          <text:p text:style-name="P63">Budowa kanalizacji sanitarnej w Cieszynie – Kalembicach</text:p>
        </text:list-item>
        <text:list-item>
          <text:p text:style-name="P63">Budowa kanalizacji sanitarnej w Cieszynie – Mnisztwie w rejonie ulic: Puńcowskiej, Gen. Hallera, Jastrzębiej oraz Na Wzgórzu</text:p>
        </text:list-item>
        <text:list-item>
          <text:p text:style-name="P63">Budowa kanalizacji sanitarnej w Cieszynie – Krasnej</text:p>
        </text:list-item>
        <text:list-item>
          <text:p text:style-name="P63">Budowa kanalizacji sanitarnej w rejonie ulic: Pikiety i Przepilińskiego</text:p>
        </text:list-item>
        <text:list-item>
          <text:p text:style-name="P63">Modernizacja sieci kanalizacji ogólnospławnej w śródmieściu Cieszyna</text:p>
        </text:list-item>
        <text:list-item>
          <text:p text:style-name="P63">Modernizacja istniejących trzech zbiorników na oczyszczalni ścieków w Cieszynie i adaptacja ich na zbiorniki wyrównawcze pierwszej fali zanieczyszczeń w okresach deszczowych</text:p>
        </text:list-item>
        <text:list-item>
          <text:p text:style-name="P63">Budowa stacji zlewnej przy oczyszczalni ścieków</text:p>
        </text:list-item>
        <text:list-item>
          <text:p text:style-name="P64">Modernizacja oczyszczalni ścieków</text:p>
        </text:list-item>
        <text:list-item>
          <text:p text:style-name="P63">Budowa kanalizacji sanitarnej w rejonie ulic Kargera i Siennej</text:p>
        </text:list-item>
        <text:list-item>
          <text:p text:style-name="P63">Budowa kanalizacji sanitarnej w rejonie ulic Katowickiej i Haźlaskiej</text:p>
        </text:list-item>
      </text:list>
      <text:p text:style-name="P21"><text:span text:style-name="T1">Lata realizacji programu: </text:span><text:span text:style-name="T5">2003-2013</text:span></text:p>
      <text:p text:style-name="P20"><text:span text:style-name="T1">Łączny koszt programu: </text:span><text:span text:style-name="T6">187.000</text:span><text:span text:style-name="T5">.000 zł</text:span></text:p>
      <text:h text:style-name="P47" text:outline-level="5">Program nr 8</text:h>
      <text:p text:style-name="P8"><text:span text:style-name="T1">Symbol programu: </text:span><text:span text:style-name="T3">K 1</text:span></text:p>
      <text:p text:style-name="P8"><text:span text:style-name="T1">Nazwa programu: <text:s/></text:span><text:span text:style-name="T3">Modernizacja i rozbudowa infrastruktury służącej działalności społeczno-kulturalnej</text:span></text:p>
      <text:p text:style-name="P7">Cele programu: <text:tab/></text:p>
      <text:list xml:id="list28539090" text:continue-list="list28555742" text:style-name="WW8Num1">
        <text:list-item text:start-value="1">
          <text:p text:style-name="P53">poszerzenie bazy obiektowej dla działalności społeczno-kulturalnej</text:p>
        </text:list-item>
        <text:list-item>
          <text:p text:style-name="P52">stworzenie warunków do poszerzenia oferty kulturalnej oraz podniesienia jej jakości <text:s/></text:p>
        </text:list-item>
      </text:list>
      <text:p text:style-name="P6">Zadania finansowane z budżetu Gminy Cieszyn:</text:p>
      <text:list xml:id="list28533251" text:style-name="WW8Num6">
        <text:list-item>
          <text:p text:style-name="P66">Modernizacja obiektu kina Piast</text:p>
        </text:list-item>
        <text:list-item>
          <text:p text:style-name="P66">Rewitalizacja terenu amfiteatru przy ul. 3 Maja</text:p>
        </text:list-item>
        <text:list-item>
          <text:p text:style-name="P66">Budowa strażnicy OSP - Pastwiska</text:p>
        </text:list-item>
      </text:list>
      <text:p text:style-name="P8"><text:span text:style-name="T1">Lata realizacji programu: </text:span><text:span text:style-name="T5">2004-2012</text:span></text:p>
      <text:p text:style-name="P8"><text:span text:style-name="T1">Łączny koszt programu: </text:span><text:span text:style-name="T5">20.400.000 zł</text:span></text:p>
      <text:h text:style-name="P45" text:outline-level="5"><text:soft-page-break/>Program nr 9</text:h>
      <text:p text:style-name="P8"><text:span text:style-name="T1">Symbol programu: </text:span><text:span text:style-name="T3">O 1</text:span></text:p>
      <text:p text:style-name="P8"><text:span text:style-name="T1">Nazwa programu: <text:s/></text:span><text:span text:style-name="T3">Modernizacja i rozbudowa obiektów oświatowych</text:span></text:p>
      <text:p text:style-name="P7">Cele programu: <text:tab/></text:p>
      <text:list xml:id="list28550810" text:continue-list="list28539090" text:style-name="WW8Num1">
        <text:list-item text:start-value="1">
          <text:p text:style-name="P53">zapewnienie właściwej bazy dydaktyczno-sportowej oraz socjalnej placówek edukacyjnych</text:p>
        </text:list-item>
        <text:list-item>
          <text:p text:style-name="P52">zmniejszenie energochłonności obiektów i urządzeń placówek edukacyjnych</text:p>
        </text:list-item>
        <text:list-item>
          <text:p text:style-name="P52">zwiększenie dostępności obiektów i urządzeń placówek edukacyjnych dla osób niepełnosprawnych</text:p>
        </text:list-item>
      </text:list>
      <text:p text:style-name="P6">Zadania finansowane z budżetu Gminy Cieszyn:</text:p>
      <text:list xml:id="list28542197" text:style-name="WW8Num11">
        <text:list-item>
          <text:p text:style-name="P67">Modernizacja stołówki Gimnazjum nr 1</text:p>
        </text:list-item>
        <text:list-item>
          <text:p text:style-name="P67">Rozbudowa i modernizacja bazy sportowej SP 4 wraz z termomodernizacją obiektu</text:p>
        </text:list-item>
        <text:list-item>
          <text:p text:style-name="P67">Zmiana systemu ogrzewania wraz z termomodernizacją łącznika i sali gimnastycznej oraz przebudową pomieszczeń w SP 3 z przystosowaniem do celów rehabilitacyjno-dydaktycznych</text:p>
        </text:list-item>
        <text:list-item>
          <text:p text:style-name="P67">Rewitalizacja obszaru osiedla Mały Jaworowy - Termomodernizacja budynku Gimnazjum nr 3 z modernizacją systemu ogrzewania</text:p>
        </text:list-item>
        <text:list-item>
          <text:p text:style-name="P67">Rozbudowa i modernizacja bazy sportowej SP 1 i G 1</text:p>
        </text:list-item>
        <text:list-item>
          <text:p text:style-name="P67">Termomodernizacja budynków SP 1 i G 1</text:p>
        </text:list-item>
        <text:list-item>
          <text:p text:style-name="P73">Budowa kompleksu boisk sportowych w ramach programu „Moje Boisko – Orlik 2012” (boisko piłkarskie oraz boisko wielofunkcyjne wraz z zapleczem sanitarno – szatniowym) w Cieszynie przy Gimnazjum nr 3</text:p>
        </text:list-item>
        <text:list-item>
          <text:p text:style-name="P67">Adaptacja części pomieszczeń budynku G 3 na aulę szkolną oraz całoroczne schronisko młodzieżowe</text:p>
        </text:list-item>
        <text:list-item>
          <text:p text:style-name="P67">Modernizacja i rozbudowa bazy szkolnej SP 6</text:p>
        </text:list-item>
        <text:list-item>
          <text:p text:style-name="P67">Modernizacja i rozbudowa bazy szkolnej SP 7</text:p>
        </text:list-item>
        <text:list-item>
          <text:p text:style-name="P67">Rozbudowa terenowego kompleksu sportowo-rekreacyjnego przy SP 3</text:p>
        </text:list-item>
        <text:list-item>
          <text:p text:style-name="P67">Termomodernizacja budynku Przedszkola nr 4</text:p>
        </text:list-item>
        <text:list-item>
          <text:p text:style-name="P67">Termomodernizacja budynku Przedszkola nr 16</text:p>
        </text:list-item>
        <text:list-item>
          <text:p text:style-name="P67">Termomodernizacja budynku Przedszkola nr 20</text:p>
        </text:list-item>
        <text:list-item>
          <text:p text:style-name="P67">Modernizacja budynku Szkolnego Schroniska Młodzieżowego w Cieszynie</text:p>
        </text:list-item>
      </text:list>
      <text:p text:style-name="P15"><text:span text:style-name="T1">Lata realizacji programu: </text:span><text:span text:style-name="T5">2004-2013</text:span></text:p>
      <text:p text:style-name="P15"><text:span text:style-name="T1">Łączny koszt programu: </text:span><text:span text:style-name="T9">30.000.</text:span><text:span text:style-name="T5">000 zł</text:span></text:p>
      <text:h text:style-name="P39" text:outline-level="5"/>
      <text:h text:style-name="P39" text:outline-level="5">Program nr 10</text:h>
      <text:p text:style-name="P8"><text:span text:style-name="T1">Symbol programu: </text:span><text:span text:style-name="T3">S 1</text:span></text:p>
      <text:p text:style-name="P8"><text:span text:style-name="T1">Nazwa programu: <text:s/></text:span><text:span text:style-name="T3">Modernizacja i rozbudowa infrastruktury sportowo-rekreacyjnej</text:span></text:p>
      <text:p text:style-name="P7">Cele programu: <text:tab/></text:p>
      <text:list xml:id="list28551500" text:continue-list="list28550810" text:style-name="WW8Num1">
        <text:list-item text:start-value="1">
          <text:p text:style-name="P53">poszerzenie bazy sportowo-rekreacyjnej miasta</text:p>
        </text:list-item>
        <text:list-item>
          <text:p text:style-name="P52">zmniejszenie energochłonności obiektów i urządzeń sportowo-rekreacyjnych</text:p>
        </text:list-item>
        <text:list-item>
          <text:p text:style-name="P52">zwiększenie dostępności obiektów i urządzeń placówek edukacyjnych dla osób niepełnosprawnych</text:p>
        </text:list-item>
      </text:list>
      <text:p text:style-name="P6">Zadania finansowane z budżetu Gminy Cieszyn:</text:p>
      <text:list xml:id="list28540202" text:style-name="WW8Num9">
        <text:list-item>
          <text:p text:style-name="P72">Modernizacja i remont pawilonu sportowego z zapleczem dla terenowych urządzeń sportowych i sali treningowej przy al. J. Łyska</text:p>
        </text:list-item>
        <text:list-item>
          <text:p text:style-name="P72"><text:soft-page-break/>Budowa wielofunkcyjnej hali widowiskowo-sportowej </text:p>
        </text:list-item>
        <text:list-item>
          <text:p text:style-name="P72">Rewitalizacja obszaru osiedla Mały Jaworowy – Zagospodarowanie terenów rekreacyjnych Cieślarówki</text:p>
        </text:list-item>
        <text:list-item>
          <text:p text:style-name="P72">Rewitalizacja obszaru osiedla Mały Jaworowy – Zagospodarowanie Parku Kasztanowego</text:p>
        </text:list-item>
        <text:list-item>
          <text:p text:style-name="P72">Modernizacja i rozbudowa pawilonu sportowego – zaplecza dla basenu pływackiego przy al. J. Łyska</text:p>
        </text:list-item>
        <text:list-item>
          <text:p text:style-name="P72">Rozbudowa kompleksu sportowo-rekreacyjnego “Pod Wałką”</text:p>
        </text:list-item>
        <text:list-item>
          <text:p text:style-name="P72">Modernizacja stadionu MOSiR przy al. J. Łyska</text:p>
        </text:list-item>
        <text:list-item>
          <text:p text:style-name="P72">Utworzenie strefy rekreacji i wypoczynku na osiedlu mieszkaniowym Piastowskie</text:p>
        </text:list-item>
        <text:list-item>
          <text:p text:style-name="P72">Utworzenie strefy rekreacji i wypoczynku na osiedlu mieszkaniowym Marklowice</text:p>
        </text:list-item>
        <text:list-item>
          <text:p text:style-name="P72">Budowa Kładki Sportowej</text:p>
        </text:list-item>
      </text:list>
      <text:p text:style-name="P9"><text:span text:style-name="T1">Lata realizacji programu: </text:span><text:span text:style-name="T5">2002-2015</text:span></text:p>
      <text:p text:style-name="P16"><text:span text:style-name="T1">Łączny koszt programu: </text:span><text:span text:style-name="T9">68.260.000 </text:span><text:span text:style-name="T5">zł</text:span></text:p>
      <text:p text:style-name="P30"/>
      <text:h text:style-name="P39" text:outline-level="5">Program nr 11</text:h>
      <text:p text:style-name="P8"><text:span text:style-name="T1">Symbol programu: </text:span><text:span text:style-name="T3">PS 1</text:span></text:p>
      <text:p text:style-name="P8"><text:span text:style-name="T1">Nazwa programu: <text:s/></text:span><text:span text:style-name="T3">Rozbudowa infrastruktury systemu wsparcia socjalnego i przeciwdziałania marginalizacji społecznej</text:span></text:p>
      <text:p text:style-name="P7">Cele programu: <text:tab/></text:p>
      <text:list xml:id="list28531020" text:continue-list="list28551500" text:style-name="WW8Num1">
        <text:list-item text:start-value="1">
          <text:p text:style-name="P52">poszerzenie bazy obiektów służących realizacji programów aktywnego przeciwdziałania wykluczeniu społecznemu i marginalizacji</text:p>
        </text:list-item>
        <text:list-item>
          <text:p text:style-name="P52">zwiększenie zasobów systemu wsparcia socjalnego</text:p>
        </text:list-item>
        <text:list-item>
          <text:p text:style-name="P52">wspieranie innowacyjnych programów edukacji socjalnej</text:p>
        </text:list-item>
      </text:list>
      <text:p text:style-name="P6">Zadania finansowane z budżetu Gminy Cieszyn:</text:p>
      <text:list xml:id="list28529004" text:style-name="WW8Num12">
        <text:list-item>
          <text:p text:style-name="P68">Rewitalizacja nieruchomości poprzemysłowej przy ul. Wałowej 4 w Cieszynie z przeznaczeniem na Centrum Edukacji Socjalnej</text:p>
        </text:list-item>
        <text:list-item>
          <text:p text:style-name="P71">Termomodernizacja budynku Przedszkola nr 19 przy ul. Skrajnej wraz z adaptacją części pomieszczeń na siedzibę Miejskiego Ośrodka Pomocy Społecznej</text:p>
        </text:list-item>
      </text:list>
      <text:p text:style-name="P14"><text:span text:style-name="T1">Lata realizacji programu: </text:span><text:span text:style-name="T5">2005-2009</text:span></text:p>
      <text:p text:style-name="P14"><text:span text:style-name="T1">Łączny koszt programu: </text:span><text:span text:style-name="T5"><text:s/>8.846.386 zł</text:span></text:p>
      <text:h text:style-name="P43" text:outline-level="5"/>
      <text:h text:style-name="P44" text:outline-level="5">Program nr 12</text:h>
      <text:p text:style-name="P10"><text:span text:style-name="T14">Symbol</text:span><text:span text:style-name="T2"> programu</text:span><text:span text:style-name="T7">: </text:span><text:span text:style-name="T4">T 1</text:span></text:p>
      <text:p text:style-name="P11"><text:span text:style-name="T15">Nazwa </text:span><text:span text:style-name="T10">programu</text:span>: <text:s text:c="3"/><text:span text:style-name="T12">Zwiększenie atrakcyjności turystycznej i gospodarczej zabytkowego centrum Cieszyna</text:span> </text:p>
      <text:p text:style-name="P12"><text:span text:style-name="T10">Cele </text:span><text:span text:style-name="T15">pr</text:span><text:span text:style-name="T14">ogramu</text:span><text:span text:style-name="T13">:</text:span></text:p>
      <text:list xml:id="list28527744" text:continue-list="list28531020" text:style-name="WW8Num1">
        <text:list-item text:start-value="1">
          <text:p text:style-name="P54"><text:span text:style-name="T16">renowacja </text:span>i rewaloryzacja obiektów i przestrzeni zabytkowych</text:p>
        </text:list-item>
        <text:list-item>
          <text:p text:style-name="P54"><text:span text:style-name="T16">utworzenie </text:span>nowych atrakcji turystycznych</text:p>
        </text:list-item>
        <text:list-item>
          <text:p text:style-name="P54"><text:span text:style-name="T16">zapewnienie </text:span>odpowiedniej infrastruktury okołoturystycznej</text:p>
        </text:list-item>
      </text:list>
      <text:p text:style-name="P13"><text:span text:style-name="T10">Zadania </text:span><text:span text:style-name="T15">finansowane </text:span><text:span text:style-name="T10">z budżetu Gminy Cieszyn</text:span>:</text:p>
      <text:list xml:id="list28550906" text:continue-list="list28529004" text:style-name="WW8Num12">
        <text:list-item text:start-value="1">
          <text:p text:style-name="P76">Rewaloryzacja Góry Zamkowej</text:p>
        </text:list-item>
        <text:list-item>
          <text:p text:style-name="P76"><text:soft-page-break/><text:span text:style-name="T20">Rewitalizacja obszaru pod Górą Zamkową – </text:span><text:span text:style-name="T21">modernizacja i rozbudowa parkingu publicznego</text:span></text:p>
        </text:list-item>
        <text:list-item>
          <text:p text:style-name="P76"><text:span text:style-name="T19">Rewitalizacja przestrzeni i obiektów w </text:span><text:span text:style-name="T18">obszarze Cieszyńskiej Wenecji</text:span></text:p>
        </text:list-item>
        <text:list-item>
          <text:p text:style-name="P76"><text:span text:style-name="T19">System monitoringu wizyjnego dla centrum </text:span><text:span text:style-name="T18">Cieszyna</text:span></text:p>
        </text:list-item>
        <text:list-item>
          <text:p text:style-name="P76"><text:span text:style-name="T20">Rewitalizacja nieruchomości przy ul. </text:span><text:span text:style-name="T21">Limanowskiego 7 w Cieszynie (przebudowa obiektu państwowej straży pożarnej na siedzibę straży miejskiej oraz budowa parkingu publicznego)</text:span></text:p>
        </text:list-item>
        <text:list-item>
          <text:p text:style-name="P77">Rewitalizacja budynku dawnego przejścia granicznego przy Moście Przyjaźni.</text:p>
        </text:list-item>
      </text:list>
      <text:p text:style-name="P17"><text:span text:style-name="T10">Lata </text:span><text:span text:style-name="T15">realizacji </text:span><text:span text:style-name="T10">programu</text:span>: 2007-2013</text:p>
      <text:p text:style-name="P17"><text:span text:style-name="T10">Łączny koszt </text:span><text:span text:style-name="T15">programu: </text:span><text:span text:style-name="T17">36.760.000</text:span> zł.</text:p>
      <text:p text:style-name="P22"/>
      <text:p text:style-name="P22">Program nr 13</text:p>
      <text:p text:style-name="P23"><text:span text:style-name="T10">Symbol programu</text:span>: <text:span text:style-name="T12">B 1</text:span></text:p>
      <text:list xml:id="list28541835" text:style-name="L1">
        <text:list-header>
          <text:p text:style-name="P48"><text:span text:style-name="T10">Nazwa programu</text:span>: <text:span text:style-name="T12">“Bezpieczeństwo Mieszkańców Cieszyna – Profilaktyka zagrożeń”</text:span></text:p>
          <text:p text:style-name="P48"><text:span text:style-name="T10">Cele programu</text:span>:</text:p>
        </text:list-header>
        <text:list-item>
          <text:p text:style-name="P51"><text:s text:c="3"/>wzrost bezpieczeństwa mieszkańców i turystów odwiedzających Miasto Cieszyn,</text:p>
        </text:list-item>
        <text:list-item>
          <text:p text:style-name="P51"><text:s text:c="3"/>profilaktyka zagrożeń pożarowych i zagrożeń powodziowych</text:p>
        </text:list-item>
        <text:list-item>
          <text:p text:style-name="P51"><text:s text:c="3"/>zapewnienie odpowiedniej infrastruktury w tym wyposażenia <text:s/>ratowniczo – gaśniczego jednostek straży pożarnych</text:p>
          <text:p text:style-name="P51"/>
          <text:p text:style-name="P49"><text:span text:style-name="T11">Zadania finansowane z budżetu Gminy Cieszyn</text:span><text:span text:style-name="T23">:</text:span></text:p>
        </text:list-item>
      </text:list>
      <text:list xml:id="list28531986" text:style-name="L2">
        <text:list-item>
          <text:p text:style-name="P50">Strażacy bez granic</text:p>
        </text:list-item>
      </text:list>
      <text:p text:style-name="P34"><text:span text:style-name="T24">Lata realizacji programu</text:span><text:span text:style-name="T25">:</text:span><text:span text:style-name="T24"> </text:span><text:span text:style-name="T26">2010-2011</text:span></text:p>
      <text:p text:style-name="P36">Łączny koszt programu: <text:span text:style-name="T27">1 400 000 zł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1" svg:font-family="StarSymbol, 'Arial Unicode MS'" style:font-family-generic="roman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text-indent="1.251cm" style:auto-text-indent="false"/>
      <style:text-properties fo:font-size="11pt"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Arial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>
      <style:paragraph-properties fo:margin-left="1.884cm" fo:margin-right="0cm" fo:margin-top="0.212cm" fo:margin-bottom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212cm" fo:margin-bottom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/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Etyki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Verdana" fo:font-size="8pt" style:font-size-asian="8pt" style:font-name-complex="Times New Roman"/>
    </style:style>
    <style:style style:name="WW-Domyślna_20_czcionka_20_akapitu" style:display-name="WW-Domyślna czcionka akapitu" style:family="text"/>
    <style:style style:name="WW-WW8Num1z0" style:family="text">
      <style:text-properties style:font-name="Verdana" fo:font-size="8pt" style:font-size-asian="8pt" style:font-name-complex="Times New Roman"/>
    </style:style>
    <style:style style:name="WW-Domyślna_20_czcionka_20_akapitu1" style:display-name="WW-Domyślna czcionka akapitu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WW8Num1z01" style:family="text">
      <style:text-properties style:font-name="Verdana" fo:font-size="8pt" style:font-size-asian="8pt" style:font-name-complex="Times New Roman"/>
    </style:style>
    <style:style style:name="WW-Absatz-Standardschriftart" style:family="text"/>
    <style:style style:name="WW-WW8Num1z011" style:family="text">
      <style:text-properties style:font-name="Verdana" fo:font-size="8pt" style:font-size-asian="8pt" style:font-name-complex="Times New Roman"/>
    </style:style>
    <style:style style:name="WW-Absatz-Standardschriftart1" style:family="text"/>
    <style:style style:name="WW-WW8Num1z0111" style:family="text">
      <style:text-properties style:font-name="Verdana" fo:font-size="8pt" style:font-size-asian="8pt" style:font-name-complex="Times New Roman"/>
    </style:style>
    <style:style style:name="WW-Absatz-Standardschriftart11" style:family="text"/>
    <style:style style:name="WW8Num2z0" style:family="text">
      <style:text-properties style:font-name="StarSymbol1" fo:font-size="9pt" style:font-name-asian="StarSymbol1" style:font-size-asian="9pt"/>
    </style:style>
    <style:style style:name="WW8Num4z0" style:family="text">
      <style:text-properties style:font-name="StarSymbol1" fo:font-size="9pt" style:font-name-asian="StarSymbol1" style:font-size-asian="9pt"/>
    </style:style>
    <style:style style:name="WW8Num5z0" style:family="text">
      <style:text-properties style:font-name="StarSymbol1" fo:font-size="9pt" style:font-name-asian="StarSymbol1" style:font-size-asian="9pt"/>
    </style:style>
    <style:style style:name="WW8Num9z0" style:family="text">
      <style:text-properties style:font-name="StarSymbol1" fo:font-size="9pt" style:font-name-asian="StarSymbol1" style:font-size-asian="9pt"/>
    </style:style>
    <style:style style:name="WW8Num11z0" style:family="text">
      <style:text-properties style:font-name="StarSymbol1" fo:font-size="9pt" style:font-name-asian="StarSymbol1" style:font-size-asian="9pt"/>
    </style:style>
    <style:style style:name="WW8Num12z0" style:family="text">
      <style:text-properties style:font-name="StarSymbol1" fo:font-size="9pt" style:font-name-asian="StarSymbol1" style:font-size-asian="9pt"/>
    </style:style>
    <style:style style:name="WW8Num18z0" style:family="text">
      <style:text-properties style:font-name="Verdana" fo:font-size="8pt" style:font-name-asian="Times New Roman" style:font-size-asian="8pt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22z0" style:family="text">
      <style:text-properties style:font-name="Verdana" fo:font-size="8pt" style:font-name-asian="Times New Roman" style:font-size-asian="8pt" style:font-name-complex="Times New Roman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-Domyślna_20_czcionka_20_akapitu11" style:display-name="WW-Domyślna czcionka akapitu1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Symbol_20_wypunktowania" style:display-name="Symbol wypunktowania" style:family="text">
      <style:text-properties style:font-name="StarSymbol1" fo:font-size="9pt" style:font-name-asian="StarSymbol1" style:font-size-asian="9pt"/>
    </style:style>
    <style:style style:name="WW-WW8Num1z011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Domyślna_20_czcionka_20_akapitu111" style:display-name="WW-Domyślna czcionka akapitu111" style:family="text"/>
    <style:style style:name="WW-WW8Num1z0111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WW8Num2z0" style:family="text">
      <style:text-properties style:font-name="Symbol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Domyślna_20_czcionka_20_akapitu1111" style:display-name="WW-Domyślna czcionka akapitu1111" style:family="text"/>
    <style:style style:name="WW-Znaki_20_numeracji111111" style:display-name="WW-Znaki numeracji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23cm" fo:margin-bottom="1.501cm" fo:margin-left="2.501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svg:width="0.669cm" draw:z-index="5"><draw:text-box fo:min-height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Wieloletnie programy inwestycyjne</dc:title>
    <meta:initial-creator>Arkadiusz Skowroński</meta:initial-creator>
    <meta:creation-date>2006-09-11T14:32:00</meta:creation-date>
    <dc:date>2010-05-28T08:42:37</dc:date>
    <meta:print-date>2008-11-28T10:23:51</meta:print-date>
    <meta:editing-cycles>63</meta:editing-cycles>
    <meta:editing-duration>PT13H43M01S</meta:editing-duration>
    <dc:creator>Jan  Gerlach</dc:creator>
    <meta:document-statistic meta:table-count="0" meta:image-count="0" meta:object-count="0" meta:page-count="6" meta:paragraph-count="198" meta:word-count="1475" meta:character-count="11064"/>
    <meta:user-defined meta:name="Info 1"/>
    <meta:user-defined meta:name="Info 2"/>
    <meta:user-defined meta:name="Info 3"/>
    <meta:user-defined meta:name="Info 4"/>
  </office:meta>
</office:document-meta>
</file>