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cm" fo:margin-left="0.09cm" fo:margin-right="0.848cm" table:align="margins" style:writing-mode="lr-tb"/>
    </style:style>
    <style:style style:name="Tabela1.A" style:family="table-column">
      <style:table-column-properties style:column-width="5.159cm" style:rel-column-width="21053*"/>
    </style:style>
    <style:style style:name="Tabela1.B" style:family="table-column">
      <style:table-column-properties style:column-width="3.362cm" style:rel-column-width="13718*"/>
    </style:style>
    <style:style style:name="Tabela1.C" style:family="table-column">
      <style:table-column-properties style:column-width="4.366cm" style:rel-column-width="17814*"/>
    </style:style>
    <style:style style:name="Tabela1.D" style:family="table-column">
      <style:table-column-properties style:column-width="3.173cm" style:rel-column-width="12950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.1" style:family="table-column">
      <style:table-column-properties style:column-width="3.36cm" style:rel-column-width="13713*"/>
    </style:style>
    <style:style style:name="Tabela1.B1.2" style:family="table-column">
      <style:table-column-properties style:column-width="4.366cm" style:rel-column-width="17817*"/>
    </style:style>
    <style:style style:name="Tabela1.B1.3" style:family="table-column">
      <style:table-column-properties style:column-width="3.173cm" style:rel-column-width="12952*"/>
    </style:style>
    <style:style style:name="Tabela1.B1.1" style:family="table-row">
      <style:table-row-properties style:row-height="0.8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.3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2" style:family="table">
      <style:table-properties style:width="16.208cm" fo:margin-left="-0.042cm" table:align="left" style:writing-mode="lr-tb"/>
    </style:style>
    <style:style style:name="Tabela2.A" style:family="table-column">
      <style:table-column-properties style:column-width="4.03cm"/>
    </style:style>
    <style:style style:name="Tabela2.B" style:family="table-column">
      <style:table-column-properties style:column-width="4.036cm"/>
    </style:style>
    <style:style style:name="Tabela2.C" style:family="table-column">
      <style:table-column-properties style:column-width="4.025cm"/>
    </style:style>
    <style:style style:name="Tabela2.D" style:family="table-column">
      <style:table-column-properties style:column-width="4.117cm"/>
    </style:style>
    <style:style style:name="Tabela2.1" style:family="table-row">
      <style:table-row-properties style:min-row-height="0.132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.1" style:family="table-column">
      <style:table-column-properties style:column-width="4.027cm"/>
    </style:style>
    <style:style style:name="Tabela2.C2.2" style:family="table-column">
      <style:table-column-properties style:column-width="4.115cm"/>
    </style:style>
    <style:style style:name="Tabela2.C2.1" style:family="table-row">
      <style:table-row-properties style:row-height="1.693cm" style:keep-together="false" fo:keep-together="always"/>
    </style:style>
    <style:style style:name="Tabela2.C2.2.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.2" style:family="table-row">
      <style:table-row-properties style:keep-together="false" fo:keep-together="always"/>
    </style:style>
    <style:style style:name="Tabela2.3" style:family="table-row">
      <style:table-row-properties style:keep-together="false" fo:keep-together="always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2.6" style:family="table-row">
      <style:table-row-properties style:keep-together="true" fo:keep-together="auto"/>
    </style:style>
    <style:style style:name="Tabela2.7" style:family="table-row">
      <style:table-row-properties style:keep-together="false" fo:keep-together="always"/>
    </style:style>
    <style:style style:name="Tabela2.8" style:family="table-row">
      <style:table-row-properties style:keep-together="true" fo:keep-together="auto"/>
    </style:style>
    <style:style style:name="Tabela2.9" style:family="table-row">
      <style:table-row-properties style:keep-together="true" fo:keep-together="auto"/>
    </style:style>
    <style:style style:name="Tabela2.10" style:family="table-row">
      <style:table-row-properties style:keep-together="true" fo:keep-together="auto"/>
    </style:style>
    <style:style style:name="Tabela2.11" style:family="table-row">
      <style:table-row-properties style:keep-together="false" fo:keep-together="always"/>
    </style:style>
    <style:style style:name="Tabela2.12" style:family="table-row">
      <style:table-row-properties style:keep-together="true" fo:keep-together="auto"/>
    </style:style>
    <style:style style:name="Tabela2.13" style:family="table-row">
      <style:table-row-properties style:keep-together="true" fo:keep-together="auto"/>
    </style:style>
    <style:style style:name="Tabela2.14" style:family="table-row">
      <style:table-row-properties style:keep-together="true" fo:keep-together="auto"/>
    </style:style>
    <style:style style:name="Tabela3" style:family="table">
      <style:table-properties style:width="16.166cm" fo:margin-left="-0.016cm" fo:margin-right="0.848cm" table:align="margins" style:writing-mode="lr-tb"/>
    </style:style>
    <style:style style:name="Tabela3.A" style:family="table-column">
      <style:table-column-properties style:column-width="5.265cm" style:rel-column-width="21344*"/>
    </style:style>
    <style:style style:name="Tabela3.B" style:family="table-column">
      <style:table-column-properties style:column-width="3.124cm" style:rel-column-width="12663*"/>
    </style:style>
    <style:style style:name="Tabela3.C" style:family="table-column">
      <style:table-column-properties style:column-width="4.101cm" style:rel-column-width="16625*"/>
    </style:style>
    <style:style style:name="Tabela3.D" style:family="table-column">
      <style:table-column-properties style:column-width="3.676cm" style:rel-column-width="14903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.1" style:family="table-column">
      <style:table-column-properties style:column-width="3.122cm" style:rel-column-width="12658*"/>
    </style:style>
    <style:style style:name="Tabela3.B1.2" style:family="table-column">
      <style:table-column-properties style:column-width="4.101cm" style:rel-column-width="16627*"/>
    </style:style>
    <style:style style:name="Tabela3.B1.3" style:family="table-column">
      <style:table-column-properties style:column-width="3.678cm" style:rel-column-width="14906*"/>
    </style:style>
    <style:style style:name="Tabela3.B1.1" style:family="table-row">
      <style:table-row-properties style:row-height="0.82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1.3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" style:family="table-row">
      <style:table-row-properties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4" style:family="table">
      <style:table-properties style:width="16.208cm" fo:margin-left="-0.042cm" table:align="left" style:writing-mode="lr-tb"/>
    </style:style>
    <style:style style:name="Tabela4.A" style:family="table-column">
      <style:table-column-properties style:column-width="4.029cm"/>
    </style:style>
    <style:style style:name="Tabela4.B" style:family="table-column">
      <style:table-column-properties style:column-width="4.034cm"/>
    </style:style>
    <style:style style:name="Tabela4.D" style:family="table-column">
      <style:table-column-properties style:column-width="4.117cm"/>
    </style:style>
    <style:style style:name="Tabela4.1" style:family="table-row">
      <style:table-row-properties style:min-row-height="0.6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.1" style:family="table-row">
      <style:table-row-properties style:row-height="1.693cm" style:keep-together="false" fo:keep-together="always"/>
    </style:style>
    <style:style style:name="Tabela4.C2.2.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2.2" style:family="table-row">
      <style:table-row-properties style:keep-together="false" fo:keep-together="always"/>
    </style:style>
    <style:style style:name="Tabela4.3" style:family="table-row">
      <style:table-row-properties style:keep-together="false" fo:keep-together="always"/>
    </style:style>
    <style:style style:name="Tabela4.4" style:family="table-row">
      <style:table-row-properties style:keep-together="true" fo:keep-together="auto"/>
    </style:style>
    <style:style style:name="Tabela4.5" style:family="table-row">
      <style:table-row-properties style:keep-together="true" fo:keep-together="auto"/>
    </style:style>
    <style:style style:name="Tabela4.6" style:family="table-row">
      <style:table-row-properties style:keep-together="false" fo:keep-together="always"/>
    </style:style>
    <style:style style:name="Tabela4.7" style:family="table-row">
      <style:table-row-properties style:keep-together="false" fo:keep-together="always"/>
    </style:style>
    <style:style style:name="Tabela4.8" style:family="table-row">
      <style:table-row-properties style:keep-together="false" fo:keep-together="always"/>
    </style:style>
    <style:style style:name="Tabela4.9" style:family="table-row">
      <style:table-row-properties style:keep-together="false" fo:keep-together="always"/>
    </style:style>
    <style:style style:name="Tabela4.10" style:family="table-row">
      <style:table-row-properties style:keep-together="true" fo:keep-together="auto"/>
    </style:style>
    <style:style style:name="Tabela4.11" style:family="table-row">
      <style:table-row-properties style:keep-together="true" fo:keep-together="auto"/>
    </style:style>
    <style:style style:name="Tabela4.12" style:family="table-row">
      <style:table-row-properties style:keep-together="true" fo:keep-together="auto"/>
    </style:style>
    <style:style style:name="Tabela5" style:family="table">
      <style:table-properties style:width="16.208cm" fo:margin-left="-0.042cm" table:align="left" style:writing-mode="lr-tb"/>
    </style:style>
    <style:style style:name="Tabela5.A" style:family="table-column">
      <style:table-column-properties style:column-width="4.03cm"/>
    </style:style>
    <style:style style:name="Tabela5.B" style:family="table-column">
      <style:table-column-properties style:column-width="4.036cm"/>
    </style:style>
    <style:style style:name="Tabela5.C" style:family="table-column">
      <style:table-column-properties style:column-width="4.027cm"/>
    </style:style>
    <style:style style:name="Tabela5.D" style:family="table-column">
      <style:table-column-properties style:column-width="4.115cm"/>
    </style:style>
    <style:style style:name="Tabela5.1" style:family="table-row">
      <style:table-row-properties style:min-row-height="0.66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keep-together="false" fo:keep-together="always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.1" style:family="table-row">
      <style:table-row-properties style:row-height="1.693cm" style:keep-together="false" fo:keep-together="always"/>
    </style:style>
    <style:style style:name="Tabela5.C2.2.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C2.2" style:family="table-row">
      <style:table-row-properties style:keep-together="false" fo:keep-together="always"/>
    </style:style>
    <style:style style:name="Tabela5.3" style:family="table-row">
      <style:table-row-properties style:keep-together="false" fo:keep-together="always"/>
    </style:style>
    <style:style style:name="Tabela5.4" style:family="table-row">
      <style:table-row-properties style:keep-together="true" fo:keep-together="auto"/>
    </style:style>
    <style:style style:name="Tabela5.5" style:family="table-row">
      <style:table-row-properties style:keep-together="true" fo:keep-together="auto"/>
    </style:style>
    <style:style style:name="Tabela5.6" style:family="table-row">
      <style:table-row-properties style:keep-together="false" fo:keep-together="always"/>
    </style:style>
    <style:style style:name="Tabela5.7" style:family="table-row">
      <style:table-row-properties style:keep-together="true" fo:keep-together="auto"/>
    </style:style>
    <style:style style:name="Tabela5.8" style:family="table-row">
      <style:table-row-properties style:keep-together="true" fo:keep-together="auto"/>
    </style:style>
    <style:style style:name="Tabela5.9" style:family="table-row">
      <style:table-row-properties style:keep-together="true" fo:keep-together="auto"/>
    </style:style>
    <style:style style:name="Tabela5.10" style:family="table-row">
      <style:table-row-properties style:keep-together="false" fo:keep-together="always"/>
    </style:style>
    <style:style style:name="Tabela5.11" style:family="table-row">
      <style:table-row-properties style:keep-together="true" fo:keep-together="auto"/>
    </style:style>
    <style:style style:name="Tabela5.12" style:family="table-row">
      <style:table-row-properties style:keep-together="true" fo:keep-together="auto"/>
    </style:style>
    <style:style style:name="Tabela5.13" style:family="table-row">
      <style:table-row-properties style:keep-together="true" fo:keep-together="auto"/>
    </style:style>
    <style:style style:name="Tabela6" style:family="table">
      <style:table-properties style:width="16.087cm" fo:margin-left="0.064cm" fo:margin-right="0.848cm" table:align="margins" style:writing-mode="lr-tb"/>
    </style:style>
    <style:style style:name="Tabela6.A" style:family="table-column">
      <style:table-column-properties style:column-width="5.186cm" style:rel-column-width="21126*"/>
    </style:style>
    <style:style style:name="Tabela6.B" style:family="table-column">
      <style:table-column-properties style:column-width="3.598cm" style:rel-column-width="14659*"/>
    </style:style>
    <style:style style:name="Tabela6.C" style:family="table-column">
      <style:table-column-properties style:column-width="3.863cm" style:rel-column-width="15737*"/>
    </style:style>
    <style:style style:name="Tabela6.D" style:family="table-column">
      <style:table-column-properties style:column-width="3.44cm" style:rel-column-width="14013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.1" style:family="table-row">
      <style:table-row-properties style:row-height="0.82cm" style:keep-together="false" fo:keep-together="always"/>
    </style:style>
    <style:style style:name="Tabela6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.3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2" style:family="table-row">
      <style:table-row-properties style:keep-together="true" fo:keep-together="auto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imes New Roman" fo:font-size="14pt" fo:language="pl" fo:country="PL" style:font-name-asian="Times New Roman" style:font-size-asian="14pt" style:language-asian="pl" style:country-asian="PL" style:font-name-complex="Arial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MS Mincho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6cm"/>
        </style:tab-stops>
      </style:paragraph-properties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de" fo:country="D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style:font-name="Times New Roman" fo:font-size="12pt" fo:language="de" fo:country="D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MS Mincho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MS Mincho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.125cm" fo:margin-right="0cm" fo:text-indent="0cm" style:auto-text-indent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.125cm" fo:margin-right="0cm" fo:text-align="justify" style:justify-single-word="false" fo:text-indent="0cm" style:auto-text-indent="false">
        <style:tab-stops>
          <style:tab-stop style:position="0.76cm"/>
        </style:tab-stops>
      </style:paragraph-properties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123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2" style:family="paragraph" style:parent-style-name="Standard">
      <style:paragraph-properties fo:margin-left="1.395cm" fo:margin-right="0cm" fo:text-indent="0cm" style:auto-text-indent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34" style:family="paragraph" style:parent-style-name="Standard" style:list-style-name="WW8Num2">
      <style:paragraph-properties>
        <style:tab-stops>
          <style:tab-stop style:position="2.03cm"/>
        </style:tab-stops>
      </style:paragraph-properties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2.03cm"/>
        </style:tab-stops>
      </style:paragraph-properties>
      <style:text-properties style:use-window-font-color="true" style:font-name="Times New Roman" fo:font-size="12pt" fo:language="pl" fo:country="PL" style:font-name-asian="MS Mincho" style:font-size-asian="12pt" style:language-asian="pl" style:country-asian="PL" style:font-name-complex="Arial" style:font-size-complex="12pt" style:language-complex="ar" style:country-complex="SA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0.76cm"/>
        </style:tab-stops>
      </style:paragraph-properties>
      <style:text-properties style:use-window-font-color="true" style:font-name="Times New Roman" fo:font-size="12pt" fo:language="pl" fo:country="PL" fo:font-weight="bold" style:font-name-asian="MS Mincho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8.75pt" style:font-size-complex="10pt"/>
    </style:style>
    <style:style style:name="P3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use-window-font-color="true" fo:language="pl" fo:country="PL" style:font-name-asian="Times New Roman" style:language-asian="pl" style:country-asian="PL" style:font-name-complex="Arial" style:language-complex="ar" style:country-complex="SA"/>
    </style:style>
    <style:style style:name="T2" style:family="text">
      <style:text-properties style:use-window-font-color="true" fo:language="de" fo:country="DE" style:font-name-asian="Times New Roman" style:language-asian="pl" style:country-asian="PL" style:font-name-complex="Arial" style:language-complex="ar" style:country-complex="SA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/>
      <text:h text:style-name="P39" text:outline-level="2"/>
      <text:h text:style-name="P38" text:outline-level="1"/>
      <text:h text:style-name="P38" text:outline-level="1"><text:s/><text:span text:style-name="T3"><text:s/>UCHWAŁA NR XXIV/241/12</text:span></text:h>
      <text:h text:style-name="P40" text:outline-level="2">RADY MIEJSKIEJ <text:s/>CIESZYNA</text:h>
      <text:p text:style-name="P4"/>
      <text:p text:style-name="P5">z dnia 25 października 2012 r.</text:p>
      <text:p text:style-name="P3">(Dz. Urz. Woj. Śl. z 2012 r., poz. 4565 )</text:p>
      <text:p text:style-name="P3"/>
      <text:p text:style-name="P6"/>
      <text:p text:style-name="P6">w sprawie <text:span text:style-name="T6">określenia na rok 2013 <text:s/>stawek podatku od środków transportowych. </text:span></text:p>
      <text:p text:style-name="P1"/>
      <text:p text:style-name="P2"><text:span text:style-name="T4"><text:tab/>Na podstawie art. 18 ust. 2 pkt 8, art. 40 ust. 1 ustawy z dnia 8 marca 1990 r. o samorządzie gminnym ( tekst jednolity: Dz. U. z 2001 r. Nr 142, <text:s/>poz. 1591 <text:s/>z późn. zm. ) i <text:s/>art. 10 <text:s/>ustawy z dnia 12 stycznia 1991 r. o podatkach i opłatach lokalnych ( tekst jednolity: Dz. U. z 2010 r. <text:s/>Nr 95, poz. 613 <text:s/>z późn. zm. ) </text:span><text:span text:style-name="T5">RADA MIEJSKA <text:s/>CIESZYNA</text:span></text:p>
      <text:p text:style-name="P10"/>
      <text:p text:style-name="P7"/>
      <text:p text:style-name="P7">u c h w a l a <text:s text:c="2"/>co następuje :</text:p>
      <text:p text:style-name="P7"/>
      <text:p text:style-name="P7"/>
      <text:p text:style-name="P7">§ 1</text:p>
      <text:p text:style-name="P7"/>
      <text:p text:style-name="P24">Określić na rok 2013 stawki podatku od środków transportowych :</text:p>
      <text:p text:style-name="P24"/>
      <text:p text:style-name="P24"><text:s/></text:p>
      <text:p text:style-name="P22">1. od samochodów ciężarowych o dopuszczalnej masie całkowitej powyżej <text:s/>3,5 t i poniżej 12 t : <text:s/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Dopuszczalna masa</text:p>
            <text:p text:style-name="P13">całkowita w tonach </text:p>
            <text:p text:style-name="P13"><text:s/></text:p>
          </table:table-cell>
          <table:table-cell table:number-columns-spanned="3"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14"><text:s text:c="22"/>Samochody ciężarowe wyprodukowane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B1.1.2" office:value-type="string">
                  <text:p text:style-name="P14"><text:s/>w roku 2008 i następnych <text:s text:c="6"/></text:p>
                </table:table-cell>
                <table:table-cell table:style-name="Tabela1.B1.1.2" office:value-type="string">
                  <text:p text:style-name="P14"><text:s/>w latach 2003 - 2007</text:p>
                </table:table-cell>
                <table:table-cell table:style-name="Tabela1.B1.3.2" office:value-type="string">
                  <text:p text:style-name="P14"><text:s/>przed 2003r.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B1.1.2" office:value-type="string">
            <text:p text:style-name="P14">Powyżej 3,5 t <text:s/>do 5,5 t włącznie</text:p>
          </table:table-cell>
          <table:table-cell table:style-name="Tabela1.B1.1.2" office:value-type="string">
            <text:p text:style-name="P15">666,00</text:p>
          </table:table-cell>
          <table:table-cell table:style-name="Tabela1.B1.1.2" office:value-type="string">
            <text:p text:style-name="P15"><text:s text:c="2"/>726,00</text:p>
          </table:table-cell>
          <table:table-cell table:style-name="Tabela1.B1.3.2" office:value-type="string">
            <text:p text:style-name="P15">785,00</text:p>
          </table:table-cell>
        </table:table-row>
        <table:table-row table:style-name="Tabela1.3">
          <table:table-cell table:style-name="Tabela1.B1.1.2" office:value-type="string">
            <text:p text:style-name="P14">powyżej 5,5 t do 9 t włącznie</text:p>
          </table:table-cell>
          <table:table-cell table:style-name="Tabela1.B1.1.2" office:value-type="string">
            <text:p text:style-name="P15"><text:s text:c="4"/>1.136,00 <text:s text:c="7"/></text:p>
          </table:table-cell>
          <table:table-cell table:style-name="Tabela1.B1.1.2" office:value-type="string">
            <text:p text:style-name="P15">1.221,00</text:p>
          </table:table-cell>
          <table:table-cell table:style-name="Tabela1.B1.3.2" office:value-type="string">
            <text:p text:style-name="P15">1.305,00 <text:s text:c="2"/></text:p>
          </table:table-cell>
        </table:table-row>
        <table:table-row table:style-name="Tabela1.4">
          <table:table-cell table:style-name="Tabela1.B1.1.2" office:value-type="string">
            <text:p text:style-name="P14">Powyżej 9 t i poniżej 12t</text:p>
          </table:table-cell>
          <table:table-cell table:style-name="Tabela1.B1.1.2" office:value-type="string">
            <text:p text:style-name="P15"><text:s/>1.418,00 <text:s text:c="4"/></text:p>
          </table:table-cell>
          <table:table-cell table:style-name="Tabela1.B1.1.2" office:value-type="string">
            <text:p text:style-name="P15">1.496,00</text:p>
          </table:table-cell>
          <table:table-cell table:style-name="Tabela1.B1.3.2" office:value-type="string">
            <text:p text:style-name="P14"><text:s text:c="6"/>1.572,00 <text:s text:c="3"/></text:p>
          </table:table-cell>
        </table:table-row>
      </table:table>
      <text:p text:style-name="P21"/>
      <text:p text:style-name="P21"/>
      <text:p text:style-name="P11">2. <text:s/>od samochodów ciężarowych o dopuszczalnej masie całkowitej równej lub wyższej niż 12 t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1">Dopuszczalna masa całkowita</text:p>
          </table:table-cell>
          <table:covered-table-cell/>
          <table:table-cell table:style-name="Tabela2.C1" office:value-type="string">
            <text:p text:style-name="P31"><text:s text:c="30"/></text:p>
          </table:table-cell>
          <table:table-cell table:style-name="Tabela2.D1" office:value-type="string">
            <text:p text:style-name="P31"/>
          </table:table-cell>
        </table:table-row>
        <table:table-row table:style-name="Tabela2.2">
          <table:table-cell table:style-name="Tabela2.A2" office:value-type="string">
            <text:p text:style-name="P12"><text:s/>Nie mniej niż</text:p>
          </table:table-cell>
          <table:table-cell table:style-name="Tabela2.A2" office:value-type="string">
            <text:p text:style-name="P12"><text:s/>Mniej niż</text:p>
          </table:table-cell>
          <table:table-cell table:number-columns-spanned="2">
            <table:table table:is-sub-table="true">
              <table:table-column table:style-name="Tabela2.C2.1"/>
              <table:table-column table:style-name="Tabela2.C2.2"/>
              <table:table-row table:style-name="Tabela2.C2.1">
                <table:table-cell table:style-name="Tabela2.A2" office:value-type="string">
                  <text:p text:style-name="P12">Zawieszenie osi</text:p>
                  <text:p text:style-name="P10">pneumatyczne lub równoważne</text:p>
                  <text:p text:style-name="P10"/>
                </table:table-cell>
                <table:table-cell table:style-name="Tabela2.C2.2.1" office:value-type="string">
                  <text:p text:style-name="P12">Inny system zawieszenia osi</text:p>
                  <text:p text:style-name="P10"/>
                  <text:p text:style-name="P10"/>
                </table:table-cell>
              </table:table-row>
              <table:table-row table:style-name="Tabela2.C2.2">
                <table:table-cell table:style-name="Tabela2.C2.2.1" table:number-columns-spanned="2" office:value-type="string">
                  <text:p text:style-name="P12"><text:s text:c="13"/>Stawka podatku w złotych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ela2.3">
          <table:table-cell table:style-name="Tabela2.C2.2.1" table:number-columns-spanned="4" office:value-type="string">
            <text:p text:style-name="P23"><text:span text:style-name="T1"><text:s text:c="69"/></text:span><text:span text:style-name="T2">2 osie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18"><text:s text:c="12"/></text:p>
          </table:table-cell>
          <table:table-cell table:style-name="Tabela2.A2" office:value-type="string">
            <text:p text:style-name="P18"><text:s text:c="9"/>15 t</text:p>
          </table:table-cell>
          <table:table-cell table:style-name="Tabela2.A2" office:value-type="string">
            <text:p text:style-name="P18"><text:s text:c="8"/>2.130,00</text:p>
          </table:table-cell>
          <table:table-cell table:style-name="Tabela2.C2.2.1" office:value-type="string">
            <text:p text:style-name="P18"><text:s text:c="8"/>2.371,00</text:p>
          </table:table-cell>
        </table:table-row>
        <table:table-row table:style-name="Tabela2.5">
          <table:table-cell table:style-name="Tabela2.A2" office:value-type="string">
            <text:p text:style-name="P18"><text:s text:c="12"/>15 t</text:p>
          </table:table-cell>
          <table:table-cell table:style-name="Tabela2.A2" office:value-type="string">
            <text:p text:style-name="P18"><text:s text:c="9"/>20 t</text:p>
          </table:table-cell>
          <table:table-cell table:style-name="Tabela2.A2" office:value-type="string">
            <text:p text:style-name="P18"><text:s text:c="8"/>2.371,00</text:p>
          </table:table-cell>
          <table:table-cell table:style-name="Tabela2.C2.2.1" office:value-type="string">
            <text:p text:style-name="P18"><text:s text:c="8"/>2.630,00</text:p>
          </table:table-cell>
        </table:table-row>
        <table:table-row table:style-name="Tabela2.6">
          <table:table-cell table:style-name="Tabela2.A2" office:value-type="string">
            <text:p text:style-name="P18"><text:s text:c="12"/>20 t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><text:s text:c="8"/>2.751,00</text:p>
          </table:table-cell>
          <table:table-cell table:style-name="Tabela2.C2.2.1" office:value-type="string">
            <text:p text:style-name="P18"><text:s text:c="8"/>2.990,00 </text:p>
          </table:table-cell>
        </table:table-row>
        <table:table-row table:style-name="Tabela2.7">
          <table:table-cell table:style-name="Tabela2.C2.2.1" table:number-columns-spanned="4" office:value-type="string">
            <text:p text:style-name="P18"><text:s text:c="68"/>3 osie</text:p>
          </table:table-cell>
          <table:covered-table-cell/>
          <table:covered-table-cell/>
          <table:covered-table-cell/>
        </table:table-row>
        <text:soft-page-break/>
        <table:table-row table:style-name="Tabela2.8">
          <table:table-cell table:style-name="Tabela2.A2" office:value-type="string">
            <text:p text:style-name="P18"><text:s text:c="12"/></text:p>
          </table:table-cell>
          <table:table-cell table:style-name="Tabela2.A2" office:value-type="string">
            <text:p text:style-name="P18"><text:s text:c="9"/>20 t</text:p>
          </table:table-cell>
          <table:table-cell table:style-name="Tabela2.A2" office:value-type="string">
            <text:p text:style-name="P18"><text:s text:c="8"/>2.130,00</text:p>
          </table:table-cell>
          <table:table-cell table:style-name="Tabela2.C2.2.1" office:value-type="string">
            <text:p text:style-name="P18"><text:s text:c="8"/>2.371,00</text:p>
          </table:table-cell>
        </table:table-row>
        <table:table-row table:style-name="Tabela2.9">
          <table:table-cell table:style-name="Tabela2.A2" office:value-type="string">
            <text:p text:style-name="P18"><text:s text:c="12"/>20 t</text:p>
          </table:table-cell>
          <table:table-cell table:style-name="Tabela2.A2" office:value-type="string">
            <text:p text:style-name="P18"><text:s text:c="9"/>25 t</text:p>
          </table:table-cell>
          <table:table-cell table:style-name="Tabela2.A2" office:value-type="string">
            <text:p text:style-name="P18"><text:s text:c="8"/>2.371,00</text:p>
          </table:table-cell>
          <table:table-cell table:style-name="Tabela2.C2.2.1" office:value-type="string">
            <text:p text:style-name="P18"><text:s text:c="8"/>2.630,00</text:p>
          </table:table-cell>
        </table:table-row>
        <table:table-row table:style-name="Tabela2.10">
          <table:table-cell table:style-name="Tabela2.A2" office:value-type="string">
            <text:p text:style-name="P12"><text:s text:c="12"/>25 t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8"><text:s text:c="8"/>2.751,00</text:p>
          </table:table-cell>
          <table:table-cell table:style-name="Tabela2.C2.2.1" office:value-type="string">
            <text:p text:style-name="P18"><text:s text:c="8"/>2.990,00 </text:p>
          </table:table-cell>
        </table:table-row>
        <table:table-row table:style-name="Tabela2.11">
          <table:table-cell table:style-name="Tabela2.C2.2.1" table:number-columns-spanned="4" office:value-type="string">
            <text:p text:style-name="P12"><text:s text:c="68"/>4 osie i więcej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23"><text:span text:style-name="T1"><text:s text:c="9"/></text:span><text:span text:style-name="T2">25 t</text:span></text:p>
          </table:table-cell>
          <table:table-cell table:style-name="Tabela2.A2" office:value-type="string">
            <text:p text:style-name="P18"><text:s text:c="8"/>2.130,00</text:p>
          </table:table-cell>
          <table:table-cell table:style-name="Tabela2.C2.2.1" office:value-type="string">
            <text:p text:style-name="P18"><text:s text:c="8"/>2.371,00</text:p>
          </table:table-cell>
        </table:table-row>
        <table:table-row table:style-name="Tabela2.13">
          <table:table-cell table:style-name="Tabela2.A2" office:value-type="string">
            <text:p text:style-name="P18"><text:s text:c="12"/>25 t</text:p>
          </table:table-cell>
          <table:table-cell table:style-name="Tabela2.A2" office:value-type="string">
            <text:p text:style-name="P18"><text:s text:c="9"/>29 t</text:p>
          </table:table-cell>
          <table:table-cell table:style-name="Tabela2.A2" office:value-type="string">
            <text:p text:style-name="P18"><text:s text:c="8"/>2.371,00</text:p>
          </table:table-cell>
          <table:table-cell table:style-name="Tabela2.C2.2.1" office:value-type="string">
            <text:p text:style-name="P18"><text:s text:c="8"/>2.630,00</text:p>
          </table:table-cell>
        </table:table-row>
        <table:table-row table:style-name="Tabela2.14">
          <table:table-cell table:style-name="Tabela2.A2" office:value-type="string">
            <text:p text:style-name="P12"><text:s text:c="12"/>29 t</text:p>
          </table:table-cell>
          <table:table-cell table:style-name="Tabela2.A2" office:value-type="string">
            <text:p text:style-name="P12"><text:s text:c="8"/></text:p>
          </table:table-cell>
          <table:table-cell table:style-name="Tabela2.A2" office:value-type="string">
            <text:p text:style-name="P18"><text:s text:c="8"/>2.751,00</text:p>
          </table:table-cell>
          <table:table-cell table:style-name="Tabela2.C2.2.1" office:value-type="string">
            <text:p text:style-name="P18"><text:s text:c="8"/>3.001,00 </text:p>
          </table:table-cell>
        </table:table-row>
      </table:table>
      <text:p text:style-name="P30"/>
      <text:p text:style-name="P30"/>
      <text:p text:style-name="P30"/>
      <text:p text:style-name="P30"/>
      <text:p text:style-name="P28">3.od ciągnika siodłowego lub balastowego <text:s/>przystosowanego do używania łącznie z naczepą lub przyczepą o dopuszczalnej masie całkowitej zespołu pojazdów :</text:p>
      <text:list xml:id="list31477901" text:style-name="WW8Num2">
        <text:list-item>
          <text:list>
            <text:list-item>
              <text:p text:style-name="P34">od 3,5 t i poniżej 12 t</text:p>
            </text:list-item>
          </text:list>
        </text:list-item>
      </text:list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Dopuszczalna masa</text:p>
            <text:p text:style-name="P13">całkowita w tonach </text:p>
            <text:p text:style-name="P13"><text:s/></text:p>
          </table:table-cell>
          <table:table-cell table:number-columns-spanned="3">
            <table:table table:is-sub-table="true">
              <table:table-column table:style-name="Tabela3.B1.1"/>
              <table:table-column table:style-name="Tabela3.B1.2"/>
              <table:table-column table:style-name="Tabela3.B1.3"/>
              <table:table-row table:style-name="Tabela3.B1.1">
                <table:table-cell table:style-name="Tabela3.B1.1.1" table:number-columns-spanned="3" office:value-type="string">
                  <text:p text:style-name="P14"><text:s text:c="2"/>Ciągniki <text:s/>siodłowe lub balastowe wyprodukowane</text:p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B1.1.2" office:value-type="string">
                  <text:p text:style-name="P14">w roku 2008 i <text:s/>następnych</text:p>
                </table:table-cell>
                <table:table-cell table:style-name="Tabela3.B1.1.2" office:value-type="string">
                  <text:p text:style-name="P14">w latach 2003-2007</text:p>
                </table:table-cell>
                <table:table-cell table:style-name="Tabela3.B1.3.2" office:value-type="string">
                  <text:p text:style-name="P14"><text:s/>przed 2003 r. <text:s text:c="9"/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3.2">
          <table:table-cell table:style-name="Tabela3.B1.1.2" office:value-type="string">
            <text:p text:style-name="P14"><text:s text:c="7"/>Do 7 t </text:p>
          </table:table-cell>
          <table:table-cell table:style-name="Tabela3.B1.1.2" office:value-type="string">
            <text:p text:style-name="P15">676,00</text:p>
          </table:table-cell>
          <table:table-cell table:style-name="Tabela3.B1.1.2" office:value-type="string">
            <text:p text:style-name="P15"><text:s text:c="2"/>740,00</text:p>
          </table:table-cell>
          <table:table-cell table:style-name="Tabela3.B1.3.2" office:value-type="string">
            <text:p text:style-name="P15">799,00</text:p>
          </table:table-cell>
        </table:table-row>
        <table:table-row table:style-name="Tabela3.3">
          <table:table-cell table:style-name="Tabela3.B1.1.2" office:value-type="string">
            <text:p text:style-name="P14">powyżej 7 t i poniżej 12 t</text:p>
          </table:table-cell>
          <table:table-cell table:style-name="Tabela3.B1.1.2" office:value-type="string">
            <text:p text:style-name="P15">1.136,00</text:p>
          </table:table-cell>
          <table:table-cell table:style-name="Tabela3.B1.1.2" office:value-type="string">
            <text:p text:style-name="P15">1.230,00</text:p>
          </table:table-cell>
          <table:table-cell table:style-name="Tabela3.B1.3.2" office:value-type="string">
            <text:p text:style-name="P15">1.317,00</text:p>
          </table:table-cell>
        </table:table-row>
      </table:table>
      <text:p text:style-name="P20"/>
      <text:list xml:id="list31513712" text:continue-numbering="true" text:style-name="WW8Num2">
        <text:list-item>
          <text:list>
            <text:list-item>
              <text:p text:style-name="P34">równej lub wyższej niż 12 t</text:p>
            </text:list-item>
          </text:list>
        </text:list-item>
      </text:list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row table:style-name="Tabela4.1">
          <table:table-cell table:style-name="Tabela4.A1" table:number-columns-spanned="2" office:value-type="string">
            <text:p text:style-name="P31">Dopuszczalna masa całkowita</text:p>
          </table:table-cell>
          <table:covered-table-cell/>
          <table:table-cell table:style-name="Tabela4.C1" table:number-columns-spanned="2" office:value-type="string">
            <text:p text:style-name="P31"><text:s text:c="30"/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><text:s/>Nie mniej <text:s/>niż</text:p>
          </table:table-cell>
          <table:table-cell table:style-name="Tabela4.A2" office:value-type="string">
            <text:p text:style-name="P12"><text:s/>Mniej niż</text:p>
          </table:table-cell>
          <table:table-cell table:number-columns-spanned="2">
            <table:table table:is-sub-table="true">
              <table:table-column table:style-name="Tabela4.A"/>
              <table:table-column table:style-name="Tabela4.D"/>
              <table:table-row table:style-name="Tabela4.C2.1">
                <table:table-cell table:style-name="Tabela4.A2" office:value-type="string">
                  <text:p text:style-name="P12">Zawieszenie osi</text:p>
                  <text:p text:style-name="P10">pneumatyczne </text:p>
                  <text:p text:style-name="P10">lub równoważne</text:p>
                  <text:p text:style-name="P10"/>
                </table:table-cell>
                <table:table-cell table:style-name="Tabela4.C2.2.1" office:value-type="string">
                  <text:p text:style-name="P12">Inny system zawieszenia osi</text:p>
                  <text:p text:style-name="P10"/>
                  <text:p text:style-name="P10"/>
                </table:table-cell>
              </table:table-row>
              <table:table-row table:style-name="Tabela4.C2.2">
                <table:table-cell table:style-name="Tabela4.C2.2.1" table:number-columns-spanned="2" office:value-type="string">
                  <text:p text:style-name="P12"><text:s text:c="13"/>Stawka podatku w złotych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ela4.3">
          <table:table-cell table:style-name="Tabela4.C2.2.1" table:number-columns-spanned="4" office:value-type="string">
            <text:p text:style-name="P23"><text:span text:style-name="T1"><text:s text:c="69"/></text:span><text:span text:style-name="T2">2 osie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><text:s text:c="9"/>20 t</text:p>
          </table:table-cell>
          <table:table-cell table:style-name="Tabela4.A2" office:value-type="string">
            <text:p text:style-name="P18"><text:s text:c="8"/>1.317,00</text:p>
          </table:table-cell>
          <table:table-cell table:style-name="Tabela4.C2.2.1" office:value-type="string">
            <text:p text:style-name="P18"><text:s text:c="8"/>1.648,00</text:p>
          </table:table-cell>
        </table:table-row>
        <table:table-row table:style-name="Tabela4.5">
          <table:table-cell table:style-name="Tabela4.A2" office:value-type="string">
            <text:p text:style-name="P18"><text:s text:c="13"/>20 t </text:p>
          </table:table-cell>
          <table:table-cell table:style-name="Tabela4.A2" office:value-type="string">
            <text:p text:style-name="P18"><text:s text:c="9"/>28 t</text:p>
          </table:table-cell>
          <table:table-cell table:style-name="Tabela4.A2" office:value-type="string">
            <text:p text:style-name="P18"><text:s text:c="8"/>1.648,00</text:p>
          </table:table-cell>
          <table:table-cell table:style-name="Tabela4.C2.2.1" office:value-type="string">
            <text:p text:style-name="P18"><text:s text:c="8"/>1.965,00 </text:p>
          </table:table-cell>
        </table:table-row>
        <table:table-row table:style-name="Tabela4.6">
          <table:table-cell table:style-name="Tabela4.A2" office:value-type="string">
            <text:p text:style-name="P19"><text:s text:c="13"/>28 t</text:p>
          </table:table-cell>
          <table:table-cell table:style-name="Tabela4.A2" office:value-type="string">
            <text:p text:style-name="P19"><text:s text:c="9"/>31 t</text:p>
          </table:table-cell>
          <table:table-cell table:style-name="Tabela4.A2" office:value-type="string">
            <text:p text:style-name="P19"><text:s text:c="8"/>1.838,00</text:p>
          </table:table-cell>
          <table:table-cell table:style-name="Tabela4.C2.2.1" office:value-type="string">
            <text:p text:style-name="P19"><text:s text:c="8"/>2.305,00</text:p>
          </table:table-cell>
        </table:table-row>
        <table:table-row table:style-name="Tabela4.7">
          <table:table-cell table:style-name="Tabela4.A2" office:value-type="string">
            <text:p text:style-name="P19"><text:s text:c="13"/>31 t</text:p>
          </table:table-cell>
          <table:table-cell table:style-name="Tabela4.A2" office:value-type="string">
            <text:p text:style-name="P19"><text:s text:c="9"/>37 t</text:p>
          </table:table-cell>
          <table:table-cell table:style-name="Tabela4.A2" office:value-type="string">
            <text:p text:style-name="P19"><text:s text:c="8"/>1.965,00</text:p>
          </table:table-cell>
          <table:table-cell table:style-name="Tabela4.C2.2.1" office:value-type="string">
            <text:p text:style-name="P19"><text:s text:c="8"/>2.319,00</text:p>
          </table:table-cell>
        </table:table-row>
        <table:table-row table:style-name="Tabela4.8">
          <table:table-cell table:style-name="Tabela4.A2" office:value-type="string">
            <text:p text:style-name="P19"><text:s text:c="13"/>37 t</text:p>
          </table:table-cell>
          <table:table-cell table:style-name="Tabela4.A2" office:value-type="string">
            <text:p text:style-name="P19"><text:s text:c="6"/></text:p>
          </table:table-cell>
          <table:table-cell table:style-name="Tabela4.A2" office:value-type="string">
            <text:p text:style-name="P19"><text:s text:c="8"/>2.625,00</text:p>
          </table:table-cell>
          <table:table-cell table:style-name="Tabela4.C2.2.1" office:value-type="string">
            <text:p text:style-name="P19"><text:s text:c="8"/>2.990,00</text:p>
          </table:table-cell>
        </table:table-row>
        <table:table-row table:style-name="Tabela4.9">
          <table:table-cell table:style-name="Tabela4.C2.2.1" table:number-columns-spanned="4" office:value-type="string">
            <text:p text:style-name="P18"><text:s text:c="68"/>3 osie i więcej</text:p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2" office:value-type="string">
            <text:p text:style-name="P18"><text:s text:c="11"/></text:p>
          </table:table-cell>
          <table:table-cell table:style-name="Tabela4.A2" office:value-type="string">
            <text:p text:style-name="P18"><text:s text:c="9"/>37 t</text:p>
          </table:table-cell>
          <table:table-cell table:style-name="Tabela4.A2" office:value-type="string">
            <text:p text:style-name="P18"><text:s text:c="8"/>1.838,00</text:p>
          </table:table-cell>
          <table:table-cell table:style-name="Tabela4.C2.2.1" office:value-type="string">
            <text:p text:style-name="P12"><text:s text:c="8"/>2.231,00</text:p>
          </table:table-cell>
        </table:table-row>
        <table:table-row table:style-name="Tabela4.11">
          <table:table-cell table:style-name="Tabela4.A2" office:value-type="string">
            <text:p text:style-name="P18"><text:s text:c="12"/>37 t</text:p>
          </table:table-cell>
          <table:table-cell table:style-name="Tabela4.A2" office:value-type="string">
            <text:p text:style-name="P23"><text:span text:style-name="T2"><text:s text:c="9"/></text:span><text:span text:style-name="T1">40 t</text:span></text:p>
          </table:table-cell>
          <table:table-cell table:style-name="Tabela4.A2" office:value-type="string">
            <text:p text:style-name="P12"><text:s text:c="8"/>2.231,00</text:p>
          </table:table-cell>
          <table:table-cell table:style-name="Tabela4.C2.2.1" office:value-type="string">
            <text:p text:style-name="P12"><text:s text:c="8"/>2.625,00</text:p>
          </table:table-cell>
        </table:table-row>
        <table:table-row table:style-name="Tabela4.12">
          <table:table-cell table:style-name="Tabela4.A2" office:value-type="string">
            <text:p text:style-name="P12"><text:s text:c="12"/>40 t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><text:s text:c="8"/>2.625,00</text:p>
          </table:table-cell>
          <table:table-cell table:style-name="Tabela4.C2.2.1" office:value-type="string">
            <text:p text:style-name="P12"><text:s text:c="8"/>3.001,00 </text:p>
          </table:table-cell>
        </table:table-row>
      </table:table>
      <text:p text:style-name="P20"/>
      <text:p text:style-name="P9"/>
      <text:p text:style-name="P29">4.od przyczep lub naczep, z wyjątkiem związanych wyłącznie z działalnością rolniczą prowadzoną przez <text:s text:c="4"/>podatnika podatku rolnego, posiadających łącznie z pojazdem silnikowym dopuszczalną masę całkowitą : <text:s/></text:p>
      <text:list xml:id="list31514812" text:continue-numbering="true" text:style-name="WW8Num2">
        <text:list-item>
          <text:list>
            <text:list-item>
              <text:p text:style-name="P35">nie mniej niż 7 t i mniej niż 8 t - <text:s/>676,00 zł,</text:p>
            </text:list-item>
            <text:list-item>
              <text:p text:style-name="P35">nie mniej niż 8 t i mniej niż 10 t – 925,00 zł,</text:p>
            </text:list-item>
            <text:list-item>
              <text:p text:style-name="P35">nie mniej niż 10 t i mniej niż 12 t – 1.180,00 zł <text:s text:c="2"/></text:p>
            </text:list-item>
          </text:list>
        </text:list-item>
      </text:list>
      <text:p text:style-name="P13"/>
      <text:p text:style-name="P13"/>
      <text:p text:style-name="P17">5. od przyczep lub naczep, z wyjątkiem związanych wyłącznie z działalnością rolniczą prowadzoną przez <text:s text:c="6"/>podatnika podatku rolnego, posiadających łącznie z pojazdem silnikowym dopuszczalną <text:soft-page-break/>masę całkowitą <text:s text:c="6"/>równą lub wyższą niż 12 t </text:p>
      <text:p text:style-name="P17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31">Dopuszczalna masa całkowita</text:p>
          </table:table-cell>
          <table:covered-table-cell/>
          <table:table-cell table:style-name="Tabela5.C1" office:value-type="string">
            <text:p text:style-name="P31"><text:s text:c="30"/></text:p>
          </table:table-cell>
          <table:table-cell table:style-name="Tabela5.D1" office:value-type="string"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2"><text:s/>Nie mniej niż</text:p>
          </table:table-cell>
          <table:table-cell table:style-name="Tabela5.A2" office:value-type="string">
            <text:p text:style-name="P12"><text:s/>Mniej niż</text:p>
          </table:table-cell>
          <table:table-cell table:number-columns-spanned="2">
            <table:table table:is-sub-table="true">
              <table:table-column table:style-name="Tabela5.C"/>
              <table:table-column table:style-name="Tabela5.D"/>
              <table:table-row table:style-name="Tabela5.C2.1">
                <table:table-cell table:style-name="Tabela5.A2" office:value-type="string">
                  <text:p text:style-name="P12">Zawieszenie osi</text:p>
                  <text:p text:style-name="P10">pneumatyczne </text:p>
                  <text:p text:style-name="P10">lub równoważne</text:p>
                  <text:p text:style-name="P10"/>
                </table:table-cell>
                <table:table-cell table:style-name="Tabela5.C2.2.1" office:value-type="string">
                  <text:p text:style-name="P12">Inny system zawieszenia osi</text:p>
                  <text:p text:style-name="P10"/>
                  <text:p text:style-name="P10"/>
                </table:table-cell>
              </table:table-row>
              <table:table-row table:style-name="Tabela5.C2.2">
                <table:table-cell table:style-name="Tabela5.C2.2.1" table:number-columns-spanned="2" office:value-type="string">
                  <text:p text:style-name="P12"><text:s text:c="13"/>Stawka podatku w złotych</text:p>
                </table:table-cell>
                <table:covered-table-cell/>
              </table:table-row>
            </table:table>
          </table:table-cell>
          <table:covered-table-cell/>
        </table:table-row>
        <table:table-row table:style-name="Tabela5.3">
          <table:table-cell table:style-name="Tabela5.C2.2.1" table:number-columns-spanned="4" office:value-type="string">
            <text:p text:style-name="P23"><text:span text:style-name="T1"><text:s text:c="69"/></text:span><text:span text:style-name="T2">1 oś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<text:s text:c="9"/>20 t</text:p>
          </table:table-cell>
          <table:table-cell table:style-name="Tabela5.A2" office:value-type="string">
            <text:p text:style-name="P18"><text:s text:c="10"/>1.317,00</text:p>
          </table:table-cell>
          <table:table-cell table:style-name="Tabela5.C2.2.1" office:value-type="string">
            <text:p text:style-name="P18"><text:s text:c="8"/>1.572,00</text:p>
          </table:table-cell>
        </table:table-row>
        <table:table-row table:style-name="Tabela5.5">
          <table:table-cell table:style-name="Tabela5.A2" office:value-type="string">
            <text:p text:style-name="P18"><text:s text:c="12"/>20 t</text:p>
          </table:table-cell>
          <table:table-cell table:style-name="Tabela5.A2" office:value-type="string">
            <text:p text:style-name="P18"><text:s text:c="6"/></text:p>
          </table:table-cell>
          <table:table-cell table:style-name="Tabela5.A2" office:value-type="string">
            <text:p text:style-name="P18"><text:s text:c="10"/>1.572,00</text:p>
          </table:table-cell>
          <table:table-cell table:style-name="Tabela5.C2.2.1" office:value-type="string">
            <text:p text:style-name="P18"><text:s text:c="8"/>1.834,00 </text:p>
          </table:table-cell>
        </table:table-row>
        <table:table-row table:style-name="Tabela5.6">
          <table:table-cell table:style-name="Tabela5.C2.2.1" table:number-columns-spanned="4" office:value-type="string">
            <text:p text:style-name="P18"><text:s text:c="68"/>2 osie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2" office:value-type="string">
            <text:p text:style-name="P18"><text:s text:c="11"/></text:p>
          </table:table-cell>
          <table:table-cell table:style-name="Tabela5.A2" office:value-type="string">
            <text:p text:style-name="P18"><text:s text:c="9"/>30 t</text:p>
          </table:table-cell>
          <table:table-cell table:style-name="Tabela5.A2" office:value-type="string">
            <text:p text:style-name="P18"><text:s text:c="10"/>1.317,00</text:p>
          </table:table-cell>
          <table:table-cell table:style-name="Tabela5.C2.2.1" office:value-type="string">
            <text:p text:style-name="P18"><text:s text:c="8"/>1.572,00</text:p>
          </table:table-cell>
        </table:table-row>
        <table:table-row table:style-name="Tabela5.8">
          <table:table-cell table:style-name="Tabela5.A2" office:value-type="string">
            <text:p text:style-name="P18"><text:s text:c="12"/>30 t</text:p>
          </table:table-cell>
          <table:table-cell table:style-name="Tabela5.A2" office:value-type="string">
            <text:p text:style-name="P18"><text:s text:c="9"/>37 t</text:p>
          </table:table-cell>
          <table:table-cell table:style-name="Tabela5.A2" office:value-type="string">
            <text:p text:style-name="P18"><text:s text:c="10"/>1.572,00</text:p>
          </table:table-cell>
          <table:table-cell table:style-name="Tabela5.C2.2.1" office:value-type="string">
            <text:p text:style-name="P18"><text:s text:c="8"/>1.834,00</text:p>
          </table:table-cell>
        </table:table-row>
        <table:table-row table:style-name="Tabela5.9">
          <table:table-cell table:style-name="Tabela5.A2" office:value-type="string">
            <text:p text:style-name="P18"><text:s text:c="12"/>37 t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><text:s text:c="10"/>1.965,00 </text:p>
          </table:table-cell>
          <table:table-cell table:style-name="Tabela5.C2.2.1" office:value-type="string">
            <text:p text:style-name="P18"><text:s text:c="8"/>2.319,00</text:p>
          </table:table-cell>
        </table:table-row>
        <table:table-row table:style-name="Tabela5.10">
          <table:table-cell table:style-name="Tabela5.C2.2.1" table:number-columns-spanned="4" office:value-type="string">
            <text:p text:style-name="P18"><text:s text:c="68"/>3 osie i więcej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2" office:value-type="string">
            <text:p text:style-name="P18"><text:s text:c="12"/></text:p>
          </table:table-cell>
          <table:table-cell table:style-name="Tabela5.A2" office:value-type="string">
            <text:p text:style-name="P18"><text:s text:c="9"/>37 t</text:p>
          </table:table-cell>
          <table:table-cell table:style-name="Tabela5.A2" office:value-type="string">
            <text:p text:style-name="P18"><text:s text:c="8"/>1.445,00 </text:p>
          </table:table-cell>
          <table:table-cell table:style-name="Tabela5.C2.2.1" office:value-type="string">
            <text:p text:style-name="P18"><text:s text:c="8"/>1.699,00</text:p>
          </table:table-cell>
        </table:table-row>
        <table:table-row table:style-name="Tabela5.12">
          <table:table-cell table:style-name="Tabela5.A2" office:value-type="string">
            <text:p text:style-name="P18"><text:s text:c="12"/>37 t</text:p>
          </table:table-cell>
          <table:table-cell table:style-name="Tabela5.A2" office:value-type="string">
            <text:p text:style-name="P18"><text:s text:c="9"/>44 t</text:p>
          </table:table-cell>
          <table:table-cell table:style-name="Tabela5.A2" office:value-type="string">
            <text:p text:style-name="P23"><text:span text:style-name="T2"><text:s text:c="8"/></text:span><text:span text:style-name="T1">1.699,00</text:span></text:p>
          </table:table-cell>
          <table:table-cell table:style-name="Tabela5.C2.2.1" office:value-type="string">
            <text:p text:style-name="P12"><text:s text:c="8"/>1.965,00</text:p>
          </table:table-cell>
        </table:table-row>
        <table:table-row table:style-name="Tabela5.13">
          <table:table-cell table:style-name="Tabela5.A2" office:value-type="string">
            <text:p text:style-name="P12"><text:s text:c="12"/>44 t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<text:s text:c="8"/>1.965,00</text:p>
          </table:table-cell>
          <table:table-cell table:style-name="Tabela5.C2.2.1" office:value-type="string">
            <text:p text:style-name="P12"><text:s text:c="8"/>2.319,00</text:p>
          </table:table-cell>
        </table:table-row>
      </table:table>
      <text:p text:style-name="P27">6. od autobusów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>Liczba miejsc siedzących</text:p>
            <text:p text:style-name="P13">(łącznie z miejscem kierowcy) </text:p>
          </table:table-cell>
          <table:table-cell table:number-columns-spanned="3">
            <table:table table:is-sub-table="true">
              <table:table-column table:style-name="Tabela6.B"/>
              <table:table-column table:style-name="Tabela6.C"/>
              <table:table-column table:style-name="Tabela6.D"/>
              <table:table-row table:style-name="Tabela6.B1.1">
                <table:table-cell table:style-name="Tabela6.B1.1.1" table:number-columns-spanned="3" office:value-type="string">
                  <text:p text:style-name="P14"><text:s text:c="36"/>Autobusy wyprodukowane</text:p>
                </table:table-cell>
                <table:covered-table-cell/>
                <table:covered-table-cell/>
              </table:table-row>
              <table:table-row table:style-name="Tabela6.1">
                <table:table-cell table:style-name="Tabela6.B1.1.2" office:value-type="string">
                  <text:p text:style-name="P14"><text:s/>w roku 2008 i <text:s/>następnych</text:p>
                </table:table-cell>
                <table:table-cell table:style-name="Tabela6.B1.1.2" office:value-type="string">
                  <text:p text:style-name="P14">w latach 2003 - 2007</text:p>
                </table:table-cell>
                <table:table-cell table:style-name="Tabela6.B1.3.2" office:value-type="string">
                  <text:p text:style-name="P14">przed 2003 r. <text:s text:c="7"/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6.2">
          <table:table-cell table:style-name="Tabela6.B1.1.2" office:value-type="string">
            <text:p text:style-name="P14"><text:s/>Do 15 miejsc</text:p>
          </table:table-cell>
          <table:table-cell table:style-name="Tabela6.B1.1.2" office:value-type="string">
            <text:p text:style-name="P15">821,00</text:p>
          </table:table-cell>
          <table:table-cell table:style-name="Tabela6.B1.1.2" office:value-type="string">
            <text:p text:style-name="P15">1.039,00</text:p>
          </table:table-cell>
          <table:table-cell table:style-name="Tabela6.B1.3.2" office:value-type="string">
            <text:p text:style-name="P14"><text:s text:c="3"/>1.241,00</text:p>
          </table:table-cell>
        </table:table-row>
        <table:table-row table:style-name="Tabela6.3">
          <table:table-cell table:style-name="Tabela6.B1.1.2" office:value-type="string">
            <text:p text:style-name="P14"><text:s/>Powyżej 15 i mniej niż 30 <text:s/>miejsc</text:p>
          </table:table-cell>
          <table:table-cell table:style-name="Tabela6.B1.1.2" office:value-type="string">
            <text:p text:style-name="P15">1.230,00 <text:s text:c="2"/></text:p>
          </table:table-cell>
          <table:table-cell table:style-name="Tabela6.B1.1.2" office:value-type="string">
            <text:p text:style-name="P14"><text:s text:c="10"/>1.533,00 </text:p>
          </table:table-cell>
          <table:table-cell table:style-name="Tabela6.B1.3.2" office:value-type="string">
            <text:p text:style-name="P14"><text:s text:c="3"/>1.834,00 <text:s text:c="3"/></text:p>
          </table:table-cell>
        </table:table-row>
        <table:table-row table:style-name="Tabela6.4">
          <table:table-cell table:style-name="Tabela6.B1.1.2" office:value-type="string">
            <text:p text:style-name="P14">30 lub więcej</text:p>
          </table:table-cell>
          <table:table-cell table:style-name="Tabela6.B1.1.2" office:value-type="string">
            <text:p text:style-name="P15"><text:s text:c="3"/>1.812,00 <text:s text:c="6"/></text:p>
          </table:table-cell>
          <table:table-cell table:style-name="Tabela6.B1.1.2" office:value-type="string">
            <text:p text:style-name="P14"><text:s text:c="10"/>2.078,00 <text:s/></text:p>
          </table:table-cell>
          <table:table-cell table:style-name="Tabela6.B1.3.2" office:value-type="string">
            <text:p text:style-name="P14"><text:s text:c="3"/>2.319,00 <text:s text:c="6"/></text:p>
          </table:table-cell>
        </table:table-row>
      </table:table>
      <text:list xml:id="list31501445" text:continue-numbering="true" text:style-name="WW8Num2">
        <text:list-header>
          <text:p text:style-name="P36"/>
        </text:list-header>
      </text:list>
      <text:p text:style-name="P26"/>
      <text:p text:style-name="P26">§ 2</text:p>
      <text:p text:style-name="P26"/>
      <text:p text:style-name="P13">Wykonanie uchwały powierzyć Burmistrzowi Miasta Cieszyna.</text:p>
      <text:p text:style-name="P13"/>
      <text:p text:style-name="P8"/>
      <text:p text:style-name="P8">§ 3</text:p>
      <text:p text:style-name="P8"/>
      <text:p text:style-name="P28"/>
      <text:p text:style-name="P33">Uchwała wchodzi w życie po upływie 14 dni od jej dnia ogłoszenia w Dzienniku Urzędowym Województwa Śląskiego z mocą obowiązującą od dnia <text:s/>1 stycznia 2013 <text:s/>roku.</text:p>
      <text:p text:style-name="P16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2z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125cm" text:min-label-width="0.635cm"/>
      </text:list-level-style-number>
      <text:list-level-style-number text:level="2" style:num-suffix=")" style:num-format="a" style:num-letter-sync="true">
        <style:list-level-properties text:space-before="1.395cm" text:min-label-width="0.635cm"/>
      </text:list-level-style-number>
      <text:list-level-style-bullet text:level="3" text:style-name="WW8Num2z2" text:bullet-char="-">
        <style:list-level-properties text:space-before="2.98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3.935cm" text:min-label-width="0.635cm"/>
      </text:list-level-style-number>
      <text:list-level-style-number text:level="5" style:num-suffix="." style:num-format="a" style:num-letter-sync="true">
        <style:list-level-properties text:space-before="5.205cm" text:min-label-width="0.635cm"/>
      </text:list-level-style-number>
      <text:list-level-style-number text:level="6" style:num-suffix="." style:num-format="i">
        <style:list-level-properties text:min-label-width="7.11cm" text:min-label-distance="0.318cm" fo:text-align="end"/>
      </text:list-level-style-number>
      <text:list-level-style-number text:level="7" style:num-suffix="." style:num-format="1">
        <style:list-level-properties text:space-before="7.745cm" text:min-label-width="0.635cm"/>
      </text:list-level-style-number>
      <text:list-level-style-number text:level="8" style:num-suffix="." style:num-format="a" style:num-letter-sync="true">
        <style:list-level-properties text:space-before="9.015cm" text:min-label-width="0.635cm"/>
      </text:list-level-style-number>
      <text:list-level-style-number text:level="9" style:num-suffix="." style:num-format="i">
        <style:list-level-properties text:min-label-width="10.9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7-10-25T07:59:45</meta:creation-date>
    <dc:date>2013-01-03T11:35:20.67</dc:date>
    <meta:printed-by>Dorota Moskała</meta:printed-by>
    <meta:print-date>2012-10-16T09:37:40.44</meta:print-date>
    <meta:editing-cycles>129</meta:editing-cycles>
    <meta:editing-duration>PT19H14M18S</meta:editing-duration>
    <dc:creator>Dorota Moskała</dc:creator>
    <meta:document-statistic meta:table-count="6" meta:image-count="0" meta:object-count="0" meta:page-count="3" meta:paragraph-count="204" meta:word-count="662" meta:character-count="5383" meta:non-whitespace-character-count="3124"/>
    <meta:user-defined meta:name="Info 1"/>
    <meta:user-defined meta:name="Info 2"/>
    <meta:user-defined meta:name="Info 3"/>
    <meta:user-defined meta:name="Info 4"/>
  </office:meta>
</office:document-meta>
</file>