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116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8.52cm"/>
    </style:style>
    <style:style style:name="Tabela1.1" style:family="table-row">
      <style:table-row-properties style:row-height="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18bcf5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officeooo:rsid="0018bcf5" officeooo:paragraph-rsid="0018bcf5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officeooo:rsid="0018bcf5" officeooo:paragraph-rsid="0018bcf5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fo:font-weight="normal" officeooo:rsid="0018bcf5" officeooo:paragraph-rsid="0018bcf5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officeooo:paragraph-rsid="0018bcf5"/>
    </style:style>
    <style:style style:name="P6" style:family="paragraph" style:parent-style-name="Standard">
      <style:paragraph-properties fo:margin-left="11.208cm" fo:margin-right="0cm" fo:line-height="150%" fo:text-align="justify" style:justify-single-word="false" fo:text-indent="0cm" style:auto-text-indent="false"/>
      <style:text-properties fo:font-size="13pt" fo:font-weight="normal" officeooo:rsid="0018bcf5" officeooo:paragraph-rsid="0018bcf5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11.208cm" fo:margin-right="0cm" fo:line-height="150%" fo:text-align="justify" style:justify-single-word="false" fo:text-indent="0cm" style:auto-text-indent="false"/>
      <style:text-properties fo:font-size="13pt" fo:font-weight="normal" officeooo:rsid="00192b69" officeooo:paragraph-rsid="00192b69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line-height="150%" fo:text-align="justify" style:justify-single-word="false"/>
      <style:text-properties fo:font-size="13pt" fo:font-weight="normal" officeooo:rsid="0018bcf5" officeooo:paragraph-rsid="0018bcf5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officeooo:rsid="0018bcf5" officeooo:paragraph-rsid="0018bcf5"/>
    </style:style>
    <style:style style:name="T1" style:family="text">
      <style:text-properties officeooo:rsid="0018bcf5"/>
    </style:style>
    <style:style style:name="T2" style:family="text">
      <style:text-properties officeooo:rsid="00192b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, <text:span text:style-name="T1">dnia __________________</text:span></text:p>
      <text:p text:style-name="P10">(miejsowość)<text:tab/><text:tab/><text:tab/><text:tab/>(data)</text:p>
      <text:p text:style-name="P5"/>
      <text:p text:style-name="P5"/>
      <text:p text:style-name="P5"/>
      <text:p text:style-name="P5"/>
      <text:p text:style-name="P2">Wniosek o dopisanie do spisu wyborców </text:p>
      <text:p text:style-name="P2">wyborcy czasowo przebywającego na terenie gminy Cieszyn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AZWISKO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IMIĘ (IMIONA)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IMIĘ OJCA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DATA URODZENIA 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NR PESEL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ADRES STAŁEGO ZAMELDOWANIA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NR DOWODU OSOBISTEGO</text:p>
          </table:table-cell>
          <table:table-cell table:style-name="Tabela1.B2" office:value-type="string">
            <text:p text:style-name="P9"/>
          </table:table-cell>
        </table:table-row>
      </table:table>
      <text:p text:style-name="P3"/>
      <text:p text:style-name="P3"/>
      <text:p text:style-name="P4">W związku z zarządzonymi na dzień 25 maja 2014 roku wyborami do Parlamentu Europejskiego i czasowym pobytem na terenie gminy Cieszyn w dniu głosowania, wnoszę <text:s/>o dopisanie <text:s/><text:span text:style-name="T2">mnie </text:span>do spisu wyborców w obwodzie głosowania Nr ....................... .</text:p>
      <text:p text:style-name="P4"/>
      <text:p text:style-name="P4">Oświadczam, że jestem ujęta/y w rejestrze wyborców <text:s/><text:span text:style-name="T2">gminy: </text:span>............................................. .</text:p>
      <text:p text:style-name="P4"/>
      <text:p text:style-name="P4"/>
      <text:p text:style-name="P4"/>
      <text:p text:style-name="P6">______________________</text:p>
      <text:p text:style-name="P7"><text:s text:c="6"/>Podpis wyborcy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b93205-6e6b3fc-7830f6d-c08ad66-1d9bf4</meta:generator>
    <dc:date>2014-04-25T13:09:38.667000000</dc:date>
    <meta:print-date>2014-04-25T13:08:00.202000000</meta:print-date>
    <meta:document-statistic meta:table-count="1" meta:image-count="0" meta:object-count="0" meta:page-count="1" meta:paragraph-count="15" meta:word-count="83" meta:character-count="651" meta:non-whitespace-character-count="569"/>
    <meta:user-defined meta:name="Info 1"/>
    <meta:user-defined meta:name="Info 2"/>
    <meta:user-defined meta:name="Info 3"/>
    <meta:user-defined meta:name="Info 4"/>
  </office:meta>
</office:document-meta>
</file>