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justify"/>
    </style:style>
    <style:style style:name="P2" style:parent-style-name="NormalnyWeb" style:family="paragraph">
      <style:paragraph-properties fo:text-align="justify"/>
      <style:text-properties fo:font-weight="bold" style:font-weight-asian="bold"/>
    </style:style>
    <style:style style:name="P3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4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5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6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7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8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9" style:parent-style-name="Textbodyindent" style:family="paragraph">
      <style:paragraph-properties fo:text-align="justify" fo:margin-left="0in">
        <style:tab-stops/>
      </style:paragraph-properties>
    </style:style>
    <style:style style:name="T10" style:parent-style-name="Domyślnaczcionkaakapitu" style:family="text">
      <style:text-properties fo:letter-spacing="0.0041in"/>
    </style:style>
    <style:style style:name="T11" style:parent-style-name="Domyślnaczcionkaakapitu" style:family="text">
      <style:text-properties fo:letter-spacing="0.0041in"/>
    </style:style>
    <style:style style:name="P12" style:parent-style-name="Textbodyindent" style:family="paragraph">
      <style:paragraph-properties fo:text-align="justify" fo:margin-left="0in">
        <style:tab-stops/>
      </style:paragraph-properties>
    </style:style>
    <style:style style:name="P13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14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15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16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17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18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19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20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21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22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23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24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25" style:parent-style-name="Textbodyindent" style:family="paragraph">
      <style:paragraph-properties fo:text-align="justify" fo:margin-left="0in">
        <style:tab-stops/>
      </style:paragraph-properties>
      <style:text-properties fo:letter-spacing="0.0041in"/>
    </style:style>
    <style:style style:name="P26" style:parent-style-name="Textbodyindent" style:family="paragraph">
      <style:paragraph-properties fo:text-align="end" fo:margin-left="0in">
        <style:tab-stops/>
      </style:paragraph-properties>
      <style:text-properties style:font-name="Calibri" style:font-name-complex="Arial" fo:letter-spacing="0.0041in"/>
    </style:style>
    <style:style style:name="P27" style:parent-style-name="Textbodyindent" style:family="paragraph">
      <style:paragraph-properties fo:text-align="justify" fo:margin-left="0in">
        <style:tab-stops/>
      </style:paragraph-properties>
      <style:text-properties style:font-name="Calibri" style:font-name-complex="Arial" fo:letter-spacing="0.0041in"/>
    </style:style>
    <style:style style:name="P28" style:parent-style-name="Textbodyindent" style:family="paragraph">
      <style:paragraph-properties fo:text-align="justify" fo:margin-left="0in">
        <style:tab-stops/>
      </style:paragraph-properties>
      <style:text-properties style:font-name="Calibri" style:font-name-complex="Arial" fo:letter-spacing="0.0041in"/>
    </style:style>
    <style:style style:name="P29" style:parent-style-name="Textbodyindent" style:family="paragraph">
      <style:paragraph-properties fo:text-align="justify" fo:margin-left="0in">
        <style:tab-stops/>
      </style:paragraph-properties>
      <style:text-properties style:font-name="Calibri" style:font-name-complex="Arial" fo:letter-spacing="0.0041in"/>
    </style:style>
    <style:style style:name="P30" style:parent-style-name="Textbodyindent" style:family="paragraph">
      <style:paragraph-properties fo:text-align="justify" fo:margin-left="0in">
        <style:tab-stops/>
      </style:paragraph-properties>
      <style:text-properties style:font-name="Calibri" style:font-name-complex="Arial" fo:letter-spacing="0.0041in"/>
    </style:style>
    <style:style style:name="P31" style:parent-style-name="NormalnyWeb" style:family="paragraph">
      <style:paragraph-properties fo:text-align="center"/>
    </style:style>
  </office:automatic-styles>
  <office:body>
    <office:text text:use-soft-page-breaks="true">
      <text:p text:style-name="P1">Sprawozdanie z konsultacji projektu uchwały w sprawie zmiany uchwały nr XI/103/11<text:s/><text:line-break/>z dnia 30 sierpnia 2011r. w sprawie określenia szczegółowych warunków przyznawania<text:s/><text:line-break/>i odpłatności<text:s/>za usługi opiekuńcze i specjalistyczne usługi opiekuńcze z wyłączeniem specjalistycznych usług opiekuńczych dla osób z zaburzeniami psychicznymi oraz szczegółowych warunków częściowego lub całkowitego zwolnienia z opłat i trybu ich pobierania.</text:p>
      <text:p text:style-name="P2"/>
      <text:p text:style-name="P3">W dniach od<text:s/>13 stycznia 2015 roku do 22 stycznia 2015 roku przeprowadzono konsultacje projektu uchwały w sprawie zmiany uchwały nr XI/103/11 z dnia 30 sierpnia 2011 r. w sprawie określenia szczegółowych warunków przyznawania<text:s/><text:line-break/>i odpłatności za usługi opiekuńcze i specjalistyczne usługi opiekuńcze z wyłączeniem specjalistycznych usług opiekuńczych dla osób z zaburzeniami psychicznymi oraz szczegółowych warunków częściowego lub całkowitego zwolnienia z opłat i trybu ich pobierania.</text:p>
      <text:p text:style-name="P4"/>
      <text:p text:style-name="P5">Ogłoszenie o konsultacjach, zgodnie<text:s/>z uchwałą Nr L/520/10 Rady Miejskiej Cieszyna<text:line-break/>z dnia 25 sierpnia 2010 roku, umieszczone zostało na tablicy ogłoszeń Urzędu Miejskiego w Cieszynie oraz na stronie internetowej BIP Urzędu Miejskiego<text:s/><text:line-break/>w Cieszynie. <text:s/></text:p>
      <text:p text:style-name="P6"/>
      <text:p text:style-name="P7">Do udziału w konsultacjach uprawnione były<text:s/>rady działalności pożytku publicznego, organizacje pozarządowe i podmioty wymienione w art. 3 ust. 3 ustawy o działalności pożytku publicznego i o wolontariacie, działające na terenie Cieszyna. <text:s/></text:p>
      <text:p text:style-name="P8"/>
      <text:p text:style-name="P9"><text:span text:style-name="T10">Uprawnione podmioty mogły zgłaszać opinie na temat projekt</text:span><text:span text:style-name="T11">u uchwały w<text:s/></text:span>formie pisemnej lub elektronicznej, na adres Urzędu Miejskiego w Cieszynie, Rynek 1, lub na adres Miejskiego Ośrodka Pomocy Społecznej w Cieszynie, ul. Skrajna 5 (email: poczta<text:a xlink:href="mailto:konsultacje@mops.cieszyn.pl" office:target-frame-name="_top" xlink:show="replace">@mops.cieszyn.pl</text:a>).</text:p>
      <text:p text:style-name="P12"/>
      <text:p text:style-name="P13">W wyznaczonym terminie nie wpłynęła żadna opinia dotycząca projektu uchwały.</text:p>
      <text:p text:style-name="P14"/>
      <text:p text:style-name="P15"/>
      <text:p text:style-name="P16"/>
      <text:p text:style-name="P17"/>
      <text:p text:style-name="P18"/>
      <text:p text:style-name="P19"><text:tab/><text:tab/><text:tab/><text:tab/><text:tab/>Przewodniczący Zespołu ds. konsultacji</text:p>
      <text:p text:style-name="P20"><text:tab/><text:tab/><text:tab/><text:tab/><text:tab/>Mirosław Zawada</text:p>
      <text:p text:style-name="P21"/>
      <text:p text:style-name="P22"/>
      <text:p text:style-name="P23"/>
      <text:p text:style-name="P24"/>
      <text:p text:style-name="P25">Cieszyn, dnia 23.01.2015 r.</text:p>
      <text:p text:style-name="P26"/>
      <text:p text:style-name="P27"/>
      <text:p text:style-name="P28"/>
      <text:p text:style-name="P29"/>
      <text:p text:style-name="P30"/>
      <text:p text:style-name="Standard"/>
      <text:p text:style-name="Standard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ps23</meta:initial-creator>
    <dc:creator>Elżbieta Środa</dc:creator>
    <meta:creation-date>2015-01-22T11:17:00Z</meta:creation-date>
    <dc:date>2015-01-23T07:26:00Z</dc:date>
    <meta:print-date>2015-01-22T11:1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903" meta:row-count="13" meta:non-whitespace-character-count="1634"/>
  </office:meta>
</office:document-meta>
</file>