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officeooo:paragraph-rsid="001e65c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pl" fo:country="PL" officeooo:paragraph-rsid="001e65c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officeooo:paragraph-rsid="001e65c1"/>
    </style:style>
    <style:style style:name="P1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49cm" fo:margin-right="0cm" fo:text-align="center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9.022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9.022cm" fo:margin-right="0cm" fo:text-indent="0cm" style:auto-text-indent="false">
        <style:tab-stops>
          <style:tab-stop style:position="-53.85cm" style:type="right"/>
          <style:tab-stop style:position="53.747cm" style:type="center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9.022cm" fo:margin-right="0cm" fo:text-indent="0cm" style:auto-text-indent="false">
        <style:tab-stops>
          <style:tab-stop style:position="35.703cm" style:type="center"/>
          <style:tab-stop style:position="43.704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cm"/>
          <style:tab-stop style:position="0.635cm"/>
          <style:tab-stop style:position="12.446cm" style:type="center"/>
          <style:tab-stop style:position="20.44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Heading_20_1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officeooo:rsid="001e65c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letter-kerning="true" style:font-name-asian="Lucida Sans Unicode1" style:font-size-asian="12pt" style:language-asian="ar" style:country-asian="SA" style:font-name-complex="Tahoma2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officeooo:rsid="000240c2" style:letter-kerning="true" style:font-name-asian="Lucida Sans Unicode1" style:font-size-asian="12pt" style:language-asian="ar" style:country-asian="SA" style:font-name-complex="Tahoma2" style:font-size-complex="12pt" style:language-complex="zxx" style:country-complex="none"/>
    </style:style>
    <style:style style:name="T5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0240c2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1" fo:font-size="12pt" fo:language="pl" fo:country="PL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1" fo:font-size="12pt" fo:language="pl" fo:country="PL" fo:font-style="normal" fo:font-weight="normal" officeooo:rsid="00011a9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1" fo:font-size="12pt" fo:language="pl" fo:country="PL" fo:font-style="normal" fo:font-weight="normal" officeooo:rsid="001e65c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officeooo:rsid="001a3a9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0240c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189e6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letter-kerning="true"/>
    </style:style>
    <style:style style:name="T15" style:family="text">
      <style:text-properties officeooo:rsid="00189e6c" style:letter-kerning="true" style:font-name-asian="Lucida Sans Unicode2" style:font-name-complex="Tahoma2" style:font-size-complex="10pt" style:language-complex="zxx" style:country-complex="none"/>
    </style:style>
    <style:style style:name="T16" style:family="text">
      <style:text-properties officeooo:rsid="00189e6c" style:letter-kerning="true"/>
    </style:style>
    <style:style style:name="T17" style:family="text">
      <style:text-properties officeooo:rsid="001e65c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Miasta Cieszyna</text:p>
      <text:p text:style-name="P7">Cieszyn, dnia <text:span text:style-name="T15">13 września </text:span><text:span text:style-name="T14">201</text:span><text:span text:style-name="T16">6</text:span><text:span text:style-name="T14"> r.</text:span></text:p>
      <text:p text:style-name="P6">SRM-II.6733.1<text:span text:style-name="T17">7</text:span>.201<text:span text:style-name="T17">6</text:span></text:p>
      <text:p text:style-name="P9"/>
      <text:p text:style-name="P9"/>
      <text:h text:style-name="P20" text:outline-level="1">Obwieszczenie Burmistrza Miasta Cieszyna</text:h>
      <text:p text:style-name="P3"/>
      <text:p text:style-name="P10"><text:span text:style-name="T1"><text:tab/>Zgodnie z art.53 ust.1 ustawy z dnia 27 marca 2003 r. o planowaniu i zagospodarowaniu przestrzennym (tekst jednolity: Dz.U. z 201</text:span><text:span text:style-name="T2">6</text:span><text:span text:style-name="T1"> r. poz.</text:span><text:span text:style-name="T2">778</text:span><text:span text:style-name="T1"> z późn. zm.) zawiadamiam, </text:span><text:span text:style-name="T3">że na wniosek z dnia </text:span><text:span text:style-name="T4">12</text:span><text:span text:style-name="T3"> września </text:span><text:span text:style-name="T5">201</text:span><text:span text:style-name="T6">6</text:span><text:span text:style-name="T5"> r. złożony przez </text:span><text:span text:style-name="T6">Panią </text:span><text:span text:style-name="T8">Aleksandr</text:span><text:span text:style-name="T9">ę</text:span><text:span text:style-name="T8"> Słupsk</text:span><text:span text:style-name="T9">ą,</text:span><text:span text:style-name="T8"> reprezentując</text:span><text:span text:style-name="T9">ą</text:span><text:span text:style-name="T8"> Firmę Handlowo Usługową Aleksandra Słupska z siedzibą w Cieszynie, 43-400 Cieszyn, Rynek 3 </text:span><text:span text:style-name="T7">– pełnomocnik</text:span><text:span text:style-name="T9">a</text:span><text:span text:style-name="T7"> Polskiej Spółki Gazownictwa Sp. z o.o. ul. M. Kasprzaka 25, 01-224 Warszawa,</text:span><text:span text:style-name="T5"> </text:span><text:span text:style-name="T3">wszczęto postępowanie administracyjne w sprawie wydania decyzji o ustaleniu lokalizacji inwestycji celu publicznego o znaczeniu gminnym </text:span><text:span text:style-name="T5">dla budowy sieci gazowej </text:span><text:span text:style-name="T10">ŚR/PR z rur HOPE 100 RC SDR 11, średnicy Dz 40 mm, L=1</text:span><text:span text:style-name="T11">45</text:span><text:span text:style-name="T10">,0 m oraz budow</text:span><text:span text:style-name="T12">y</text:span><text:span text:style-name="T10"> </text:span><text:span text:style-name="T11">jednego </text:span><text:span text:style-name="T10">przyłącz</text:span><text:span text:style-name="T11">a gazowego</text:span><text:span text:style-name="T10"> </text:span><text:span text:style-name="T11">ŚR/PR </text:span><text:span text:style-name="T10">z rur HOPE 100 RC SDR 11, średnicy Dz 25 mm, o długości ok. </text:span><text:span text:style-name="T11">5</text:span><text:span text:style-name="T10">,0 m, w rejonie ul. K</text:span><text:span text:style-name="T13">asprowicza </text:span><text:span text:style-name="T10"><text:s/>w Cieszynie na działkach nr </text:span><text:span text:style-name="T13">12/7, 12/1, 12/3</text:span><text:span text:style-name="T10"> w obrębie nr 6</text:span><text:span text:style-name="T13">2</text:span><text:span text:style-name="T10">.</text:span></text:p>
      <text:p text:style-name="P8"/>
      <text:p text:style-name="P5"><text:s text:c="2"/>Właściciele, użytkownicy wieczyści, a także inni uprawnieni legitymujący się ograniczonymi prawami rzeczowymi lub prawami obligacyjnymi do w/w działek w przypadku gdy określone wyżej zamierzenie inwestycyjne wpływa na sferę ich uprawnień związanych z korzystaniem z nieruchomości mogą wnieść swoje uwagi zastrzeżenia i wnioski w terminie 14 dni od dnia ukazania się obwieszczenia.</text:p>
      <text:p text:style-name="P5"/>
      <text:p text:style-name="P12"/>
      <text:p text:style-name="P12"/>
      <text:p text:style-name="P13"/>
      <text:p text:style-name="P14"><text:s text:c="4"/></text:p>
      <text:p text:style-name="P15"><text:s text:c="7"/>Z upoważnienia </text:p>
      <text:p text:style-name="P15">Burmistrza Miasta Cieszyna</text:p>
      <text:p text:style-name="P15"><text:s/>mgr inż. Kazimierz Guziur</text:p>
      <text:p text:style-name="P13"><text:s/></text:p>
      <text:p text:style-name="P11"><text:s text:c="10"/></text:p>
      <text:p text:style-name="P3"/>
      <text:p text:style-name="P3"/>
      <text:p text:style-name="P3"><text:s text:c="2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15"/></text:p>
      <text:p text:style-name="P4"><text:s text:c="40"/></text:p>
      <text:p text:style-name="P5"><text:s text:c="63"/></text:p>
      <text:p text:style-name="P16">Burmistrz Miasta Cieszyna:</text:p>
      <text:list xml:id="list8809017156265451951" text:style-name="WW8Num2">
        <text:list-item>
          <text:p text:style-name="P18">tablica ogłoszeń</text:p>
        </text:list-item>
      </text:list>
      <text:list xml:id="list6186457536231856319" text:style-name="WW8Num3">
        <text:list-item>
          <text:p text:style-name="P19">Biuletyn Informacji Publicznej</text:p>
        </text:list-item>
        <text:list-item>
          <text:p text:style-name="P19">SRM-II 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WW-Zawartość_20_ramki" style:display-name="WW-Zawartość ramki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11" style:display-name="WW-Zawartość ramki11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" style:family="text"/>
    <style:style style:name="WW-Absatz-Standardschriftart11111111111111111111111111" style:family="text"/>
    <style:style style:name="WW-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" style:family="text"/>
    <style:style style:name="WW-WW8Num1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WW8Num1z0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WW8Num2z0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7.731cm" svg:y="0.002cm" svg:width="0.72cm" svg:height="0.427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Cieszyn 1 grudnia 2003 r</dc:title>
    <meta:initial-creator>Janusz Stasica</meta:initial-creator>
    <meta:creation-date>2006-04-24T11:36:00</meta:creation-date>
    <dc:date>2016-09-13T12:19:33.215000000</dc:date>
    <meta:print-date>2014-07-03T12:13:05.42</meta:print-date>
    <meta:editing-cycles>36</meta:editing-cycles>
    <meta:editing-duration>PT18M56S</meta:editing-duration>
    <meta:printed-by>Kazimierz Guziur</meta:printed-by>
    <meta:document-statistic meta:table-count="0" meta:image-count="0" meta:object-count="0" meta:page-count="1" meta:paragraph-count="20" meta:word-count="227" meta:character-count="1685" meta:non-whitespace-character-count="1303"/>
    <meta:user-defined meta:name="Info 1"/>
    <meta:user-defined meta:name="Info 2"/>
    <meta:user-defined meta:name="Info 3"/>
    <meta:user-defined meta:name="Info 4"/>
  </office:meta>
</office:document-meta>
</file>