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officeooo:paragraph-rsid="0020878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020878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.249cm" fo:margin-right="0cm" fo:text-align="center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9.022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9.022cm" fo:margin-right="0cm" fo:text-indent="0cm" style:auto-text-indent="false">
        <style:tab-stops>
          <style:tab-stop style:position="-53.85cm" style:type="right"/>
          <style:tab-stop style:position="53.747cm" style:type="center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officeooo:paragraph-rsid="001fd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language="pl" fo:country="PL" officeooo:paragraph-rsid="00208782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language="pl" fo:country="PL" officeooo:paragraph-rsid="0020878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officeooo:rsid="00190af8" officeooo:paragraph-rsid="0020878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2112bc"/>
    </style:style>
    <style:style style:name="P15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Heading_20_1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style:letter-kerning="true" style:font-name-asian="Lucida Sans Unicode1" style:font-size-asian="12pt" style:language-asian="ar" style:country-asian="SA" style:font-name-complex="Tahoma2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style:font-name-asian="Lucida Sans Unicode2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officeooo:rsid="00208782" style:font-name-asian="Lucida Sans Unicode2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officeooo:rsid="00108b7e" style:letter-kerning="true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officeooo:rsid="0014d5b3" style:letter-kerning="true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officeooo:rsid="002112bc" style:letter-kerning="true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officeooo:rsid="00108b7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officeooo:rsid="0014d5b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16964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officeooo:rsid="001a160f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officeooo:rsid="002112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officeooo:rsid="00108b7e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officeooo:rsid="00190af8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officeooo:rsid="001b1fdc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officeooo:rsid="00174607" style:letter-kerning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font-weight="normal" style:letter-kerning="true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fo:font-weight="normal" officeooo:rsid="0014d5b3" style:letter-kerning="true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fo:font-weight="normal" officeooo:rsid="001272e2" style:letter-kerning="true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fo:font-weight="normal" officeooo:rsid="0012a61a" style:letter-kerning="true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fo:font-weight="normal" officeooo:rsid="002112bc" style:letter-kerning="true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08b7e" style:font-weight-asian="normal" style:font-weight-complex="normal"/>
    </style:style>
    <style:style style:name="T27" style:family="text">
      <style:text-properties fo:font-weight="normal" officeooo:rsid="0014d5b3" style:font-weight-asian="normal" style:font-weight-complex="normal"/>
    </style:style>
    <style:style style:name="T28" style:family="text">
      <style:text-properties officeooo:rsid="0014d5b3"/>
    </style:style>
    <style:style style:name="T29" style:family="text">
      <style:text-properties officeooo:rsid="00208782"/>
    </style:style>
    <style:style style:name="T30" style:family="text">
      <style:text-properties officeooo:rsid="002112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 text:is-list-header="true">Burmistrz Miasta Cieszyna</text:h>
      <text:p text:style-name="P3">Cieszyn, dnia <text:s/><text:span text:style-name="T30">31 sierpnia 2016 r</text:span><text:span text:style-name="T25">.</text:span></text:p>
      <text:p text:style-name="P4"><text:span text:style-name="T26">SRM-II.6733.</text:span><text:span text:style-name="T27">14</text:span><text:span text:style-name="T26">.2016</text:span></text:p>
      <text:p text:style-name="P5"/>
      <text:h text:style-name="P17" text:outline-level="1">Obwieszczenie Burmistrza Miasta Cieszyna</text:h>
      <text:p text:style-name="P1"/>
      <text:p text:style-name="P14"><text:span text:style-name="T1"><text:tab/>Zgodnie z art.53 ust.1 ustawy z dnia 27 marca 2003 r. o planowaniu i zagospodarowaniu przestrzennym </text:span><text:span text:style-name="T4">(tekst jednolity: Dz.U. z 201</text:span><text:span text:style-name="T5">6</text:span><text:span text:style-name="T4"> r. poz.</text:span><text:span text:style-name="T5">778</text:span><text:span text:style-name="T2"> z późn. zm.)</text:span><text:span text:style-name="T1"> zawiadamiam, </text:span><text:span text:style-name="T3">że na wniosek </text:span><text:span text:style-name="T6">z dnia </text:span><text:span text:style-name="T8">29 lipca </text:span><text:span text:style-name="T11">2016 r</text:span><text:span text:style-name="T10">. </text:span><text:span text:style-name="T12">złożony do tutejszego organu 9 sierpnia 2016 r. </text:span><text:span text:style-name="T7">uzupełniony dnia 2</text:span><text:span text:style-name="T8">6 sierpnia </text:span><text:span text:style-name="T11">2016 r. </text:span><text:span text:style-name="T15">i </text:span><text:span text:style-name="T7">dnia </text:span><text:span text:style-name="T9">31 </text:span><text:span text:style-name="T8">sierpnia </text:span><text:span text:style-name="T11">2016 r. Zespołu Zakładów Opieki Zdrowotnej w Cieszynie, ul. Bielska 4, 43-400 Cieszyn, </text:span><text:span text:style-name="T6">wszczęto postępowanie administracyjne w sprawie wydania decyzji o ustaleniu lokalizacji inwestycji celu publicznego o znaczeniu </text:span><text:span text:style-name="T7">lokalnym - powiatowym </text:span><text:span text:style-name="T10">dla budowy </text:span><text:span text:style-name="T12">dwoćh parkingów na terenie </text:span><text:span text:style-name="T11">Zespołu Zakładów Opieki Zdrowotnej w Cieszynie na </text:span><text:span text:style-name="T12">częściach </text:span><text:span text:style-name="T11">dział</text:span><text:span text:style-name="T12">e</text:span><text:span text:style-name="T11">k </text:span><text:span text:style-name="T12">n</text:span><text:span text:style-name="T11">r </text:span><text:span text:style-name="T12">115/1, 24/1, 24/4, 207/13 w obrębie nr 4</text:span><text:span text:style-name="T13">0</text:span><text:span text:style-name="T12">, działk</text:span><text:span text:style-name="T14">i</text:span><text:span text:style-name="T12"> nr 1</text:span><text:span text:style-name="T13">05/2</text:span><text:span text:style-name="T12"> w obrębie nr 4</text:span><text:span text:style-name="T13">5</text:span><text:span text:style-name="T12"> i działek nr </text:span><text:span text:style-name="T13">1/3, </text:span><text:span text:style-name="T12">16/3 w obrębie nr 46</text:span><text:span text:style-name="T11"> w Cieszynie przy ul. Bielskiej 4.</text:span></text:p>
      <text:p text:style-name="P11"><text:span text:style-name="T18">Zakres robót związanych z tym </text:span><text:span text:style-name="T16">przedsięwzięcie</text:span><text:span text:style-name="T18">m obejmuje:</text:span><text:span text:style-name="T16"> budow</text:span><text:span text:style-name="T18">ę</text:span><text:span text:style-name="T16"> </text:span><text:span text:style-name="T19">dwóch parkingów z jezdnią manewrową, </text:span><text:span text:style-name="T18">w tym </text:span><text:span text:style-name="T19">parking nr 1 dla 24 miejsc</text:span><text:span text:style-name="T18">a</text:span><text:span text:style-name="T19"> postojow</text:span><text:span text:style-name="T18">e</text:span><text:span text:style-name="T19">, </text:span><text:span text:style-name="T18">parking </text:span><text:span text:style-name="T19">nr 2 dla 46 miejsc postojo</text:span><text:span text:style-name="T18">w</text:span><text:span text:style-name="T19">ych oraz 4 miejsca postojowe dostosowane dla potrzeb osób nepełnos</text:span><text:span text:style-name="T17">p</text:span><text:span text:style-name="T19">rawnych; </text:span><text:span text:style-name="T17">budowę jednego szlabanu oraz przebudowę jednego szlabanu; budowę odwodnienia parkingów poprzez budowę przyłącza kanalizacji deszczowej z zastosowaniem seperatorów na terenie Spitala. </text:span></text:p>
      <text:p text:style-name="P13">Ścieki opadowe i roztopowe będą odprowadzone za pośrednictwej wewnętrznej kanalizacji deszczowej Szpitala do istniejącej miejskiej sieci kanalizacji deszczowej. Wjazd na wnioskowane parkingi będzie się odbywał za pośrednictwem istniejacego zjazdu z ul. B. Chrobrego.</text:p>
      <text:p text:style-name="P12"><text:span text:style-name="T20">Jednocześnie informuję, że w dniu </text:span><text:span text:style-name="T24">31</text:span><text:span text:style-name="T21"> sierpnia </text:span><text:span text:style-name="T22">2016 r</text:span><text:span text:style-name="T20">. tutejszy organ wystąpił o uzgodnienie z organami wymienionym w art.53 ust.4 ustawy o planowaniu i zagospodarowaniu przestrzennym tj. <text:s/>Miejskim Zarządem Dróg w </text:span><text:span text:style-name="T23">Cieszynie.</text:span></text:p>
      <text:p text:style-name="P2"><text:s text:c="2"/>Właściciele, użytkownicy wieczyści, a także inni uprawnieni legitymujący się ograniczonymi prawami rzeczowymi lub prawami obligacyjnymi do w/w działek i działek sąsiednich <text:span text:style-name="T29">znajdujących się w granicach obszaru, na który inwestycja będzie oddziaływać, <text:s/></text:span>w przypadku gdy określone wyżej zamierzenie inwestycyjne wpływa na sferę ich uprawnień związanych z korzystaniem z nieruchomości mogą wnieść swoje uwagi, zastrzeżenia i wnioski w terminie 14 dni od dnia ukazania się obwieszczenia.</text:p>
      <text:p text:style-name="P10">Z aktami sprawy można się zapoznać w Urzędzie Miejskim w Cieszynie Rynek 1, 43-400 Cieszyn, pok. 216.</text:p>
      <text:p text:style-name="P7"/>
      <text:p text:style-name="P7"/>
      <text:p text:style-name="P8"/>
      <text:p text:style-name="P9"><text:s text:c="7"/>Z upoważnienia </text:p>
      <text:p text:style-name="P9">Burmistrza Miasta Cieszyna</text:p>
      <text:p text:style-name="P9"><text:s/>mgr inż. Kazimierz Guziur</text:p>
      <text:p text:style-name="P8"/>
      <text:p text:style-name="P8"/>
      <text:p text:style-name="P8"><text:s/></text:p>
      <text:p text:style-name="P6"/>
      <text:p text:style-name="P6"/>
      <text:p text:style-name="P6"/>
      <text:p text:style-name="P1"/>
      <text:p text:style-name="P1"/>
      <text:p text:style-name="P1">Urząd Miejski w Cieszynie: <text:s text:c="13"/></text:p>
      <text:p text:style-name="P1"><text:s text:c="7"/>-tablica ogłoszeń,</text:p>
      <text:list xml:id="list4213367395071420223" text:style-name="WW8Num2">
        <text:list-item>
          <text:p text:style-name="P15"><text:s/>Biuletyn Informacji Publicznej,</text:p>
        </text:list-item>
      </text:list>
      <text:list xml:id="list4442825858473600544" text:style-name="WW8Num3">
        <text:list-item>
          <text:p text:style-name="P16"><text:s/>SRM-II 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WW-Zawartość_20_ramki" style:display-name="WW-Zawartość ramki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11" style:display-name="WW-Zawartość ramki11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11" style:family="text"/>
    <style:style style:name="WW-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" style:family="text"/>
    <style:style style:name="WW-WW8Num1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WW8Num1z0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WW8Num2z0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Cieszyn 1 grudnia 2003 r</dc:title>
    <meta:initial-creator>Janusz Stasica</meta:initial-creator>
    <meta:creation-date>2006-04-24T11:36:00</meta:creation-date>
    <dc:date>2016-08-31T09:39:16.964000000</dc:date>
    <meta:print-date>2016-02-25T11:36:55.451000000</meta:print-date>
    <meta:editing-cycles>37</meta:editing-cycles>
    <meta:editing-duration>PT42M12S</meta:editing-duration>
    <meta:document-statistic meta:table-count="0" meta:image-count="0" meta:object-count="0" meta:page-count="1" meta:paragraph-count="18" meta:word-count="372" meta:character-count="2622" meta:non-whitespace-character-count="2229"/>
    <meta:user-defined meta:name="Info 1"/>
    <meta:user-defined meta:name="Info 2"/>
    <meta:user-defined meta:name="Info 3"/>
    <meta:user-defined meta:name="Info 4"/>
  </office:meta>
</office:document-meta>
</file>