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Footer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Footer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6pt" fo:language="pl" fo:country="PL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1.058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officeooo:paragraph-rsid="000ce20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.635cm" fo:margin-right="0cm" fo:text-indent="0cm" style:auto-text-indent="false">
        <style:tab-stops>
          <style:tab-stop style:position="14.986cm" style:type="center"/>
          <style:tab-stop style:position="22.98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2pt" fo:language="pl" fo:country="PL" officeooo:paragraph-rsid="0010549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end" style:justify-single-word="false"/>
      <style:text-properties fo:language="pl" fo:country="PL" officeooo:paragraph-rsid="00105497"/>
    </style:style>
    <style:style style:name="P14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2.7cm"/>
          <style:tab-stop style:position="25.781cm" style:type="center"/>
          <style:tab-stop style:position="33.782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2.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005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 officeooo:paragraph-rsid="00105497"/>
    </style:style>
    <style:style style:name="P17" style:family="paragraph" style:parent-style-name="Heading_20_1">
      <style:paragraph-properties>
        <style:tab-stops>
          <style:tab-stop style:position="0cm"/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18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style:font-name-asian="Times New Roman" style:font-size-asian="12pt" style:language-asian="ar" style:country-asian="SA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font-size="12pt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style:use-window-font-color="true" style:font-name="Times New Roman" fo:font-size="12pt" fo:letter-spacing="-0.007cm" fo:font-weight="normal" style:letter-kerning="true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etter-spacing="-0.007cm" fo:font-weight="normal" officeooo:rsid="000ce20e" style:letter-kerning="true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etter-spacing="-0.007cm" fo:font-weight="normal" officeooo:rsid="000e82de" style:letter-kerning="true" fo:background-color="transparent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officeooo:rsid="002375c2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font-weight="normal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font-weight="normal" officeooo:rsid="000ce20e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font-weight="normal" officeooo:rsid="000e54a4" style:letter-kerning="true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2pt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style:use-window-font-color="true" style:font-name="Times New Roman" fo:font-size="12pt" fo:font-weight="normal" officeooo:rsid="00105497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1" style:family="text">
      <style:text-properties style:use-window-font-color="true" style:font-name="Times New Roman" fo:font-size="11.5pt" fo:font-weight="normal" style:letter-kerning="true" style:font-name-asian="Lucida Sans Unicode1" style:font-size-asian="11.5pt" style:language-asian="ar" style:country-asian="SA" style:font-weight-asian="normal" style:font-name-complex="Tahoma" style:font-size-complex="11.5pt" style:language-complex="zxx" style:country-complex="none" style:font-weight-complex="normal"/>
    </style:style>
    <style:style style:name="T22" style:family="text">
      <style:text-properties style:use-window-font-color="true" style:font-name="Times New Roman1" fo:font-size="12pt" fo:font-weight="normal" style:letter-kerning="true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officeooo:rsid="000ce20e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Burmistrz Miasta Cieszyna</text:h>
      <text:p text:style-name="P13"><text:span text:style-name="T1">Cieszyn, </text:span><text:span text:style-name="T3">dnia </text:span><text:span text:style-name="T3">26 sierpnia 2016 r.</text:span></text:p>
      <text:p text:style-name="P12"><text:span text:style-name="T3">SRM-II.6733.15.2016</text:span></text:p>
      <text:p text:style-name="P4"/>
      <text:p text:style-name="P3"/>
      <text:h text:style-name="P17" text:outline-level="1">Obwieszczenie Burmistrza Miasta Cieszyna</text:h>
      <text:p text:style-name="P4"/>
      <text:p text:style-name="P4"/>
      <text:p text:style-name="P16"><text:span text:style-name="T1">Zgodnie z art.53 ust.1 ustawy z dnia 27 marca 2003 r. o planowaniu i zagospodarowaniu przestrzennym </text:span><text:span text:style-name="T8">(tekst jednolity: Dz.U. z 201</text:span><text:span text:style-name="T9">6</text:span><text:span text:style-name="T8"> r. poz.</text:span><text:span text:style-name="T9">778</text:span><text:span text:style-name="T8"> z późn. zm.)</text:span><text:span text:style-name="T2"> </text:span><text:span text:style-name="T1">obwieszczam, że na wniosek </text:span><text:span text:style-name="T10">z dnia </text:span><text:span text:style-name="T10">9 sierpnia 2016 r. </text:span><text:span text:style-name="T16">Pana Remigiusza Machej</text:span><text:span text:style-name="T17">a,</text:span><text:span text:style-name="T16"> ul. Jagiellońska 16, 43-410 Kończyce Małe – </text:span><text:span text:style-name="T10">pełnomocnika Miejskiego Zarządu Dróg w Cieszynie, ul. Liburnia 4, 43-400 Cieszyn, </text:span><text:span text:style-name="T10">złożony dnia 19 sierpnia 2016</text:span><text:span text:style-name="T15"> r.</text:span><text:span text:style-name="T12">, </text:span><text:span text:style-name="T21">wszczęto postępowanie administracyjne </text:span><text:span text:style-name="T10">w sprawie wydania </text:span><text:span text:style-name="T12">decyzji o ustaleniu lokalizacji inwestycji celu publicznego o znaczeniu gminnym dla budowy ścieżki rowerowej, chodnika, miejsca do zawracania samochodów, dojścia do kładki nad Olzą (wg odrębnego opracowania) oraz budowie oświetlenia ulicznego na fragmentach działek nr 1 (43,5 m</text:span><text:span text:style-name="T22">²</text:span><text:span text:style-name="T12">); 64 (70 m</text:span><text:span text:style-name="T22">²</text:span><text:span text:style-name="T12">); 42/4 (57 m</text:span><text:span text:style-name="T22">²</text:span><text:span text:style-name="T12">) 42/3 (28 m</text:span><text:span text:style-name="T22">²</text:span><text:span text:style-name="T12">); 55 (36 m</text:span><text:span text:style-name="T22">²</text:span><text:span text:style-name="T12">) w obrębie nr 27 w Cieszynie przy Aleji Piastowskiej.</text:span></text:p>
      <text:p text:style-name="P16"/>
      <text:p text:style-name="P7">Właściciele, użytkownicy wieczyści, a także inni uprawnieni legitymujący się ograniczonymi prawami rzeczowymi lub prawami obligacyjnymi do w<text:span text:style-name="T23">yżej wymienionych </text:span><text:s/>działek, w przypadku gdy określone wyżej zamierzenie inwestycyjne wpływa na sferę ich uprawnień związanych z korzystaniem z nieruchomości, mogą wnieść swoje uwagi, zastrzeżenia i wnioski w terminie 14 dni od dnia ukazania się obwieszczenia.</text:p>
      <text:p text:style-name="P6">Z aktami sprawy można się zapoznać w Urzędzie Miejskim w Cieszynie Rynek 1, 43-400 Cieszyn, pok. 216.</text:p>
      <text:p text:style-name="P8"/>
      <text:p text:style-name="P5"><text:s text:c="26"/></text:p>
      <text:p text:style-name="P4"/>
      <text:p text:style-name="P11"><text:s text:c="21"/>Z upoważnienia</text:p>
      <text:p text:style-name="P9">Burmistrza Miasta Cieszyna</text:p>
      <text:p text:style-name="P5"><text:s text:c="77"/>mgr inż. Kazimierz Guziur</text:p>
      <text:p text:style-name="P4"><text:s text:c="94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Burmistrz Miasta Cieszyna:</text:p>
      <text:list xml:id="list8973087267627769470" text:style-name="WW8Num2">
        <text:list-item>
          <text:p text:style-name="P14">tablica ogłoszeń,</text:p>
        </text:list-item>
      </text:list>
      <text:list xml:id="list3300895276531287317" text:style-name="WW8Num3">
        <text:list-item>
          <text:p text:style-name="P15">Biuletyn Informacji Publicznej,</text:p>
        </text:list-item>
        <text:list-item>
          <text:p text:style-name="P15">SRM-II a/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Nagłówek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Frame_20_contents" style:display-name="Frame contents" style:family="paragraph" style:parent-style-name="Text_20_body" style:class="extra"/>
    <style:style style:name="WW-Zawartość_20_ramki" style:display-name="WW-Zawartość ramki" style:family="paragraph" style:parent-style-name="Text_20_body"/>
    <style:style style:name="WW-Zawartość_20_ramki1" style:display-name="WW-Zawartość ramki1" style:family="paragraph" style:parent-style-name="Text_20_body"/>
    <style:style style:name="WW-Zawartość_20_ramki11" style:display-name="WW-Zawartość ramki11" style:family="paragraph" style:parent-style-name="Text_20_body"/>
    <style:style style:name="WW-Zawartość_20_ramki111" style:display-name="WW-Zawartość ramki111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" style:family="text"/>
    <style:style style:name="WW-WW8Num1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" style:family="text"/>
    <style:style style:name="WW-WW8Num1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" style:family="text"/>
    <style:style style:name="WW-WW8Num1z0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2z01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Footer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7.732cm" svg:y="0.002cm" svg:width="0.725cm" svg:height="0.432cm" draw:z-index="0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eszyn 1 grudnia 2003 r</dc:title>
    <meta:initial-creator>Janusz Stasica</meta:initial-creator>
    <meta:creation-date>2004-04-28T11:14:00</meta:creation-date>
    <dc:date>2016-08-26T10:07:55.232000000</dc:date>
    <meta:print-date>2009-04-01T12:50:00</meta:print-date>
    <meta:editing-cycles>21</meta:editing-cycles>
    <meta:editing-duration>PT1H50M45S</meta:editing-duration>
    <meta:generator>LibreOffice/5.1.2.2$Windows_X86_64 LibreOffice_project/d3bf12ecb743fc0d20e0be0c58ca359301eb705f</meta:generator>
    <meta:document-statistic meta:table-count="0" meta:image-count="0" meta:object-count="0" meta:page-count="1" meta:paragraph-count="16" meta:word-count="242" meta:character-count="1821" meta:non-whitespace-character-count="1386"/>
  </office:meta>
</office:document-meta>
</file>