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10.038cm" fo:text-align="center" style:justify-single-word="false" fo:text-indent="0cm" style:auto-text-indent="false">
        <style:tab-stops>
          <style:tab-stop style:position="6.78cm"/>
        </style:tab-stops>
      </style:paragraph-properties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9.46cm" fo:margin-right="0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8">CIESZYNA</text:p>
      <text:p text:style-name="P1"/>
      <text:p text:style-name="P1"/>
      <text:p text:style-name="P4">NIERUCHOMOŚCI PRZEZNACZONE DO ZBYCIA</text:p>
      <text:p text:style-name="P2"/>
      <text:p text:style-name="P2"/>
      <text:p text:style-name="P3"/>
      <text:p text:style-name="P3"><text:tab/><text:span text:style-name="T2">Informuję, że przeznaczono do zbycia, </text:span><text:span text:style-name="T3">w trybie bezprzetargowym na rzecz aktualnych najemców:</text:span></text:p>
      <text:list xml:id="list32663012" text:style-name="L1">
        <text:list-item>
          <text:p text:style-name="P7"><text:span text:style-name="T1">lokal mieszkalny nr 15</text:span> położony w budynku przy <text:span text:style-name="T1">ul. Tysiąclecia 2</text:span> <text:s text:c="21"/>w Cieszynie wraz z udziałem do nieruchomości gruntowej i części wspólnych budynku w 5330/92970 części,</text:p>
        </text:list-item>
        <text:list-item>
          <text:p text:style-name="P7"><text:span text:style-name="T1">lokal mieszkalny nr 1</text:span> położony w budynku przy <text:span text:style-name="T1">ul. Śniegonia 2</text:span> w Cieszynie wraz z udziałem do nieruchomości gruntowej i części wspólnych budynku <text:s text:c="17"/>w 6612/70285 części,</text:p>
        </text:list-item>
        <text:list-item>
          <text:p text:style-name="P7"><text:span text:style-name="T1">lokal mieszkalny nr 5</text:span> położony w budynku przy <text:span text:style-name="T1">ul. Śniegonia 4</text:span> w Cieszynie <text:s/>wraz z udziałem do nieruchomości gruntowej i części wspólnych budynku <text:s text:c="16"/>w 7530/61956 części.</text:p>
        </text:list-item>
      </text:list>
      <text:p text:style-name="P5"/>
      <text:p text:style-name="P5">Wykazy nieruchomości przeznaczonych do zbycia zostały wywieszone na tablicy ogłoszeń Urzędu Miejskiego w Cieszynie / Rynek 1, I piętro / na okres 21 dni, tj. od dnia 28 lipca 2011r. do dnia 17 sierpnia 2011r.</text:p>
      <text:p text:style-name="P5"/>
      <text:p text:style-name="P5"/>
      <text:p text:style-name="P5">Cieszyn – 28.07.2011r.</text:p>
      <text:p text:style-name="P5"/>
      <text:p text:style-name="P9">II Zastępca Burmistrza Miasta </text:p>
      <text:p text:style-name="P9">mgr Adam Swakoń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8T12:18:00</meta:creation-date>
    <dc:date>2011-07-29T12:54:20.77</dc:date>
    <meta:editing-duration>PT21M29S</meta:editing-duration>
    <meta:editing-cycles>4</meta:editing-cycles>
    <meta:generator>OpenOffice.org/3.3$Win32 OpenOffice.org_project/330m20$Build-9567</meta:generator>
    <meta:printed-by>Barbara Przewłocka</meta:printed-by>
    <meta:print-date>2011-07-28T12:55:17.82</meta:print-date>
    <meta:document-statistic meta:table-count="0" meta:image-count="0" meta:object-count="0" meta:page-count="1" meta:paragraph-count="11" meta:word-count="145" meta:character-count="982"/>
  </office:meta>
</office:document-meta>
</file>