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bb7" officeooo:paragraph-rsid="00175bb7"/>
    </style:style>
    <style:style style:name="P2" style:family="paragraph" style:parent-style-name="Standard">
      <style:paragraph-properties fo:text-align="center" style:justify-single-word="false"/>
      <style:text-properties officeooo:rsid="00175bb7" officeooo:paragraph-rsid="00175bb7"/>
    </style:style>
    <style:style style:name="P3" style:family="paragraph" style:parent-style-name="Standard">
      <style:paragraph-properties fo:text-align="start" style:justify-single-word="false"/>
      <style:text-properties officeooo:rsid="00175bb7" officeooo:paragraph-rsid="00175bb7"/>
    </style:style>
    <style:style style:name="P4" style:family="paragraph" style:parent-style-name="Standard">
      <style:paragraph-properties fo:text-align="justify" style:justify-single-word="false"/>
      <style:text-properties officeooo:rsid="00175bb7" officeooo:paragraph-rsid="0020116a"/>
    </style:style>
    <style:style style:name="P5" style:family="paragraph" style:parent-style-name="Standard">
      <style:paragraph-properties fo:text-align="center" style:justify-single-word="false"/>
      <style:text-properties officeooo:rsid="001bb59e" officeooo:paragraph-rsid="001bb59e"/>
    </style:style>
    <style:style style:name="P6" style:family="paragraph" style:parent-style-name="Standard">
      <style:paragraph-properties fo:text-align="start" style:justify-single-word="false"/>
      <style:text-properties officeooo:rsid="001bb59e" officeooo:paragraph-rsid="001bb59e"/>
    </style:style>
    <style:style style:name="P7" style:family="paragraph" style:parent-style-name="Standard">
      <style:paragraph-properties fo:text-align="end" style:justify-single-word="false"/>
      <style:text-properties officeooo:rsid="001bb59e" officeooo:paragraph-rsid="001bb59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bb59e" officeooo:paragraph-rsid="001bb59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officeooo:rsid="001bb59e" officeooo:paragraph-rsid="001bb59e"/>
    </style:style>
    <style:style style:name="P10" style:family="paragraph" style:parent-style-name="Standard">
      <style:paragraph-properties fo:text-align="start" style:justify-single-word="false"/>
      <style:text-properties style:font-name="Constantia" officeooo:rsid="001bb59e" officeooo:paragraph-rsid="001bb59e"/>
    </style:style>
    <style:style style:name="P11" style:family="paragraph" style:parent-style-name="Standard">
      <style:paragraph-properties fo:text-align="justify" style:justify-single-word="false"/>
      <style:text-properties style:font-name="Constantia" style:text-underline-style="none" fo:font-weight="normal" officeooo:paragraph-rsid="0020116a" style:font-weight-asian="normal" style:font-name-complex="Constantia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rsid="001d2bd8" officeooo:paragraph-rsid="001d2bd8"/>
    </style:style>
    <style:style style:name="P13" style:family="paragraph" style:parent-style-name="Standard">
      <style:paragraph-properties fo:text-align="center" style:justify-single-word="false"/>
      <style:text-properties officeooo:rsid="001ef5f9" officeooo:paragraph-rsid="001ef5f9"/>
    </style:style>
    <style:style style:name="P14" style:family="paragraph" style:parent-style-name="Standard">
      <style:paragraph-properties fo:text-align="justify" style:justify-single-word="false"/>
      <style:text-properties style:font-name="Constantia" style:text-underline-style="none" fo:font-weight="normal" officeooo:rsid="0020116a" officeooo:paragraph-rsid="0020116a" style:font-weight-asian="normal" style:font-name-complex="Constanti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nstantia" style:text-underline-style="none" fo:font-weight="normal" officeooo:rsid="001bb59e" officeooo:paragraph-rsid="001bb59e" style:font-weight-asian="normal" style:font-name-complex="Constantia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1bb59e" officeooo:paragraph-rsid="001bb59e"/>
    </style:style>
    <style:style style:name="P17" style:family="paragraph" style:parent-style-name="Standard">
      <style:paragraph-properties fo:text-align="end" style:justify-single-word="false"/>
      <style:text-properties officeooo:rsid="001bb59e" officeooo:paragraph-rsid="001bb59e"/>
    </style:style>
    <style:style style:name="T1" style:family="text">
      <style:text-properties style:font-name="Constantia" fo:font-size="12pt" fo:font-weight="bold" style:font-size-asian="12pt" style:font-weight-asian="bold" style:font-name-complex="Constantia" style:font-size-complex="12pt" style:font-weight-complex="bold"/>
    </style:style>
    <style:style style:name="T2" style:family="text">
      <style:text-properties style:font-name="Constantia" fo:font-size="12pt" fo:font-weight="bold" officeooo:rsid="0020116a" style:font-size-asian="12pt" style:font-weight-asian="bold" style:font-name-complex="Constantia" style:font-size-complex="12pt" style:font-weight-complex="bold"/>
    </style:style>
    <style:style style:name="T3" style:family="text">
      <style:text-properties style:font-name="Constantia" style:text-underline-style="none" fo:font-weight="normal" style:font-weight-asian="normal" style:font-name-complex="Constantia" style:font-weight-complex="normal"/>
    </style:style>
    <style:style style:name="T4" style:family="text">
      <style:text-properties style:font-name="Constantia" style:text-underline-style="none" fo:font-weight="normal" officeooo:rsid="0020116a" style:font-weight-asian="normal" style:font-name-complex="Constantia" style:font-weight-complex="normal"/>
    </style:style>
    <style:style style:name="T5" style:family="text">
      <style:text-properties style:font-name="Constantia" fo:font-style="italic" style:text-underline-style="none" fo:font-weight="normal" style:font-style-asian="italic" style:font-weight-asian="normal" style:font-name-complex="Constantia" style:font-style-complex="italic" style:font-weight-complex="normal"/>
    </style:style>
    <style:style style:name="T6" style:family="text">
      <style:text-properties style:font-name="Constantia" fo:font-style="normal" style:text-underline-style="none" fo:font-weight="normal" style:font-style-asian="normal" style:font-weight-asian="normal" style:font-name-complex="Constantia" style:font-style-complex="normal" style:font-weight-complex="normal"/>
    </style:style>
    <style:style style:name="T7" style:family="text">
      <style:text-properties style:font-name="Constantia" fo:font-style="normal" style:text-underline-style="none" fo:font-weight="normal" officeooo:rsid="0020116a" style:font-style-asian="normal" style:font-weight-asian="normal" style:font-name-complex="Constantia" style:font-style-complex="normal" style:font-weight-complex="normal"/>
    </style:style>
    <style:style style:name="T8" style:family="text">
      <style:text-properties style:text-underline-style="none" fo:font-weight="normal" style:font-weight-asian="normal" style:font-name-complex="Constantia" style:font-weight-complex="normal"/>
    </style:style>
    <style:style style:name="T9" style:family="text">
      <style:text-properties officeooo:rsid="00201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……………………….</text:p>
      <text:p text:style-name="P6"/>
      <text:p text:style-name="P6">………………………….</text:p>
      <text:p text:style-name="P6"/>
      <text:p text:style-name="P6">………………………….</text:p>
      <text:p text:style-name="P7"/>
      <text:p text:style-name="P7"/>
      <text:p text:style-name="P7">Cieszyn, ..…………..</text:p>
      <text:p text:style-name="P5"/>
      <text:p text:style-name="P5"/>
      <text:p text:style-name="P7"/>
      <text:p text:style-name="P6"/>
      <text:p text:style-name="P5"/>
      <text:p text:style-name="P8">Oferta </text:p>
      <text:p text:style-name="P8">na realizację zadania publicznego pn. </text:p>
      <text:p text:style-name="P9"><text:span text:style-name="T2">Elektroniczne znakowanie zwierzat domowych</text:span><text:span text:style-name="T1">, których właściciele lub osoby, pod których opieką zwierzęta się znajdują, mają stałe lub tymczasowe zameldowanie na terenie Cieszyna.</text:span></text:p>
      <text:p text:style-name="P1"/>
      <text:p text:style-name="P12"/>
      <text:p text:style-name="P3"/>
      <text:p text:style-name="P11"><text:span text:style-name="T9">1. Cena</text:span> (brutto) <text:s/>jednostkow<text:span text:style-name="T9">a</text:span> zestawu do wprowadzania transpondera (transbonder w zestawie z iniektorem jednorazowego użytku) …………………………. <text:span text:style-name="T9">zł</text:span></text:p>
      <text:p text:style-name="P14"/>
      <text:p text:style-name="P4"><text:span text:style-name="T4">2. Cena</text:span><text:span text:style-name="T3"> (brutto) wykonania zabiegu wprowadzenia transpondera pod skórę zwierzęcia oraz wprowadzenia danych właściciela zwierzęcia do bazy danych </text:span><text:span text:style-name="T5">Safe animal </text:span><text:span text:style-name="T6">(rejestracja w bazie) …………………………………. </text:span><text:span text:style-name="T7">zł.</text:span></text:p>
      <text:p text:style-name="P6"/>
      <text:p text:style-name="P6"/>
      <text:p text:style-name="P6">Jednocze<text:span text:style-name="T9">ś</text:span>nie oświadczam, że:</text:p>
      <text:p text:style-name="P10">1. Posiadam <text:span text:style-name="T8">gabinet weterynaryjny zarejestrowany na terenie Cieszyna.</text:span></text:p>
      <text:p text:style-name="P15">2. Zapoznałem się i akceptuję warunki realizacji zadania określone w załączonym projekcie umowy</text:p>
      <text:p text:style-name="P15"/>
      <text:p text:style-name="P2"/>
      <text:p text:style-name="P2"/>
      <text:p text:style-name="P2"/>
      <text:p text:style-name="P3"/>
      <text:p text:style-name="P3"/>
      <text:p text:style-name="P2"><text:tab/><text:tab/><text:tab/><text:tab/><text:tab/><text:tab/>…………………………………...</text:p>
      <text:p text:style-name="P13"><text:s text:c="65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4:21:04.146000000</meta:creation-date>
    <meta:print-date>2018-02-05T11:41:23.614000000</meta:print-date>
    <dc:date>2018-02-05T12:05:30.373000000</dc:date>
    <meta:editing-duration>PT1H37M22S</meta:editing-duration>
    <meta:editing-cycles>8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4" meta:word-count="101" meta:character-count="896" meta:non-whitespace-character-count="735"/>
  </office:meta>
</office:document-meta>
</file>