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03cm" fo:margin-left="0.095cm" table:align="left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3.595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75bb7" officeooo:paragraph-rsid="00175bb7"/>
    </style:style>
    <style:style style:name="P2" style:family="paragraph" style:parent-style-name="Table_20_Contents">
      <style:text-properties officeooo:rsid="00175bb7" officeooo:paragraph-rsid="00175bb7"/>
    </style:style>
    <style:style style:name="P3" style:family="paragraph" style:parent-style-name="Standard">
      <style:text-properties officeooo:rsid="00175bb7" officeooo:paragraph-rsid="00175bb7"/>
    </style:style>
    <style:style style:name="P4" style:family="paragraph" style:parent-style-name="Standard">
      <style:paragraph-properties fo:text-align="center" style:justify-single-word="false"/>
      <style:text-properties officeooo:rsid="00175bb7" officeooo:paragraph-rsid="00175bb7"/>
    </style:style>
    <style:style style:name="P5" style:family="paragraph" style:parent-style-name="Standard">
      <style:paragraph-properties fo:text-align="start" style:justify-single-word="false"/>
      <style:text-properties officeooo:rsid="00175bb7" officeooo:paragraph-rsid="00175bb7"/>
    </style:style>
    <style:style style:name="P6" style:family="paragraph" style:parent-style-name="Standard">
      <style:paragraph-properties fo:text-align="center" style:justify-single-word="false"/>
      <style:text-properties officeooo:rsid="001bb59e" officeooo:paragraph-rsid="001bb59e"/>
    </style:style>
    <style:style style:name="P7" style:family="paragraph" style:parent-style-name="Standard">
      <style:paragraph-properties fo:text-align="start" style:justify-single-word="false"/>
      <style:text-properties officeooo:rsid="001bb59e" officeooo:paragraph-rsid="001bb59e"/>
    </style:style>
    <style:style style:name="P8" style:family="paragraph" style:parent-style-name="Standard">
      <style:paragraph-properties fo:text-align="end" style:justify-single-word="false"/>
      <style:text-properties officeooo:rsid="001bb59e" officeooo:paragraph-rsid="001bb59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bb59e" officeooo:paragraph-rsid="001bb59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nstantia" officeooo:rsid="001bb59e" officeooo:paragraph-rsid="001bb59e"/>
    </style:style>
    <style:style style:name="P11" style:family="paragraph" style:parent-style-name="Standard">
      <style:paragraph-properties fo:text-align="start" style:justify-single-word="false"/>
      <style:text-properties officeooo:rsid="001d2bd8" officeooo:paragraph-rsid="001d2bd8"/>
    </style:style>
    <style:style style:name="P12" style:family="paragraph" style:parent-style-name="Standard">
      <style:paragraph-properties fo:text-align="center" style:justify-single-word="false"/>
      <style:text-properties officeooo:rsid="001ef5f9" officeooo:paragraph-rsid="001ef5f9"/>
    </style:style>
    <style:style style:name="P13" style:family="paragraph" style:parent-style-name="Standard">
      <style:paragraph-properties fo:text-align="center" style:justify-single-word="false"/>
      <style:text-properties style:font-name="Constantia" fo:font-size="12pt" style:text-underline-style="none" fo:font-weight="bold" officeooo:rsid="001bb59e" officeooo:paragraph-rsid="001bb59e" style:font-size-asian="12pt" style:font-weight-asian="bold" style:font-name-complex="Constantia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nstantia" style:text-underline-style="none" fo:font-weight="normal" officeooo:rsid="001bb59e" officeooo:paragraph-rsid="001bb59e" style:font-weight-asian="normal" style:font-name-complex="Constantia" style:font-weight-complex="normal"/>
    </style:style>
    <style:style style:name="P15" style:family="paragraph" style:parent-style-name="Standard">
      <style:text-properties officeooo:paragraph-rsid="00208cca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paragraph-rsid="00208cca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208cca"/>
    </style:style>
    <style:style style:name="P20" style:family="paragraph" style:parent-style-name="Table_20_Contents">
      <style:paragraph-properties fo:text-align="start" style:justify-single-word="false"/>
      <style:text-properties officeooo:rsid="00175bb7" officeooo:paragraph-rsid="00208cca"/>
    </style:style>
    <style:style style:name="T1" style:family="text">
      <style:text-properties style:text-underline-style="none" fo:font-weight="normal" style:font-weight-asian="normal" style:font-name-complex="Constantia" style:font-weight-complex="normal"/>
    </style:style>
    <style:style style:name="T2" style:family="text">
      <style:text-properties officeooo:rsid="00061f5e"/>
    </style:style>
    <style:style style:name="T3" style:family="text">
      <style:text-properties officeooo:rsid="00208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.</text:p>
      <text:p text:style-name="P7">………………………….</text:p>
      <text:p text:style-name="P7">………………………….</text:p>
      <text:p text:style-name="P7"/>
      <text:p text:style-name="P8">Cieszyn, …………..</text:p>
      <text:p text:style-name="P6"/>
      <text:p text:style-name="P6"/>
      <text:p text:style-name="P8"/>
      <text:p text:style-name="P6"/>
      <text:p text:style-name="P6"/>
      <text:p text:style-name="P9">Oferta </text:p>
      <text:p text:style-name="P9">na realizację zadania publicznego pn. </text:p>
      <text:p text:style-name="P13">Sterylizacja/kastracja psów i kotów, których właściciele lub osoby, pod których opieką zwierzęta się znajdują, mają stałe lub tymczasowe zameldowanie na terenie Cieszyna.</text:p>
      <text:p text:style-name="P3"/>
      <text:p text:style-name="P11"/>
      <text:p text:style-name="P5"/>
      <text:p text:style-name="P3">Cennik zabiegów sterylizacji i kastracji wg rodzajów zabiegów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odzaj zabiegu</text:p>
          </table:table-cell>
          <table:table-cell table:style-name="Tabela1.B1" office:value-type="string">
            <text:p text:style-name="P16">Cena <text:s/>(brutto)</text:p>
          </table:table-cell>
        </table:table-row>
        <table:table-row>
          <table:table-cell table:style-name="Tabela1.A9" office:value-type="string">
            <text:p text:style-name="P16">Sterylizacja kotki</text:p>
          </table:table-cell>
          <table:table-cell table:style-name="Tabela1.B2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6">Kastracja kocura</text:p>
          </table:table-cell>
          <table:table-cell table:style-name="Tabela1.B3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8">Sterylizacja suki <text:span text:style-name="T2">o wadze </text:span>do 15 kg </text:p>
          </table:table-cell>
          <table:table-cell table:style-name="Tabela1.B4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8">Sterylizacja suki <text:span text:style-name="T2">o wadze </text:span>15-30 kg </text:p>
          </table:table-cell>
          <table:table-cell table:style-name="Tabela1.B5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8">Sterylizacja suki <text:span text:style-name="T2">o wadze </text:span>powyżej 30 kg </text:p>
          </table:table-cell>
          <table:table-cell table:style-name="Tabela1.B6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6">Kastracja psa <text:span text:style-name="T2">o wadze </text:span>do 15 kg </text:p>
          </table:table-cell>
          <table:table-cell table:style-name="Tabela1.B7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6">Kastracja psa <text:span text:style-name="T2">o wadze </text:span>15-30 kg </text:p>
          </table:table-cell>
          <table:table-cell table:style-name="Tabela1.B8" office:value-type="string">
            <text:p text:style-name="P16">………………..</text:p>
          </table:table-cell>
        </table:table-row>
        <table:table-row>
          <table:table-cell table:style-name="Tabela1.A9" office:value-type="string">
            <text:p text:style-name="P16">Kastracja psa <text:span text:style-name="T2">o wadze </text:span>powyżej 30 kg </text:p>
          </table:table-cell>
          <table:table-cell table:style-name="Tabela1.B9" office:value-type="string">
            <text:p text:style-name="P16">………………..</text:p>
          </table:table-cell>
        </table:table-row>
      </table:table>
      <text:p text:style-name="P4"/>
      <text:p text:style-name="P7">Jednocze<text:span text:style-name="T3">ś</text:span>nie oświadczam, że:</text:p>
      <text:p text:style-name="P10">1. Posiadam <text:span text:style-name="T1">gabinet weterynaryjny zarejestrowany na terenie Cieszyna.</text:span></text:p>
      <text:p text:style-name="P14">2. Zapoznałem się i akceptuję warunki realizacji zadania określone w załączonym projekcie umowy.</text:p>
      <text:p text:style-name="P14"/>
      <text:p text:style-name="P4"/>
      <text:p text:style-name="P4"/>
      <text:p text:style-name="P4"/>
      <text:p text:style-name="P5"/>
      <text:p text:style-name="P5"/>
      <text:p text:style-name="P4"><text:tab/><text:tab/><text:tab/><text:tab/><text:tab/><text:tab/>…………………………………...</text:p>
      <text:p text:style-name="P12"><text:s text:c="65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4:21:04.146000000</meta:creation-date>
    <meta:print-date>2018-02-05T11:44:35.244000000</meta:print-date>
    <dc:date>2018-02-05T11:44:41.936000000</dc:date>
    <meta:editing-duration>PT1H26M24S</meta:editing-duration>
    <meta:editing-cycles>7</meta:editing-cycles>
    <meta:generator>LibreOffice/5.3.0.3$Windows_X86_64 LibreOffice_project/7074905676c47b82bbcfbea1aeefc84afe1c50e1</meta:generator>
    <meta:document-statistic meta:table-count="1" meta:image-count="0" meta:object-count="0" meta:page-count="1" meta:paragraph-count="31" meta:word-count="123" meta:character-count="947" meta:non-whitespace-character-count="775"/>
  </office:meta>
</office:document-meta>
</file>