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MT1" svg:font-family="TimesNewRomanPSMT" style:font-family-generic="roman"/>
    <style:font-face style:name="TimesNewRomanPSMT" svg:font-family="TimesNewRomanPS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2" style:family="table">
      <style:table-properties style:width="16.249cm" fo:margin-left="-0.123cm" table:align="left" style:writing-mode="lr-tb"/>
    </style:style>
    <style:style style:name="Tabela2.A" style:family="table-column">
      <style:table-column-properties style:column-width="8.12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" style:family="table">
      <style:table-properties style:width="16.249cm" fo:margin-left="-0.123cm" table:align="left" style:writing-mode="lr-tb"/>
    </style:style>
    <style:style style:name="Tabela3.A" style:family="table-column">
      <style:table-column-properties style:column-width="8.12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margin-top="0.212cm" fo:margin-bottom="0cm" loext:contextual-spacing="false"/>
    </style:style>
    <style:style style:name="P8" style:family="paragraph" style:parent-style-name="Standard">
      <style:paragraph-properties fo:margin-top="0.212cm" fo:margin-bottom="0cm" loext:contextual-spacing="false"/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0pt" style:language-complex="zxx" style:country-complex="none" style:font-style-complex="italic" style:font-weight-complex="bold"/>
    </style:style>
    <style:style style:name="P9" style:family="paragraph" style:parent-style-name="Standard">
      <style:paragraph-properties fo:margin-top="0.212cm" fo:margin-bottom="0cm" loext:contextual-spacing="false" style:snap-to-layout-grid="false"/>
    </style:style>
    <style:style style:name="P10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11" style:family="paragraph" style:parent-style-name="Standard">
      <style:paragraph-properties fo:margin-top="0.212cm" fo:margin-bottom="0cm" loext:contextual-spacing="false"/>
      <style:text-properties fo:font-size="14pt" style:font-size-asian="14pt"/>
    </style:style>
    <style:style style:name="P12" style:family="paragraph" style:parent-style-name="Standard">
      <style:paragraph-properties fo:margin-top="0.21cm" fo:margin-bottom="0.199cm" loext:contextual-spacing="false"/>
    </style:style>
    <style:style style:name="P13" style:family="paragraph" style:parent-style-name="Standard">
      <style:paragraph-properties fo:margin-top="0.21cm" fo:margin-bottom="0.199cm" loext:contextual-spacing="false"/>
      <style:text-properties fo:font-weight="bold" style:font-weight-asian="bold" style:font-weight-complex="bold"/>
    </style:style>
    <style:style style:name="P14" style:family="paragraph" style:parent-style-name="Standard" style:list-style-name="L1">
      <loext:graphic-properties draw:fill="none"/>
      <style:paragraph-properties fo:text-align="justify" style:justify-single-word="false" fo:background-color="transparent">
        <style:tab-stops>
          <style:tab-stop style:position="-1.296cm"/>
        </style:tab-stops>
      </style:paragraph-properties>
      <style:text-properties style:font-name="Times New Roman" fo:font-size="11pt" officeooo:paragraph-rsid="001ffcb4" style:font-name-asian="TimesNewRomanPSMT" style:font-size-asian="11pt" style:font-name-complex="TimesNewRomanPSMT" style:font-size-complex="11pt"/>
    </style:style>
    <style:style style:name="P15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0.582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-1.296cm"/>
        </style:tab-stops>
      </style:paragraph-properties>
      <style:text-properties officeooo:paragraph-rsid="001ffcb4"/>
    </style:style>
    <style:style style:name="P17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-1.296cm"/>
        </style:tab-stops>
      </style:paragraph-properties>
      <style:text-properties fo:font-size="11pt" officeooo:paragraph-rsid="001ffcb4" style:font-size-asian="11pt" style:font-size-complex="11pt"/>
    </style:style>
    <style:style style:name="P18" style:family="paragraph" style:parent-style-name="Heading_20_3">
      <style:paragraph-properties style:snap-to-layout-grid="false"/>
      <style:text-properties fo:font-size="14pt" style:font-size-asian="14pt"/>
    </style:style>
    <style:style style:name="P19" style:family="paragraph" style:parent-style-name="Heading_20_4">
      <style:text-properties style:text-underline-style="solid" style:text-underline-width="auto" style:text-underline-color="font-color"/>
    </style:style>
    <style:style style:name="T1" style:family="text">
      <style:text-properties style:use-window-font-color="true" style:font-name="Times New Roman" fo:language="pl" fo:country="PL" fo:font-weight="normal" style:font-name-asian="TimesNewRomanPSMT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style:use-window-font-color="true" style:font-name="Times New Roman" fo:language="pl" fo:country="PL" fo:font-weight="normal" fo:background-color="transparent" loext:char-shading-value="0" style:font-name-asian="TimesNewRomanPSMT" style:language-asian="zxx" style:country-asian="none" style:font-weight-asian="normal" style:font-name-complex="Times New Roman" style:language-complex="zxx" style:country-complex="none" style:font-weight-complex="normal"/>
    </style:style>
    <style:style style:name="T3" style:family="text">
      <style:text-properties officeooo:rsid="001ea826"/>
    </style:style>
    <style:style style:name="T4" style:family="text">
      <style:text-properties officeooo:rsid="001ffcb4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1pt" fo:language="pl" fo:country="PL" fo:background-color="transparent" loext:char-shading-value="0" style:font-name-asian="TimesNewRomanPSMT" style:font-size-asian="11pt" style:language-asian="zxx" style:country-asian="none" style:font-name-complex="TimesNewRomanPSMT" style:font-size-complex="11pt"/>
    </style:style>
    <style:style style:name="T7" style:family="text">
      <style:text-properties style:font-name="Times New Roman" fo:font-size="11pt" fo:language="pl" fo:country="PL" officeooo:rsid="0017e387" fo:background-color="transparent" loext:char-shading-value="0" style:font-name-asian="TimesNewRomanPSMT" style:font-size-asian="11pt" style:language-asian="zxx" style:country-asian="none" style:font-name-complex="TimesNewRomanPSMT" style:font-size-complex="11pt"/>
    </style:style>
    <style:style style:name="T8" style:family="text">
      <style:text-properties style:font-name="Times New Roman" style:font-name-asian="TimesNewRomanPSMT1" style:font-name-complex="TimesNewRomanPSMT1"/>
    </style:style>
    <style:style style:name="T9" style:family="text">
      <style:text-properties style:font-name="Times New Roman" style:font-name-asian="TimesNewRomanPSMT" style:font-name-complex="TimesNewRomanPSMT"/>
    </style:style>
    <style:style style:name="T10" style:family="text">
      <style:text-properties style:font-name="Times New Roman" officeooo:rsid="001ffcb4" style:font-name-asian="TimesNewRomanPSMT" style:font-name-complex="TimesNewRomanPSMT"/>
    </style:style>
    <style:style style:name="T11" style:family="text">
      <style:text-properties style:font-name="Times New Roman" officeooo:rsid="001ffcb4"/>
    </style:style>
    <style:style style:name="T12" style:family="text">
      <style:text-properties fo:font-size="11pt" fo:language="pl" fo:country="PL" fo:background-color="transparent" loext:char-shading-value="0" style:font-name-asian="TimesNewRomanPSMT1" style:font-size-asian="11pt" style:language-asian="zxx" style:country-asian="none" style:font-size-complex="11pt"/>
    </style:style>
    <style:style style:name="T13" style:family="text">
      <style:text-properties fo:color="#000000" style:font-name="Times New Roman" fo:font-size="11pt" fo:language="pl" fo:country="PL" officeooo:rsid="0017e387" fo:background-color="transparent" loext:char-shading-value="0" style:font-name-asian="TimesNewRomanPSMT" style:font-size-asian="11pt" style:language-asian="zxx" style:country-asian="none" style:font-name-complex="TimesNewRomanPSMT" style:font-size-complex="11pt"/>
    </style:style>
    <style:style style:name="T14" style:family="text">
      <style:text-properties officeooo:rsid="002204ce"/>
    </style:style>
    <style:style style:name="T15" style:family="text">
      <style:text-properties officeooo:rsid="00228f4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do <text:span text:style-name="T14">Regulaminu udzielania pożyczek na remonty obiektów zabytkowych</text:span></text:p>
      <text:p text:style-name="Standard"/>
      <text:p text:style-name="P1">Cieszyn, dnia .................................</text:p>
      <text:p text:style-name="Standard">Dane wnioskodawcy:</text:p>
      <text:p text:style-name="P11">................................................................</text:p>
      <text:p text:style-name="P11">................................................................</text:p>
      <text:p text:style-name="P11">................................................................</text:p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6"/>
          </table:table-cell>
          <table:table-cell table:style-name="Tabela2.A1" office:value-type="string">
            <text:h text:style-name="P18" text:outline-level="3">Burmistrz Miasta Cieszyna</text:h>
            <text:p text:style-name="P5">Rynek 1 (Ratusz)</text:p>
            <text:p text:style-name="P5">43-400 Cieszyn</text:p>
          </table:table-cell>
        </table:table-row>
      </table:table>
      <text:p text:style-name="Standard"/>
      <text:p text:style-name="Standard"/>
      <text:h text:style-name="P19" text:outline-level="4">WNIOSEK</text:h>
      <text:p text:style-name="Standard"/>
      <text:p text:style-name="Standard">Zwracam się z prośbą o udzielenie nieoprocentowanej pożyczki na remont obiektu:</text:p>
      <text:p text:style-name="P7">......................................................................................................................................................</text:p>
      <text:p text:style-name="P2">(nazwa)</text:p>
      <text:p text:style-name="P7">......................................................................................................................................................</text:p>
      <text:p text:style-name="P2">(adres)</text:p>
      <text:p text:style-name="P7">Planowany zakres remontu: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</text:p>
      <text:p text:style-name="P7">Planowany terminarz robót: .......................................................................................................</text:p>
      <text:p text:style-name="P7">Całkowity koszt planowanych robót: ..........................................................................</text:p>
      <text:p text:style-name="P12">Kwota pożyczki: ....................................................</text:p>
      <text:p text:style-name="P13">Oświadczam jednocześnie, że nie jestem przedsiębiorcą w rozumieniu przepisów dotyczących pomocy publicznej.</text:p>
      <text:p text:style-name="P4">Załącznik:</text:p>
      <text:list xml:id="list7155275342430950871" text:style-name="L1">
        <text:list-header>
          <text:p text:style-name="P15">- <text:span text:style-name="T15">k</text:span>serokopia pozwolenia na budowę lub wniosku zgłoszenia robót budowlanych, <text:s/>których dotyczy wniosek o pożyczkę, na które Starosta Cieszyński nie wniósł sprzeciwu.</text:p>
          <text:p text:style-name="P17">- <text:span text:style-name="T5">dokumenty potwierdzające tytuł prawny wnioskodawcy do władania zabytkiem (kserokopia </text:span><text:span text:style-name="T11">wyciągu</text:span><text:span text:style-name="T5"> z </text:span><text:span text:style-name="T11">księgi</text:span><text:span text:style-name="T5"> wieczystej lub </text:span><text:span text:style-name="T1">oświadczenie przedstawiające aktualn</text:span><text:span text:style-name="T2">y stan wpisów w księdze wieczystej założonej dla nieruchomości, złożone pod rygorem odpowiedzialności karnej za składanie fałszywych zeznań, a także,</text:span><text:span text:style-name="T5"> j</text:span><text:span text:style-name="T8">eżeli </text:span><text:span text:style-name="T9">posiadacz </text:span><text:span text:style-name="T8">nieruchomości </text:span><text:span text:style-name="T9">nie jest jej </text:span><text:span text:style-name="T8">właścicielem </text:span><text:span text:style-name="T9">lub </text:span><text:span text:style-name="T8">użytkownikiem </text:span><text:span text:style-name="T9">wieczystym, inny dokument </text:span><text:span text:style-name="T10">potwierdzający</text:span><text:span text:style-name="T9"> prawo władania zabytkiem)</text:span></text:p>
          <text:p text:style-name="P16"><text:span text:style-name="Font_20_Style31"><text:span text:style-name="T6">- </text:span></text:span><text:span text:style-name="Font_20_Style31"><text:span text:style-name="T12">oświadczenie Wnioskodawcy, że </text:span></text:span><text:span text:style-name="Font_20_Style31"><text:span text:style-name="T6">nie</text:span></text:span><text:span text:style-name="Font_20_Style31"><text:span text:style-name="T7"> posiada zaległości wobec Gminy Cieszyn z tytułu podatków lub opłat</text:span></text:span></text:p>
          <text:p text:style-name="P16"><text:span text:style-name="Font_20_Style31"><text:span text:style-name="T13">- dokument potwierdzający upoważnienie osób do reprezentowania wnioskodawcy (dotyczy wnioskodawcy nie będącego osobą fizyczną)</text:span></text:span></text:p>
          <text:p text:style-name="P14"/>
        </text:list-header>
      </text:list>
      <table:table table:name="Tabela3" table:style-name="Tabela3">
        <table:table-column table:style-name="Tabela3.A" table:number-columns-repeated="2"/>
        <table:table-row table:style-name="Tabela3.1"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  <text:p text:style-name="P10">...................................................</text:p>
            <text:p text:style-name="P2">(podpis wnioskodawcy)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NewRomanPSMT1" svg:font-family="TimesNewRomanPSMT" style:font-family-generic="roman"/>
    <style:font-face style:name="TimesNewRomanPSMT" svg:font-family="TimesNewRomanPS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-Tekst_20_podstawowy_20_2" style:display-name="WW-Tekst podstawowy 2" style:family="paragraph" style:parent-style-name="Standard">
      <style:text-properties fo:font-size="14pt" fo:font-weight="bold" style:font-size-asian="14pt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tyle10" style:family="paragraph" style:parent-style-name="Standard">
      <style:paragraph-properties fo:line-height="0.448cm" fo:text-align="justify" style:justify-single-word="false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Font_20_Style31" style:display-name="Font Style31" style:family="text" style:parent-style-name="Domyślna_20_czcionka_20_akapitu">
      <style:text-properties fo:color="#000000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_64 LibreOffice_project/37b43f919e4de5eeaca9b9755ed688758a8251fe</meta:generator>
    <meta:initial-creator>Kazimierz Guziur</meta:initial-creator>
    <meta:creation-date>2006-03-06T11:25:10</meta:creation-date>
    <dc:date>2017-03-23T08:01:56.063000000</dc:date>
    <meta:printed-by>Kazimierz Guziur</meta:printed-by>
    <meta:print-date>2015-01-12T15:11:16.12</meta:print-date>
    <dc:language>pl-PL</dc:language>
    <meta:editing-cycles>25</meta:editing-cycles>
    <meta:editing-duration>PT5H27M44S</meta:editing-duration>
    <meta:document-statistic meta:table-count="2" meta:image-count="0" meta:object-count="0" meta:page-count="1" meta:paragraph-count="31" meta:word-count="180" meta:character-count="2846" meta:non-whitespace-character-count="2696"/>
    <meta:user-defined meta:name="Info 1"/>
    <meta:user-defined meta:name="Info 2"/>
    <meta:user-defined meta:name="Info 3"/>
    <meta:user-defined meta:name="Info 4"/>
  </office:meta>
</office:document-meta>
</file>