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0pt" style:language-complex="zxx" style:country-complex="none" style:font-style-complex="italic"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paragraph-properties fo:margin-top="0.199cm" fo:margin-bottom="0cm" loext:contextual-spacing="false" fo:text-align="justify" style:justify-single-word="false"/>
      <style:text-properties style:font-name="Times New Roman" fo:font-size="12pt" style:font-size-asian="12pt" style:font-size-complex="12pt"/>
    </style:style>
    <style:style style:name="P8" style:family="paragraph" style:parent-style-name="Standard">
      <style:paragraph-properties fo:margin-left="11.255cm" fo:margin-right="0cm" fo:text-align="start" style:justify-single-word="false" fo:text-indent="0cm" style:auto-text-indent="false"/>
      <style:text-properties fo:font-size="10pt" fo:font-weight="normal" officeooo:paragraph-rsid="00121053" style:font-size-asian="10pt" style:font-weight-asian="normal" style:font-size-complex="10pt" style:font-weight-complex="normal"/>
    </style:style>
    <style:style style:name="P9" style:family="paragraph" style:parent-style-name="Standard">
      <style:paragraph-properties fo:margin-left="11.255cm" fo:margin-right="0cm" fo:text-align="start" style:justify-single-word="false" fo:text-indent="0cm" style:auto-text-indent="false"/>
      <style:text-properties fo:color="#000000" fo:font-size="10pt" fo:font-weight="normal" officeooo:rsid="00106bce" officeooo:paragraph-rsid="00121053" style:font-size-asian="10pt" style:font-weight-asian="normal" style:font-size-complex="10pt" style:font-weight-complex="normal"/>
    </style:style>
    <style:style style:name="T1" style:family="text">
      <style:text-properties style:use-window-font-color="true" fo:language="pl" fo:country="PL" style:font-name-asian="Lucida Sans Unicode" style:language-asian="zxx" style:country-asian="none" style:font-name-complex="Tahoma" style:language-complex="zxx" style:country-complex="none"/>
    </style:style>
    <style:style style:name="T2" style:family="text">
      <style:text-properties style:font-name-complex="Times New Roman"/>
    </style:style>
    <style:style style:name="T3" style:family="text">
      <style:text-properties officeooo:rsid="0012001e"/>
    </style:style>
    <style:style style:name="T4" style:family="text">
      <style:text-properties officeooo:rsid="00121053"/>
    </style:style>
    <style:style style:name="T5" style:family="text">
      <style:text-properties fo:color="#000000" officeooo:rsid="00106bce"/>
    </style:style>
    <style:style style:name="T6" style:family="text">
      <style:text-properties fo:color="#000000" officeooo:rsid="0012cdce"/>
    </style:style>
    <style:style style:name="T7" style:family="text">
      <style:text-properties fo:color="#000000" officeooo:rsid="00121053"/>
    </style:style>
    <style:style style:name="T8" style:family="text">
      <style:text-properties fo:color="#000000" officeooo:rsid="0016a960"/>
    </style:style>
    <style:style style:name="T9" style:family="text">
      <style:text-properties officeooo:rsid="00133900"/>
    </style:style>
    <style:style style:name="T10" style:family="text">
      <style:text-properties officeooo:rsid="00147b56"/>
    </style:style>
    <style:style style:name="T11" style:family="text">
      <style:text-properties officeooo:rsid="0016a9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9">Załącznik </text:p>
      <text:p text:style-name="P9">do Zarządzenia Nr 0050.<text:span text:style-name="T11">202.</text:span>201<text:span text:style-name="T4">7</text:span></text:p>
      <text:p text:style-name="P9">Burmistrza Miasta Cieszyna</text:p>
      <text:p text:style-name="P8"><text:span text:style-name="T5">z dnia </text:span><text:span text:style-name="T8">27 </text:span><text:span text:style-name="T7">marca </text:span><text:span text:style-name="T5"><text:s/></text:span><text:span text:style-name="T6">201</text:span><text:span text:style-name="T7">7</text:span><text:span text:style-name="T5"> roku</text:span></text:p>
      <text:p text:style-name="P1"/>
      <text:p text:style-name="P1"/>
      <text:p text:style-name="P3">Regulamin udzielania pożyczek na remonty obiektów zabytkowych</text:p>
      <text:p text:style-name="P2"/>
      <text:p text:style-name="P2"/>
      <text:p text:style-name="P7">1. Pożyczki są udzielane w ramach kwoty przeznaczonej na ten cel w budżecie Miasta Cieszyna. </text:p>
      <text:p text:style-name="P7">2. Okres spłaty pożyczki nie może przekroczyć dwóch lat <text:span text:style-name="T9">od daty spisania umowy pożyczki.</text:span></text:p>
      <text:p text:style-name="P7">3. Pożyczki są nieoprocentowane.</text:p>
      <text:p text:style-name="P7">4. Pożyczki są udzielane na roboty remontowe w obiektach zabytkowych ujętych w Gminnej Ewidencji Zabytków Miasta Cieszyna. Wniosek może złożyć właściciel obiektu, nie będący przedsiębiorcą w rozumieniu przepisów prawnych dotyczących pomocy publicznej <text:span text:style-name="T10">oraz nie posiadający zaległości wobec Gminy Cieszyn z tytułu podatków lub opłat. </text:span></text:p>
      <text:p text:style-name="P7">5. Wniosek o udzielenie pożyczki składa się na formularzu stanowiącym załącznik do Regulaminu, do <text:span text:style-name="T3">dnia 30 kwietnia w roku 2017 a w latach następnych do </text:span>31 stycznia każdego roku. Do wniosku należy dołączyć p<text:span text:style-name="T2">otwierdzoną za zgodność z oryginałem kserokopię dokumentu zezwalającego na wykonanie robót budowlanych, o których mowa <text:s/>w ustawie Prawo budowlane (pozwolenie na budowę z klauzulą ostateczności lub zgłoszenie robót budowlanych, na które właściwy organ budowlany nie wniósł sprzeciwu).</text:span></text:p>
      <text:p text:style-name="P7">6. <text:span text:style-name="T3">W terminie miesiąc od dnia zakończenia zbierania wniosków</text:span> Burmistrz podejmuje decyzję o udzieleniu pożyczek i ich wysokości. W pierwszej kolejności pożyczki są udzielane na remonty obiektów wpisanych do rejestru zabytków. </text:p>
      <text:p text:style-name="P7">7. Z wnioskodawcą, któremu przyznana została pożyczka, zwanym dalej pożyczkobiorcą, jest spisywana umowa. Przed podpisaniem umowy pożyczkobiorca jest zobowiązany złożyć weksel in blanco wystawiony na Gminę Cieszyn, Rynek 1, na kwotę pożyczki, poręczony przez 2 osoby fizyczne. <text:span text:style-name="T9">Po podpisaniu umowy pożyczkobiorca zobowiązany jest do zgłoszenia i opłacenia umowy w Urzędzie Skarbowym w Cieszynie.</text:span></text:p>
      <text:p text:style-name="P7">8. <text:span text:style-name="T1">W przypadku gdy pożyczkobiorcy, którym udzielono pożyczek, nie przystąpią do spisania umów do końca czerwca, środki przeznaczone na pożyczki mogą zwiększyć kwoty pożyczek <text:s/>udzielonych innym pożyczkobiorcom.</text:span></text:p>
      <text:p text:style-name="P7">9. Wypłata pożyczki następuje po przedstawieniu przez pożyczkobiorcę faktury (faktur) za zakupione materiały lub wykonane roboty związane z <text:s/>remontem. </text:p>
      <text:p text:style-name="P5"/>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WW-Tekst_20_podstawowy_20_2" style:display-name="WW-Tekst podstawowy 2" style:family="paragraph" style:parent-style-name="Standard">
      <style:text-properties fo:font-size="14pt" fo:font-weight="bold" style:font-size-asian="14pt"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initial-creator>Kazimierz Guziur</meta:initial-creator>
    <meta:creation-date>2006-03-06T11:25:10</meta:creation-date>
    <dc:date>2018-01-05T13:10:35.216000000</dc:date>
    <meta:printed-by>Kazimierz Guziur</meta:printed-by>
    <meta:print-date>2015-01-12T15:11:16.12</meta:print-date>
    <dc:language>pl-PL</dc:language>
    <meta:editing-cycles>28</meta:editing-cycles>
    <meta:editing-duration>PT5H39M41S</meta:editing-duration>
    <meta:document-statistic meta:table-count="0" meta:image-count="0" meta:object-count="0" meta:page-count="1" meta:paragraph-count="14" meta:word-count="298" meta:character-count="2167" meta:non-whitespace-character-count="1874"/>
    <meta:user-defined meta:name="Info 1"/>
    <meta:user-defined meta:name="Info 2"/>
    <meta:user-defined meta:name="Info 3"/>
    <meta:user-defined meta:name="Info 4"/>
  </office:meta>
</office:document-meta>
</file>