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4cm" style:rel-column-width="47801*"/>
    </style:style>
    <style:style style:name="Tabela1.B" style:family="table-column">
      <style:table-column-properties style:column-width="4.6cm" style:rel-column-width="1773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8e8d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pl" fo:country="PL" fo:font-weight="normal" officeooo:paragraph-rsid="0008e8d1" style:font-size-asian="9pt" style:font-weight-asian="normal" style:font-size-complex="9pt" style:language-complex="zxx" style:country-complex="none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pl" fo:country="PL" fo:font-weight="bold" officeooo:rsid="001d4135" officeooo:paragraph-rsid="0008e8d1" style:font-size-asian="9pt" style:font-weight-asian="normal" style:font-name-complex="Times New Roman" style:font-size-complex="9pt" style:language-complex="zxx" style:country-complex="none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89d8b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/>
      <style:text-properties officeooo:paragraph-rsid="00089d8b"/>
    </style:style>
    <style:style style:name="P6" style:family="paragraph" style:parent-style-name="Standard">
      <style:text-properties officeooo:paragraph-rsid="0008e8d1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officeooo:rsid="0015f6f1" officeooo:paragraph-rsid="000b25cc" style:font-size-asian="11pt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officeooo:rsid="0015f6f1" officeooo:paragraph-rsid="00097866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officeooo:rsid="0015f6f1" officeooo:paragraph-rsid="00132a31" style:font-size-asian="11pt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officeooo:rsid="0015f6f1" officeooo:paragraph-rsid="00148892" style:font-size-asian="11pt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officeooo:rsid="00597736" officeooo:paragraph-rsid="000b25cc" style:font-size-asian="11pt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officeooo:rsid="000b25cc" officeooo:paragraph-rsid="000b25cc" style:font-size-asian="11pt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1pt" fo:language="pl" fo:country="PL" officeooo:rsid="001dfcaa" officeooo:paragraph-rsid="000b25cc" style:font-size-asian="11pt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officeooo:rsid="000fa964" officeooo:paragraph-rsid="000fa964" style:font-size-asian="11pt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1pt" fo:language="pl" fo:country="PL" officeooo:rsid="00271483" officeooo:paragraph-rsid="00097866" style:font-size-asian="11pt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1pt" fo:language="pl" fo:country="PL" officeooo:rsid="00271483" officeooo:paragraph-rsid="000a1cab" style:font-size-asian="11pt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ize="11pt" fo:language="pl" fo:country="PL" officeooo:rsid="0049b0dd" officeooo:paragraph-rsid="00097866" fo:background-color="transparent" style:font-size-asian="11pt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11pt" fo:language="pl" fo:country="PL" officeooo:rsid="0025a835" officeooo:paragraph-rsid="00097866" fo:background-color="transparent" style:font-size-asian="11pt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size="11pt" fo:language="pl" fo:country="PL" officeooo:rsid="0015f6f1" officeooo:paragraph-rsid="00097866" fo:background-color="transparent" style:font-size-asian="11pt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font-size="11pt" fo:language="pl" fo:country="PL" officeooo:rsid="00271483" officeooo:paragraph-rsid="00097866" fo:background-color="transparent" style:font-size-asian="11pt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6e3ac" officeooo:paragraph-rsid="000a1cab" style:font-size-asian="12pt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a1cab" officeooo:paragraph-rsid="000a1cab" style:font-size-asian="12pt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paragraph-rsid="000a1ca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9pt" fo:language="pl" fo:country="PL" officeooo:rsid="000cf18c" officeooo:paragraph-rsid="000cf18c" style:font-size-asian="7.84999990463257pt" style:font-size-complex="9pt" style:language-complex="zxx" style:country-complex="none"/>
    </style:style>
    <style:style style:name="P25" style:family="paragraph" style:parent-style-name="Text_20_body">
      <style:paragraph-properties fo:text-align="justify" style:justify-single-word="false"/>
      <style:text-properties officeooo:paragraph-rsid="00089d8b"/>
    </style:style>
    <style:style style:name="P26" style:family="paragraph" style:parent-style-name="Text_20_body">
      <style:paragraph-properties fo:text-align="justify" style:justify-single-word="false"/>
      <style:text-properties fo:font-size="12pt" fo:font-weight="normal" officeooo:rsid="000a1cab" officeooo:paragraph-rsid="000a1cab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weight="normal" officeooo:rsid="0008e8d1" officeooo:paragraph-rsid="0008e8d1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weight="normal" officeooo:rsid="0008e8d1" officeooo:paragraph-rsid="000939de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officeooo:rsid="0008e8d1" officeooo:paragraph-rsid="0008e8d1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2pt" fo:language="en" fo:country="US" style:text-underline-style="none" officeooo:rsid="0008e8d1" officeooo:paragraph-rsid="0008e8d1"/>
    </style:style>
    <style:style style:name="P31" style:family="paragraph" style:parent-style-name="Text_20_body">
      <style:paragraph-properties fo:text-align="justify" style:justify-single-word="false" fo:padding="0cm" fo:border="none"/>
      <style:text-properties officeooo:paragraph-rsid="00089d8b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06cm"/>
        </style:tab-stops>
      </style:paragraph-properties>
      <style:text-properties fo:font-size="11pt" fo:language="pl" fo:country="PL" officeooo:rsid="0025a835" officeooo:paragraph-rsid="00097866" style:font-size-asian="11pt" style:font-size-complex="11pt" style:language-complex="zxx" style:country-complex="non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06cm"/>
        </style:tab-stops>
      </style:paragraph-properties>
      <style:text-properties fo:font-size="11pt" fo:language="pl" fo:country="PL" officeooo:rsid="0015f6f1" officeooo:paragraph-rsid="00097866" style:font-size-asian="11pt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pl" fo:country="PL" officeooo:rsid="0015f6f1" officeooo:paragraph-rsid="000b25cc" style:font-size-asian="11pt" style:font-size-complex="11pt" style:language-complex="zxx" style:country-complex="non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officeooo:rsid="00271483" officeooo:paragraph-rsid="00097866" style:font-size-asian="11pt" style:font-size-complex="11pt" style:language-complex="zxx" style:country-complex="none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097866" officeooo:paragraph-rsid="00097866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097866" officeooo:paragraph-rsid="000a1cab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097866" officeooo:paragraph-rsid="000b25cc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1056ce" officeooo:paragraph-rsid="001056ce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officeooo:paragraph-rsid="00097866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5f6f1" style:font-name-complex="Times New Roman"/>
    </style:style>
    <style:style style:name="T3" style:family="text">
      <style:text-properties style:font-name="Times New Roman" officeooo:rsid="001d4135" style:font-name-complex="Times New Roman"/>
    </style:style>
    <style:style style:name="T4" style:family="text">
      <style:text-properties style:font-name="Times New Roman" officeooo:rsid="000fa964" style:font-name-complex="Times New Roman"/>
    </style:style>
    <style:style style:name="T5" style:family="text">
      <style:text-properties style:font-name="Times New Roman" officeooo:rsid="0008e8d1" style:font-name-complex="Times New Roman"/>
    </style:style>
    <style:style style:name="T6" style:family="text">
      <style:text-properties fo:color="#000000" style:font-name="Times New Roman" fo:background-color="transparent" loext:char-shading-value="0" style:font-name-complex="Times New Roman"/>
    </style:style>
    <style:style style:name="T7" style:family="text">
      <style:text-properties fo:color="#000000" style:font-name="Times New Roman" officeooo:rsid="0008e8d1" fo:background-color="transparent" loext:char-shading-value="0" style:font-name-complex="Times New Roman"/>
    </style:style>
    <style:style style:name="T8" style:family="text">
      <style:text-properties fo:color="#000000" style:font-name="Times New Roman" officeooo:rsid="00300ad0" fo:background-color="transparent" loext:char-shading-value="0" style:font-name-complex="Times New Roman"/>
    </style:style>
    <style:style style:name="T9" style:family="text">
      <style:text-properties fo:color="#000000" style:font-name="Times New Roman" officeooo:rsid="0015f6f1" fo:background-color="transparent" loext:char-shading-value="0" style:font-name-complex="Times New Roman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fo:language="en" fo:country="US"/>
    </style:style>
    <style:style style:name="T13" style:family="text">
      <style:text-properties style:font-name="Times New Roman1" fo:font-size="12pt" fo:language="en" fo:country="US" officeooo:rsid="0008e8d1"/>
    </style:style>
    <style:style style:name="T14" style:family="text">
      <style:text-properties style:font-name="Times New Roman1" fo:font-size="12pt" fo:language="en" fo:country="US" style:text-underline-style="none"/>
    </style:style>
    <style:style style:name="T15" style:family="text">
      <style:text-properties style:font-name="Times New Roman1" fo:font-size="12pt" officeooo:rsid="0008e8d1"/>
    </style:style>
    <style:style style:name="T16" style:family="text">
      <style:text-properties style:font-name="Times New Roman1" fo:language="en" fo:country="US"/>
    </style:style>
    <style:style style:name="T17" style:family="text">
      <style:text-properties style:font-name="Times New Roman1" fo:language="en" fo:country="US" officeooo:rsid="0008e8d1"/>
    </style:style>
    <style:style style:name="T18" style:family="text">
      <style:text-properties style:font-name="Times New Roman1" fo:font-size="10pt" style:font-size-asian="10pt" style:font-size-complex="10pt"/>
    </style:style>
    <style:style style:name="T19" style:family="text">
      <style:text-properties style:font-name="Times New Roman1" officeooo:rsid="0008e8d1"/>
    </style:style>
    <style:style style:name="T20" style:family="text">
      <style:text-properties officeooo:rsid="0049cfb9"/>
    </style:style>
    <style:style style:name="T21" style:family="text">
      <style:text-properties officeooo:rsid="00097866"/>
    </style:style>
    <style:style style:name="T22" style:family="text">
      <style:text-properties officeooo:rsid="00285d49"/>
    </style:style>
    <style:style style:name="T23" style:family="text">
      <style:text-properties fo:font-weight="normal" officeooo:rsid="001f09ab" style:font-weight-asian="normal" style:font-weight-complex="normal"/>
    </style:style>
    <style:style style:name="T24" style:family="text">
      <style:text-properties officeooo:rsid="00300ad0"/>
    </style:style>
    <style:style style:name="T25" style:family="text">
      <style:text-properties officeooo:rsid="0025a835"/>
    </style:style>
    <style:style style:name="T26" style:family="text">
      <style:text-properties officeooo:rsid="002776d9"/>
    </style:style>
    <style:style style:name="T27" style:family="text">
      <style:text-properties officeooo:rsid="002ebe92"/>
    </style:style>
    <style:style style:name="T28" style:family="text">
      <style:text-properties fo:font-size="10pt" officeooo:rsid="00097866" style:font-size-asian="10pt" style:font-size-complex="10pt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d1306" fo:background-color="transparent" loext:char-shading-value="0"/>
    </style:style>
    <style:style style:name="T31" style:family="text">
      <style:text-properties officeooo:rsid="0015f6f1" fo:background-color="transparent" loext:char-shading-value="0"/>
    </style:style>
    <style:style style:name="T32" style:family="text">
      <style:text-properties officeooo:rsid="0056e3ac" fo:background-color="transparent" loext:char-shading-value="0"/>
    </style:style>
    <style:style style:name="T33" style:family="text">
      <style:text-properties officeooo:rsid="00597736" fo:background-color="transparent" loext:char-shading-value="0"/>
    </style:style>
    <style:style style:name="T34" style:family="text">
      <style:text-properties officeooo:rsid="001dfcaa" fo:background-color="transparent" loext:char-shading-value="0"/>
    </style:style>
    <style:style style:name="T35" style:family="text">
      <style:text-properties officeooo:rsid="0011e803" fo:background-color="transparent" loext:char-shading-value="0"/>
    </style:style>
    <style:style style:name="T36" style:family="text">
      <style:text-properties officeooo:rsid="00132a31" fo:background-color="transparent" loext:char-shading-value="0"/>
    </style:style>
    <style:style style:name="T37" style:family="text">
      <style:text-properties officeooo:rsid="00303be6" fo:background-color="transparent" loext:char-shading-value="0"/>
    </style:style>
    <style:style style:name="T38" style:family="text">
      <style:text-properties officeooo:rsid="002e7b84" fo:background-color="transparent" loext:char-shading-value="0"/>
    </style:style>
    <style:style style:name="T39" style:family="text">
      <style:text-properties officeooo:rsid="002ce53d" fo:background-color="transparent" loext:char-shading-value="0"/>
    </style:style>
    <style:style style:name="T40" style:family="text">
      <style:text-properties officeooo:rsid="0011349b" fo:background-color="transparent" loext:char-shading-value="0"/>
    </style:style>
    <style:style style:name="T41" style:family="text">
      <style:text-properties officeooo:rsid="0015f6f1"/>
    </style:style>
    <style:style style:name="T42" style:family="text">
      <style:text-properties officeooo:rsid="000b25cc"/>
    </style:style>
    <style:style style:name="T43" style:family="text">
      <style:text-properties officeooo:rsid="001dfcaa"/>
    </style:style>
    <style:style style:name="T44" style:family="text">
      <style:text-properties officeooo:rsid="00597736"/>
    </style:style>
    <style:style style:name="T45" style:family="text">
      <style:text-properties fo:color="#ff3300" fo:font-weight="bold" style:font-weight-asian="bold" style:font-weight-complex="bold"/>
    </style:style>
    <style:style style:name="T46" style:family="text">
      <style:text-properties officeooo:rsid="0056e3ac"/>
    </style:style>
    <style:style style:name="T47" style:family="text">
      <style:text-properties officeooo:rsid="000cf18c"/>
    </style:style>
    <style:style style:name="T48" style:family="text">
      <style:text-properties officeooo:rsid="000fa964"/>
    </style:style>
    <style:style style:name="T49" style:family="text">
      <style:text-properties officeooo:rsid="0011e803"/>
    </style:style>
    <style:style style:name="T50" style:family="text">
      <style:text-properties officeooo:rsid="00132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1. </text:span><text:span text:style-name="T11">Nazwa </text:span><text:span text:style-name="T15">Wykonawcy</text:span><text:span text:style-name="T11">: .......................................................................................................................... <text:s/>......................................................................................................... </text:span><text:span text:style-name="T18">(wpisać zarejestrowaną nazwę firmy)</text:span></text:p>
      <text:p text:style-name="P5"><text:span text:style-name="T10">2. </text:span><text:span text:style-name="T11">Adres </text:span><text:span text:style-name="T15">Wykonawcy: ............................................................................................................................</text:span></text:p>
      <text:p text:style-name="P31"><text:span text:style-name="T10">3. </text:span><text:span text:style-name="T19">NIP</text:span><text:span text:style-name="T11">: ....................................................................... <text:s text:c="3"/></text:span><text:span text:style-name="T15">4. Regon: ........................................................</text:span></text:p>
      <text:p text:style-name="P25"><text:span text:style-name="T17">5</text:span><text:span text:style-name="T16">. </text:span><text:span text:style-name="T12">N</text:span><text:span text:style-name="T13">r</text:span><text:span text:style-name="T12"> tel./fax.</text:span><text:span text:style-name="T14"> ….....................................................................................................................................</text:span></text:p>
      <text:p text:style-name="P30">6. Poczta elektroniczna (e-mail): ….........................................................</text:p>
      <text:p text:style-name="P25"><text:span text:style-name="T10">7. </text:span><text:span text:style-name="T11">Imię i nazwisko osoby upoważnionej do reprezentowania firmy (jeśli osoba ta nie występuje <text:line-break/>w KRS, należy do oferty dołączyć pełnomocnictwo): .........................................................................</text:span></text:p>
      <text:p text:style-name="P29"/>
      <text:p text:style-name="P29"/>
      <text:p text:style-name="P27">Oświadczam(y), że zapoznałem (am/liśmy) się z warunkami konkursu określonymi w Regulaminie Konkursu, postawione wymagania i zapisy umowne przyjmuję (my) bez zastrzeżen. </text:p>
      <text:p text:style-name="P28">Oświadczamy, ż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21">Dokonano w</text:span>ypłat<text:span text:style-name="T21">y</text:span> <text:span text:style-name="T20">roszczenia </text:span>z sumy gwarancyjnej OC <text:span text:style-name="T21">Wykonawcy</text:span> w latach 201<text:span text:style-name="T48">4</text:span> – 201<text:span text:style-name="T48">6</text:span></text:p>
          </table:table-cell>
          <table:table-cell table:style-name="Tabela1.B1" office:value-type="string">
            <text:p text:style-name="P36">tak/nie*</text:p>
          </table:table-cell>
        </table:table-row>
        <table:table-row>
          <table:table-cell table:style-name="Tabela1.A2" office:value-type="string">
            <text:p text:style-name="P18">Wysokość sk<text:span text:style-name="T22">ła</text:span>dki plasowanej z umów ubezpieczeniowych zawartych za pośrednictwem Wykonawcy w roku 201<text:span text:style-name="T48">6</text:span>/<text:span text:style-name="T21">w</text:span> ostatnim roku obrachunkowym* (Dział I oraz II Ubezpieczeń)<text:span text:style-name="T23">:</text:span></text:p>
          </table:table-cell>
          <table:table-cell table:style-name="Tabela1.B2" office:value-type="string">
            <text:p text:style-name="P40"/>
            <text:p text:style-name="P41">................. <text:span text:style-name="T21">mln zł</text:span></text:p>
          </table:table-cell>
        </table:table-row>
        <table:table-row>
          <table:table-cell table:style-name="Tabela1.A2" office:value-type="string">
            <text:p text:style-name="P15">Liczba obsługiwanych klientów w 201<text:span text:style-name="T48">6</text:span> roku <text:span text:style-name="T21">przez Wykonawcę wynosi</text:span></text:p>
          </table:table-cell>
          <table:table-cell table:style-name="Tabela1.B2" office:value-type="string">
            <text:p text:style-name="P41"><text:s text:c="4"/>............... <text:span text:style-name="T21">klientów</text:span></text:p>
          </table:table-cell>
        </table:table-row>
        <table:table-row>
          <table:table-cell table:style-name="Tabela1.A2" office:value-type="string">
            <text:p text:style-name="P8">Liczba <text:span text:style-name="T24">różnych </text:span>jednostek samorządu terytorialnego, dla których świadczon<text:span text:style-name="T25">e były lub są </text:span>usługi brokerskie <text:span text:style-name="T21">przez Wykonawcę </text:span>w latach 201<text:span text:style-name="T48">4</text:span>-201<text:span text:style-name="T48">6 </text:span><text:s/>:</text:p>
          </table:table-cell>
          <table:table-cell table:style-name="Tabela1.B2" office:value-type="string">
            <text:p text:style-name="P42"><text:s text:c="5"/>............. <text:span text:style-name="T21">podmiotów</text:span></text:p>
          </table:table-cell>
        </table:table-row>
        <table:table-row>
          <table:table-cell table:style-name="Tabela1.A2" office:value-type="string">
            <text:p text:style-name="P8">Liczba szkód i roszczeń w okresie 201<text:span text:style-name="T48">4</text:span> – 201<text:span text:style-name="T48">6 </text:span>r<text:span text:style-name="T21">ok</text:span> prowadzonych <text:span text:style-name="T21">za</text:span> pośrednictwem Brokera na rzecz klientów </text:p>
          </table:table-cell>
          <table:table-cell table:style-name="Tabela1.B2" office:value-type="string">
            <text:p text:style-name="P32"><text:s/>......... postępowań</text:p>
          </table:table-cell>
        </table:table-row>
        <table:table-row>
          <table:table-cell table:style-name="Tabela1.A2" office:value-type="string">
            <text:p text:style-name="P19">Liczba pr<text:span text:style-name="T26">zygotowanych (zakończonych podpisaniem umowy) postępowań przetargowych w trybie ustawy Prawo Zamówień Publicznych <text:s/>w latach 2014 – 2016</text:span></text:p>
          </table:table-cell>
          <table:table-cell table:style-name="Tabela1.B2" office:value-type="string">
            <text:p text:style-name="P33"/>
            <text:p text:style-name="P32"><text:s text:c="3"/>......... postępowań</text:p>
          </table:table-cell>
        </table:table-row>
        <table:table-row>
          <table:table-cell table:style-name="Tabela1.A2" office:value-type="string">
            <text:p text:style-name="P19">Okres <text:span text:style-name="T27">nieprzerwanego </text:span>prowadzenia działalności brokerskiej na terenie RP</text:p>
          </table:table-cell>
          <table:table-cell table:style-name="Tabela1.B2" office:value-type="string">
            <text:p text:style-name="P41">................ <text:span text:style-name="T21">lat</text:span></text:p>
          </table:table-cell>
        </table:table-row>
        <table:table-row>
          <table:table-cell table:style-name="Tabela1.A2" office:value-type="string">
            <text:p text:style-name="P35">Liczba <text:span text:style-name="T27">zatrudnionych przez Wykonawcę </text:span>brokerów posiadaj<text:span text:style-name="T27">ą</text:span>cych zezwolenie na prowadz<text:span text:style-name="T27">e</text:span>nie dzia<text:span text:style-name="T27">ł</text:span>alności brokerskiej <text:span text:style-name="T27">(stan </text:span>na miesiąc <text:span text:style-name="T48">lipiec </text:span><text:s/>201<text:span text:style-name="T48">7</text:span> roku<text:span text:style-name="T27">)</text:span></text:p>
          </table:table-cell>
          <table:table-cell table:style-name="Tabela1.B2" office:value-type="string">
            <text:p text:style-name="P41"/>
            <text:p text:style-name="P41">............ <text:span text:style-name="T21">brokerów</text:span></text:p>
          </table:table-cell>
        </table:table-row>
        <table:table-row>
          <table:table-cell table:style-name="Tabela1.A2" table:number-rows-spanned="2" office:value-type="string">
            <text:p text:style-name="P20">Lokalizacja siedziby, oddziału, filii <text:span text:style-name="T26">lub</text:span> przedstawicielstwa Wykonawcy <text:span text:style-name="T26">najbliżej zlokalizowanej od siedziby Zamawiającej w odległości</text:span></text:p>
          </table:table-cell>
          <table:table-cell table:style-name="Tabela1.B2" office:value-type="string">
            <text:p text:style-name="P41">.................. <text:span text:style-name="T28">(miejscowość)</text:span></text:p>
          </table:table-cell>
        </table:table-row>
        <table:table-row>
          <table:covered-table-cell/>
          <table:table-cell table:style-name="Tabela1.B2" office:value-type="string">
            <text:p text:style-name="P41">....................... <text:span text:style-name="T21">km</text:span></text:p>
          </table:table-cell>
        </table:table-row>
        <table:table-row>
          <table:table-cell table:style-name="Tabela1.A2" office:value-type="string">
            <text:p text:style-name="P16">Posiadanie komórki organizacyjnej zajmującej się likwidacją szkód</text:p>
          </table:table-cell>
          <table:table-cell table:style-name="Tabela1.B2" office:value-type="string">
            <text:p text:style-name="P37">tak/nie*</text:p>
          </table:table-cell>
        </table:table-row>
        <table:table-row>
          <table:table-cell table:style-name="Tabela1.A2" office:value-type="string">
            <text:p text:style-name="P14"><text:span text:style-name="T30">P</text:span><text:span text:style-name="T29">osiadanie aplikacji umozliwiajacej elektroniczny system zgłaszania szkód przez Ubezpieczającego</text:span></text:p>
          </table:table-cell>
          <table:table-cell table:style-name="Tabela1.B2" office:value-type="string">
            <text:p text:style-name="P39">tak/nie*</text:p>
          </table:table-cell>
        </table:table-row>
        <table:table-row>
          <table:table-cell table:style-name="Tabela1.A2" office:value-type="string">
            <text:p text:style-name="P34"><text:span text:style-name="T42">N</text:span>ie pozostaj<text:span text:style-name="T42">emy </text:span>w stałych stosunkach umownych z ubezpieczycielami</text:p>
          </table:table-cell>
          <table:table-cell table:style-name="Tabela1.B2" office:value-type="string">
            <text:p text:style-name="P38">tak/nie*</text:p>
          </table:table-cell>
        </table:table-row>
      </table:table>
      <text:p text:style-name="P28"/>
      <text:p text:style-name="P28"/>
      <text:p text:style-name="P26"><text:soft-page-break/>Oświadczamy ponadto, że:</text:p>
      <text:p text:style-name="P22">- jesteśmy w sytuacji ekonomicznej i finansowej zapewniającej nieprzerwane świadczenie usługi,</text:p>
      <text:p text:style-name="P21">- <text:span text:style-name="T41">nie znajdujemy się w stanie likwidacji ani upadłości </text:span>firmy,</text:p>
      <text:p text:style-name="P21">- <text:span text:style-name="T47">w przypadku wyboru złożonej oferty zobowiązuję się do podpisania umowy na warunkach określonych w Regulaminie Konkursu oraz w złożonej ofercie.</text:span></text:p>
      <text:p text:style-name="P23"/>
      <text:p text:style-name="P25">Załączniki:</text:p>
      <text:p text:style-name="P10"><text:span text:style-name="T43">1. </text:span><text:span text:style-name="T34">Aktualny odpis z właściwego rejestru lub </text:span><text:span text:style-name="T37">wydruk z Centralnej E</text:span><text:span text:style-name="T34">widencji <text:s/></text:span><text:span text:style-name="T38">i Informacji o D</text:span><text:span text:style-name="T34">ziałalności </text:span><text:span text:style-name="T39">G</text:span><text:span text:style-name="T34">ospodarczej wystawiony nie wcześniej niż </text:span><text:span text:style-name="T40">3</text:span><text:span text:style-name="T34"> miesi</text:span><text:span text:style-name="T37">ące przed</text:span><text:span text:style-name="T34"> termin</text:span><text:span text:style-name="T37">em</text:span><text:span text:style-name="T34"> składania ofert.</text:span></text:p>
      <text:p text:style-name="P7"><text:span text:style-name="T43">2. </text:span>Zezwolenie właściwego organu nadzoru na prowadzenie działalności brokerskiej wraz ze wskazaniem numeru wpisu do rejestru brokerów ubezpieczeniowych.</text:p>
      <text:p text:style-name="P7"><text:span text:style-name="T43">3. </text:span>Oświadczenie <text:span text:style-name="T44">o </text:span>prowadzeniu działalności brokerskiej.</text:p>
      <text:p text:style-name="P7"><text:span text:style-name="T43">4. </text:span>Zaświadczenie z właściwego oddziału ZUS o nie zaleganiu z opłacaniem składek z tytułu ubezpieczeń zdrowotnych i ubezpieczeń społecznych wystawione nie wcześniej niż 3 miesiące przed upływem składania ofert.<text:span text:style-name="T45"> </text:span></text:p>
      <text:p text:style-name="P7"><text:span text:style-name="T43">5. </text:span>Zaświadczenie z właściwego <text:span text:style-name="T46">Urzędu Skarbowego </text:span>o nie zaleganiu z opłacaniem <text:span text:style-name="T46">wszelkich obciążeń podatkowych</text:span> wystawione nie wcześniej niż 3 miesiące przed upływem składania ofert.</text:p>
      <text:p text:style-name="P7"><text:span text:style-name="T43">6. </text:span>Kopi<text:span text:style-name="T50">a</text:span> polisy odpowiedzialności cywilnej w związku z prowadzoną działalnością brokerską <text:span text:style-name="T44">(</text:span>potwierdzoną za zgodność z oryginałem<text:span text:style-name="T44">)</text:span>. </text:p>
      <text:p text:style-name="P11">7. Wykaz udokumentowanych referencjami <text:span text:style-name="T31">postępowa</text:span><text:span text:style-name="T29">ń </text:span><text:span text:style-name="T32">(zakończonych podpisaniem umowy) </text:span><text:span text:style-name="T31">o udzielenie zamówienia publicznego po stronie jednostek sektora finansów publicznych, których przedmiotem był wybór ubezpieczyciela, prowadzonych zgodnie z przepisami ustawy prawo zamówień publicznych w ciągu ostatnich 3 lat kalendarzowych – </text:span><text:span text:style-name="T29">lata </text:span><text:span text:style-name="T31">201</text:span><text:span text:style-name="T35">4</text:span><text:span text:style-name="T31">-201</text:span><text:span text:style-name="T35">6</text:span><text:span text:style-name="T31"> </text:span><text:span text:style-name="T29">(minimum 5 – pkt 5.1.8. Regulaminu</text:span><text:span text:style-name="T31">)</text:span><text:span text:style-name="T29">.</text:span></text:p>
      <text:p text:style-name="P7"><text:span text:style-name="T43">8. </text:span>Wykaz zawartych umów o świadczenie usług brokerskich z jednostkami samorządu terytorialnego wraz z referencjami za lata 201<text:span text:style-name="T49">4</text:span>-201<text:span text:style-name="T49">6</text:span> <text:span text:style-name="T33">(minimum 3 – pkt <text:s/>5.1.8. Regulaminu</text:span><text:span text:style-name="T29">)</text:span><text:span text:style-name="T33">.</text:span></text:p>
      <text:p text:style-name="P9"><text:span text:style-name="T33">9</text:span><text:span text:style-name="T34">. </text:span><text:span text:style-name="T29">Oświadczenie o zachowaniu poufności wszelkich infor</text:span><text:span text:style-name="T36">macji uzyskiwanych od</text:span><text:span text:style-name="T29"> Organizatora Konkursu.</text:span></text:p>
      <text:p text:style-name="P7"><text:span text:style-name="T43">10. </text:span>Wstępny projekt umowy o świadczenie usług brokerskich, który stanowi integralną część oferty.</text:p>
      <text:p text:style-name="P13">11. …............................................................................</text:p>
      <text:p text:style-name="P12">12. …...........................................................................</text:p>
      <text:p text:style-name="P12">13. …........................................................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2">…................................................ <text:s text:c="55"/>…......................................................</text:p>
      <text:p text:style-name="P24">(Miejscowość, data) <text:s text:c="101"/>(podpis i pieczątka osób(y) wskazanych</text:p>
      <text:p text:style-name="P24"><text:tab/><text:tab/><text:tab/><text:tab/><text:tab/><text:tab/><text:tab/><text:tab/> <text:s text:c="11"/>w dokumencie upoważniającym do</text:p>
      <text:p text:style-name="P24"><text:tab/><text:tab/><text:tab/><text:tab/><text:tab/><text:tab/><text:tab/><text:tab/> <text:s text:c="11"/>występowania w obrocie praw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587cm"/>
    </style:style>
    <style:style style:name="Tabela2.A1" style:family="table-cell">
      <style:table-cell-properties fo:background-color="#cfe7f5" fo:padding="0.097cm" fo:border="0.05pt solid #000000">
        <style:background-image/>
      </style:table-cell-properties>
    </style:style>
    <style:style style:name="MP1" style:family="paragraph" style:parent-style-name="Header">
      <style:text-properties officeooo:paragraph-rsid="0008e8d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pl" fo:country="PL" fo:font-weight="normal" officeooo:paragraph-rsid="0008e8d1" style:font-size-asian="9pt" style:font-weight-asian="normal" style:font-size-complex="9pt" style:language-complex="zxx" style:country-complex="none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pl" fo:country="PL" fo:font-weight="bold" officeooo:rsid="001d4135" officeooo:paragraph-rsid="0008e8d1" style:font-size-asian="9pt" style:font-weight-asian="normal" style:font-name-complex="Times New Roman" style:font-size-complex="9pt" style:language-complex="zxx" style:country-complex="none" style:font-weight-complex="normal"/>
    </style:style>
    <style:style style:name="MP4" style:family="paragraph" style:parent-style-name="Standard">
      <style:text-properties officeooo:paragraph-rsid="0008e8d1"/>
    </style:style>
    <style:style style:name="MT1" style:family="text">
      <style:text-properties style:font-name="Times New Roman" officeooo:rsid="0015f6f1" style:font-name-complex="Times New Roman"/>
    </style:style>
    <style:style style:name="MT2" style:family="text">
      <style:text-properties style:font-name="Times New Roman" officeooo:rsid="001d4135" style:font-name-complex="Times New Roman"/>
    </style:style>
    <style:style style:name="MT3" style:family="text">
      <style:text-properties style:font-name="Times New Roman" officeooo:rsid="000fa964" style:font-name-complex="Times New Roman"/>
    </style:style>
    <style:style style:name="MT4" style:family="text">
      <style:text-properties style:font-name="Times New Roman" officeooo:rsid="0008e8d1" style:font-name-complex="Times New Roman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fo:color="#000000" style:font-name="Times New Roman" fo:background-color="transparent" loext:char-shading-value="0" style:font-name-complex="Times New Roman"/>
    </style:style>
    <style:style style:name="MT7" style:family="text">
      <style:text-properties fo:color="#000000" style:font-name="Times New Roman" officeooo:rsid="0008e8d1" fo:background-color="transparent" loext:char-shading-value="0" style:font-name-complex="Times New Roman"/>
    </style:style>
    <style:style style:name="MT8" style:family="text">
      <style:text-properties fo:color="#000000" style:font-name="Times New Roman" officeooo:rsid="00300ad0" fo:background-color="transparent" loext:char-shading-value="0" style:font-name-complex="Times New Roman"/>
    </style:style>
    <style:style style:name="MT9" style:family="text">
      <style:text-properties fo:color="#000000" style:font-name="Times New Roman" officeooo:rsid="0015f6f1" fo:background-color="transparent" loext:char-shading-value="0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<text:span text:style-name="MT1">Oznaczenie sprawy: </text:span><text:span text:style-name="MT2">OR-I.253.1.201</text:span><text:span text:style-name="MT3">7</text:span><text:span text:style-name="MT2"> </text:span></text:p>
              <text:p text:style-name="MP3">FORMULARZ OFERTOWY</text:p>
              <text:p text:style-name="MP2"><text:span text:style-name="MT4">K</text:span><text:span text:style-name="MT5">onkurs </text:span><text:span text:style-name="MT4">ofert </text:span><text:span text:style-name="MT5">na wybór brokera ubezpieczeniowego </text:span><text:span text:style-name="MT6">dla </text:span><text:span text:style-name="MT7">G</text:span><text:span text:style-name="MT6">miny </text:span><text:span text:style-name="MT8">C</text:span><text:span text:style-name="MT6">ieszyn </text:span><text:span text:style-name="MT9">wraz z podległymi <text:s/>jednostkami <text:s/>organizacyjnymi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6S</meta:editing-duration>
    <meta:editing-cycles>9</meta:editing-cycles>
    <meta:generator>LibreOffice/5.2.3.3$Windows_X86_64 LibreOffice_project/d54a8868f08a7b39642414cf2c8ef2f228f780cf</meta:generator>
    <dc:date>2017-08-30T12:58:11.881000000</dc:date>
    <meta:print-date>2017-08-30T12:16:10.321000000</meta:print-date>
    <meta:document-statistic meta:table-count="2" meta:image-count="0" meta:object-count="0" meta:page-count="2" meta:paragraph-count="58" meta:word-count="551" meta:character-count="5569" meta:non-whitespace-character-count="4844"/>
    <meta:user-defined meta:name="Info 1"/>
    <meta:user-defined meta:name="Info 2"/>
    <meta:user-defined meta:name="Info 3"/>
    <meta:user-defined meta:name="Info 4"/>
  </office:meta>
</office:document-meta>
</file>