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Times New Roman" officeooo:rsid="0001bbb4" officeooo:paragraph-rsid="000009a8"/>
    </style:style>
    <style:style style:name="P2" style:family="paragraph" style:parent-style-name="Standard">
      <style:paragraph-properties fo:line-height="50%"/>
      <style:text-properties fo:color="#000000"/>
    </style:style>
    <style:style style:name="P3" style:family="paragraph" style:parent-style-name="Standard">
      <style:text-properties fo:color="#000000" fo:font-weight="bold" style:font-weight-asian="bold" style:font-weight-complex="bold"/>
    </style:style>
    <style:style style:name="P4" style:family="paragraph" style:parent-style-name="Standard">
      <style:text-properties fo:color="#000000"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fo:font-size="12pt" style:font-name-asian="MS Mincho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color="#000000" fo:font-size="8pt" fo:font-style="normal" officeooo:paragraph-rsid="0001bbb4" style:font-name-asian="Times New Roman1" style:font-size-asian="8pt" style:font-style-asian="normal" style:font-name-complex="Times New Roman1" style:font-size-complex="8pt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 style:text-autospace="none"/>
      <style:text-properties officeooo:paragraph-rsid="00047f50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031f3b"/>
    </style:style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.212cm" fo:margin-bottom="0cm" loext:contextual-spacing="false" fo:line-height="50%"/>
      <style:text-properties fo:color="#000000"/>
    </style:style>
    <style:style style:name="P20" style:family="paragraph" style:parent-style-name="Standard">
      <style:paragraph-properties fo:margin-top="0.212cm" fo:margin-bottom="0cm" loext:contextual-spacing="false" fo:line-height="50%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1.249cm" fo:margin-right="0cm" fo:line-height="50%" fo:text-indent="0cm" style:auto-text-indent="false"/>
      <style:text-properties fo:color="#000000"/>
    </style:style>
    <style:style style:name="P22" style:family="paragraph" style:parent-style-name="Standard">
      <style:paragraph-properties fo:margin-left="1.249cm" fo:margin-right="0cm" fo:margin-top="0.212cm" fo:margin-bottom="0cm" loext:contextual-spacing="false" fo:line-height="50%" fo:text-indent="1.249cm" style:auto-text-indent="false"/>
      <style:text-properties fo:color="#000000"/>
    </style:style>
    <style:style style:name="P23" style:family="paragraph" style:parent-style-name="Standard">
      <style:paragraph-properties fo:margin-left="9.991cm" fo:margin-right="0cm" fo:text-indent="0cm" style:auto-text-indent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fo:color="#000000"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fo:font-size="12pt" style:font-size-asian="12pt" style:font-size-complex="12pt"/>
    </style:style>
    <style:style style:name="P27" style:family="paragraph" style:parent-style-name="WW-Zwykły_20_tekst">
      <style:paragraph-properties fo:margin-left="0.635cm" fo:margin-right="0cm" fo:text-align="justify" style:justify-single-word="false" fo:text-indent="-0.635cm" style:auto-text-indent="false"/>
      <style:text-properties fo:color="#000000" fo:font-size="12pt" style:font-size-asian="12pt" style:font-name-complex="Times New Roman" style:font-size-complex="12pt"/>
    </style:style>
    <style:style style:name="P28" style:family="paragraph" style:parent-style-name="WW-Domyślnie">
      <style:paragraph-properties fo:line-height="100%" fo:text-align="justify" style:justify-single-word="false"/>
    </style:style>
    <style:style style:name="P29" style:family="paragraph" style:parent-style-name="WW-Domyślnie">
      <style:paragraph-properties fo:line-height="100%" fo:text-align="justify" style:justify-single-word="false"/>
      <style:text-properties officeooo:paragraph-rsid="000009a8"/>
    </style:style>
    <style:style style:name="P30" style:family="paragraph" style:parent-style-name="Standard">
      <style:paragraph-properties fo:margin-top="0.3cm" fo:margin-bottom="0.3cm" loext:contextual-spacing="false" fo:text-align="justify" style:justify-single-word="false"/>
      <style:text-properties fo:color="#000000" fo:font-size="12p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047f50" style:font-size-asian="12pt" style:font-size-complex="12pt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47f50" fo:hyphenate="false" fo:hyphenation-remain-char-count="2" fo:hyphenation-push-char-count="2"/>
    </style:style>
    <style:style style:name="P33" style:family="paragraph" style:parent-style-name="WW-Zwykły_20_tekst" style:list-style-name="WW8Num2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WW-Zwykły_20_tekst" style:list-style-name="WW8Num2">
      <style:paragraph-properties fo:margin-left="0.635cm" fo:margin-right="0cm" fo:text-align="justify" style:justify-single-word="false" fo:text-indent="-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Heading_20_2">
      <style:text-properties fo:color="#000000" fo:font-size="13pt" style:font-size-asian="13pt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031f3b" style:font-size-asian="12pt" style:font-size-complex="12pt"/>
    </style:style>
    <style:style style:name="T4" style:family="text">
      <style:text-properties fo:color="#000000" fo:font-size="12pt" officeooo:rsid="00047f50" style:font-size-asian="12pt" style:font-size-complex="12pt"/>
    </style:style>
    <style:style style:name="T5" style:family="text">
      <style:text-properties fo:color="#000000" fo:font-size="12pt" officeooo:rsid="00060c5c" style:font-size-asian="12pt" style:font-size-complex="12pt"/>
    </style:style>
    <style:style style:name="T6" style:family="text">
      <style:text-properties fo:color="#000000" fo:font-size="12pt" style:font-size-asian="12pt" style:language-asian="pl" style:country-asian="PL" style:font-size-complex="12pt"/>
    </style:style>
    <style:style style:name="T7" style:family="text">
      <style:text-properties fo:color="#000000" fo:font-size="12pt" style:font-name-asian="MS Mincho" style:font-size-asian="12pt" style:font-size-complex="12pt"/>
    </style:style>
    <style:style style:name="T8" style:family="text">
      <style:text-properties fo:color="#000000" fo:font-size="12pt" style:font-name-asian="Times New Roman" style:font-size-asian="12pt" style:language-asian="pl" style:country-asian="PL" style:font-size-complex="12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3pt" fo:font-weight="bold" style:font-size-asian="13pt" style:font-weight-asian="bold" style:font-weight-complex="bold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color="#000000" fo:font-size="22pt" style:font-name-asian="Times New Roman" style:font-size-asian="22pt" style:font-size-complex="22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style:language-asian="pl" style:country-asian="PL"/>
    </style:style>
    <style:style style:name="T15" style:family="text">
      <style:text-properties fo:color="#000000" style:language-asian="pl" style:country-asian="PL" style:font-weight-complex="bold"/>
    </style:style>
    <style:style style:name="T16" style:family="text">
      <style:text-properties fo:color="#000000" officeooo:rsid="000009a8" style:language-asian="pl" style:country-asian="PL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fo:color="#000000" fo:font-style="italic" officeooo:rsid="000009a8" style:font-style-asian="italic"/>
    </style:style>
    <style:style style:name="T20" style:family="text">
      <style:text-properties fo:color="#000000" fo:font-style="italic" officeooo:rsid="0001bbb4" style:font-style-asian="italic"/>
    </style:style>
    <style:style style:name="T21" style:family="text">
      <style:text-properties fo:color="#000000" fo:font-style="italic" style:text-underline-style="none" fo:font-weight="bold" style:font-style-asian="italic" style:font-weight-asian="bold" style:font-weight-complex="bold"/>
    </style:style>
    <style:style style:name="T22" style:family="text">
      <style:text-properties fo:color="#000000" fo:font-style="italic" fo:font-weight="bold" style:font-style-asian="italic" style:font-weight-asian="bold" style:font-weight-complex="bold"/>
    </style:style>
    <style:style style:name="T23" style:family="text">
      <style:text-properties fo:color="#000000" style:text-position="super 58%" fo:font-style="italic" style:font-style-asian="italic"/>
    </style:style>
    <style:style style:name="T24" style:family="text">
      <style:text-properties fo:color="#000000" style:text-position="super 58%" fo:font-size="12pt" officeooo:rsid="00047f50" style:font-size-asian="12pt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01bbb4" style:font-size-asian="12pt" style:font-name-complex="Times New Roman" style:font-size-complex="12pt"/>
    </style:style>
    <style:style style:name="T27" style:family="text">
      <style:text-properties fo:color="#000000" fo:font-style="normal" style:font-style-asian="normal" style:font-style-complex="normal"/>
    </style:style>
    <style:style style:name="T28" style:family="text">
      <style:text-properties fo:color="#000000" fo:font-size="20pt" style:font-size-asian="20pt" style:font-size-complex="20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position="super 58%" style:font-name="Times New Roman1"/>
    </style:style>
    <style:style style:name="T31" style:family="text">
      <style:text-properties style:text-line-through-style="none" style:text-line-through-type="none" style:font-name="Times New Roman1" style:text-underline-style="none"/>
    </style:style>
    <style:style style:name="T32" style:family="text">
      <style:text-properties style:font-name="Times New Roman1"/>
    </style:style>
    <style:style style:name="T33" style:family="text">
      <style:text-properties style:font-name="Times New Roman1" officeooo:rsid="00031f3b"/>
    </style:style>
    <style:style style:name="T34" style:family="text">
      <style:text-properties style:text-position="0% 100%" style:font-name="Times New Roman1" fo:font-size="12pt" officeooo:rsid="0001bbb4" style:font-name-asian="Times New Roman" style:font-size-asian="12pt" style:font-name-complex="Times New Roman" style:font-size-complex="12pt"/>
    </style:style>
    <style:style style:name="T35" style:family="text">
      <style:text-properties officeooo:rsid="0006ecf7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 text:c="2"/>Cieszyn, dnia ..............................................</text:p>
      <text:p text:style-name="P20"/>
      <text:p text:style-name="P19">……………............................................................................</text:p>
      <text:p text:style-name="P19">imię i nazwisko / nazwa podmiotu będącego wnioskodawcą</text:p>
      <text:p text:style-name="P19"/>
      <text:p text:style-name="P19">.........................................................................…</text:p>
      <text:p text:style-name="P19"/>
      <text:p text:style-name="P19">............................................................................</text:p>
      <text:p text:style-name="P19"><text:s text:c="25"/>adres / siedziba</text:p>
      <text:p text:style-name="P22"/>
      <text:p text:style-name="P19">Tel.: …................................................................</text:p>
      <text:p text:style-name="P2"><text:s text:c="40"/></text:p>
      <text:p text:style-name="P21"><text:s text:c="11"/></text:p>
      <text:p text:style-name="P19">E-mail: ................................................................</text:p>
      <text:p text:style-name="P2"><text:s text:c="40"/></text:p>
      <text:p text:style-name="P2"/>
      <text:p text:style-name="P3"/>
      <text:p text:style-name="P23"/>
      <text:p text:style-name="P24">Burmistrz Miasta Cieszyna</text:p>
      <text:p text:style-name="P24">Cieszyn, Rynek 1</text:p>
      <text:p text:style-name="P4"/>
      <text:p text:style-name="P4"/>
      <text:h text:style-name="P35" text:outline-level="2">WNIOSEK</text:h>
      <text:p text:style-name="P5"/>
      <text:p text:style-name="P13"><text:span text:style-name="T10">o przyznanie dotacji celowej na dofinansowanie kosztów inwestycji polegającej na:</text:span><text:span text:style-name="Endnote_20_Symbol"><text:span text:style-name="T10">1</text:span></text:span></text:p>
      <text:p text:style-name="P28"><text:span text:style-name="T12">□</text:span><text:span text:style-name="T13"> </text:span><text:span text:style-name="T1">podłączeniu budynku jednorodzinnego lub wielorodzinnego do sieci ciepłowniczej </text:span><text:span text:style-name="T14">wraz z jednoczesną likwidacją </text:span><text:span text:style-name="T1">węglowych pieców ceramicznych (kaflowych) lub węglowych kotłów (pieców) centralnego ogrzewania;</text:span></text:p>
      <text:p text:style-name="P15"><text:span text:style-name="T11">□ </text:span><text:span text:style-name="T8">likwidacji w budynku jednorodzinnym lub w lokalu mieszkalnym w budynku wielorodzinnym niskosprawnych i wysokoemisyjnych węglowych pieców ceramicznych (kaflowych) lub węglowych kotłów (pieców) centralnego ogrzewania i ich zastąpieniu:</text:span></text:p>
      <text:section text:style-name="Sect1" text:name="zal(@1)par(3)ust(1)pkt(2)lit(a)">
        <text:p text:style-name="P31"><text:span text:style-name="T28">□</text:span>kotłem gazowym c.o., przystosowanym do spalania wyłącznie gazu ziemnego lub gazów węglowodorowych płynnych,</text:p>
      </text:section>
      <text:section text:style-name="Sect1" text:name="zal(@1)par(3)ust(1)pkt(2)lit(b)">
        <text:p text:style-name="P31"><text:span text:style-name="T11">□</text:span>kotłem olejowym c.o., przystosowanym do spalania wyłącznie oleju opałowego lekkiego,</text:p>
      </text:section>
      <text:section text:style-name="Sect1" text:name="zal(@1)par(3)ust(1)pkt(2)lit(c)">
        <text:p text:style-name="P31"><text:span text:style-name="T11">□</text:span> kotłem gazowo-olejowym przystosowanym do spalania wyłącznie gazu i oleju, wymienionych w lit. a i b,</text:p>
      </text:section>
      <text:section text:style-name="Sect1" text:name="zal(@1)par(3)ust(1)pkt(2)lit(d)">
        <text:p text:style-name="P31"><text:span text:style-name="T11">□</text:span> elektrycznymi urządzeniami grzewczymi i elementami grzejnymi,</text:p>
      </text:section>
      <text:section text:style-name="Sect1" text:name="zal(@1)par(3)ust(1)pkt(2)lit(e)">
        <text:p text:style-name="P31"><text:span text:style-name="T11">□</text:span>urządzeniami grzewczymi wykorzystującymi tzw. alternatywne źródła energii (przez co rozumie się pompy ciepła i kolektory słoneczne), stanowiącymi samodzielne źródło energii lub skojarzonymi z pracą kotła gazowego, kotła olejowego lub kotła gazowo-olejowego,</text:p>
      </text:section>
      <text:section text:style-name="Sect1" text:name="zal(@1)par(3)ust(1)pkt(2)lit(f)">
        <text:p text:style-name="P32"><text:span text:style-name="T11">□</text:span><text:span text:style-name="T29">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</text:span><text:span text:style-name="T34">;</text:span></text:p>
      </text:section>
      <text:p text:style-name="P29"><text:soft-page-break/><text:span text:style-name="T12">□ </text:span><text:span text:style-name="T1">zainstalowaniu w budynku jednorodzinnym lub wielorodzinnym urządzeń grzewczych </text:span><text:span text:style-name="T14">wykorzystujących tzw. alternatywne źródła energii do podgrzewania </text:span><text:span text:style-name="T15">ciepłej wody użytkowej i/lub wspomagania </text:span><text:span text:style-name="T14">istniejącego </text:span><text:span text:style-name="T15">centralnego ogrzewania</text:span><text:span text:style-name="T14"> z kotłem gazowym, kotłem olejowym, kotłem gazowo-olejowym </text:span><text:span text:style-name="T16">lub </text:span><text:span text:style-name="T14">urządzeniem grzewczym (kotłem węglowym lub na pelet) spełniającym minimum standard emisyjny zgodny z 5 klasą pod względem granicznych wartości emisji zanieczyszczeń normy PN-EN 303-5:2012, potwierdzony zaświadczeniem wydanym przez jednostkę posiadającą w tym zakresie akredytację Polskiego Centrum Akredytacji lub innej jednostki akredytującej w Europie, będącej sygnatariuszem wielostronnego porozumienia o wzajemnym uznawaniu akredytacji EA (European co-operation for Accreditation); </text:span></text:p>
      <text:p text:style-name="P14"><text:span text:style-name="T11">□ </text:span><text:span text:style-name="T2">wykonaniu przyłącza kanalizacyjnego wraz z jednoczesną likwidacją zbiornika na nieczystości ciekłe (osadnika);</text:span></text:p>
      <text:p text:style-name="P14"><text:span text:style-name="T11">□ </text:span><text:span text:style-name="T2">wykonaniu przepompowni ścieków obsługującej przyłącze kanalizacyjne;</text:span></text:p>
      <text:p text:style-name="P17"><text:span text:style-name="T11">□ </text:span><text:span text:style-name="T2">wykonaniu przydomowej oczyszczalni ścieków;</text:span></text:p>
      <text:p text:style-name="P17"><text:span text:style-name="T11">□ </text:span><text:span text:style-name="T2">usunięciu wyrobów zawierających azbest (demontaż pokryć dachowych i elewacyjnych) z budynków mieszkalnych i gospodarczych w obrębie zabudowy mieszkaniowej oraz z altan i budynków w obrębie rodzinnych ogrodów działkowych.</text:span><text:span text:style-name="T7"> </text:span></text:p>
      <text:p text:style-name="P8"/>
      <text:p text:style-name="P13"><text:span text:style-name="T2">1. Inwestycja, o której mowa powyżej będzie realizowana na nieruchomości: </text:span><text:span text:style-name="T17">(proszę podać adres nieruchomości, numer działki i obrębu)</text:span></text:p>
      <text:p text:style-name="P25">…………………………………………………………………………………………………</text:p>
      <text:p text:style-name="P25"/>
      <text:p text:style-name="P13"><text:span text:style-name="T2">2. Szczegółowy opis planowanej inwestycji: <text:s/></text:span><text:span text:style-name="T17">(proszę podać podstawowe dane dotyczące inwestycji, takie, jak ilość likwidowanych starych źródeł ciepła, parametry nowych urządzeń grzewczych – moc, rodzaj paliwa; </text:span><text:span text:style-name="T19">wielkoś</text:span><text:span text:style-name="T20">ć</text:span><text:span text:style-name="T19"> powierzchni ogrzewanej</text:span><text:span text:style-name="T17">; długość planowanego przyłącza, jego średnicę; typ oczyszczalni lub przepompowni ścieków; rodzaj wyrobów zawierających azbest, ich ilość – m</text:span><text:span text:style-name="T23">2</text:span><text:span text:style-name="T17">, masa, stopień pilności usunięcia, itp.)</text:span>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26"/>
      <text:p text:style-name="P13"><text:span text:style-name="T2">3. Har</text:span><text:span text:style-name="T3">m</text:span><text:span text:style-name="T2">onogram realizacji inwestycji wraz z terminem jej zakończenia: </text:span><text:span text:style-name="T17">(nie dłuższy niż do dnia 31 grudnia 201</text:span><text:span text:style-name="T19">8</text:span><text:span text:style-name="T17"> r.)</text:span><text:span text:style-name="T1"> </text:span></text:p>
      <text:p text:style-name="P25">…………………………………………………………………………………………………</text:p>
      <text:p text:style-name="P7"/>
      <text:p text:style-name="P7">4. Przewidywane koszty kwalifikowane inwestycji: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13"><text:span text:style-name="T2">5. Wnioskowana kwota dotacji celowej: </text:span><text:span text:style-name="T17">(określona zgodnie z § 8 uchwały Nr X</text:span><text:span text:style-name="T20">XXV/341/17</text:span><text:span text:style-name="T17"> Rady Miejskiej Cieszyna z dnia 2</text:span><text:span text:style-name="T20">9</text:span><text:span text:style-name="T17"> czerwca 201</text:span><text:span text:style-name="T20">7</text:span><text:span text:style-name="T17"> roku)</text:span></text:p>
      <text:p text:style-name="P25">…………………………………………………………………………………………………</text:p>
      <text:p text:style-name="P25"><text:soft-page-break/>słownie: …………………………………………………..……………………………………</text:p>
      <text:p text:style-name="P7">6. PESEL (w przypadku osób fizycznych będących wnioskodawcami) ………………………</text:p>
      <text:p text:style-name="P30"><text:s text:c="4"/>……………………………………………………………………………………………….</text:p>
      <text:p text:style-name="P7"><text:s text:c="4"/>NIP i REGON (w przypadku podmiotów prawnych): ………………………………………</text:p>
      <text:p text:style-name="P13"/>
      <text:p text:style-name="P7"><text:s text:c="4"/>……………………………………………………………………………………………….</text:p>
      <text:p text:style-name="P7"/>
      <text:p text:style-name="P7">7. Nr rachunku bankowego wnioskodawcy, na który ma zostać przekazana dotacja celowa:</text:p>
      <text:p text:style-name="P25">…………………………………………………………………………………………………</text:p>
      <text:p text:style-name="P25">…………………………………………………………………………………………………</text:p>
      <text:p text:style-name="P7"/>
      <text:p text:style-name="P7">8. Oświadczam, że:</text:p>
      <text:list xml:id="list2548594286" text:style-name="WW8Num2">
        <text:list-item>
          <text:p text:style-name="P33"><text:span text:style-name="T25">nie zalegam na rzecz Gminy Cieszyn z opłacaniem podatków lub opłat z tytułu posiadania nieruchomości, na której realizowana będzie inwestycja i gospodarowania odpadami komunalnymi / uzyskałem(-am) przewidziane prawem zwolnienie, odroczenie lub rozłożenie na raty zaległych płatności lub wstrzymanie w całości wykonania decyzji właściwego organu</text:span><text:span text:style-name="Endnote_20_Symbol"><text:span text:style-name="T26">1</text:span></text:span><text:span text:style-name="T25">;</text:span></text:p>
        </text:list-item>
        <text:list-item>
          <text:p text:style-name="P34">wyrażam zgodę na przetwarzanie (w rozumieniu ustawy z dnia 29 sierpnia 1997 r. o ochronie danych osobowych) przez Burmistrza Miasta Cieszyna moich danych osobowych zawartych w niniejszym wniosku, na potrzeby związane z jego weryfikacją oraz uzyskaniem i rozliczeniem dotacji celowej, której wniosek dotyczy. <text:s/></text:p>
        </text:list-item>
      </text:list>
      <text:p text:style-name="P27"/>
      <text:p text:style-name="P13"><text:span text:style-name="T2">9. Do wniosku załączam:</text:span><text:span text:style-name="T24">1</text:span></text:p>
      <text:p text:style-name="P13"><text:span text:style-name="T11">□ </text:span><text:span text:style-name="T7">dokument potwierdzający prawo własności </text:span><text:span text:style-name="T2">lub prawo dysponowania nieruchomością (budynkiem lub lokalem mieszkalnym), bądź pisemne oświadczenie wnioskodawcy o posiadanym prawie do dysponowania nieruchomością;</text:span></text:p>
      <text:p text:style-name="P13"><text:span text:style-name="T11">□ </text:span><text:span text:style-name="T6">zgodę właściciela</text:span><text:span text:style-name="T2"> nieruchomości (budynku lub lokalu mieszkalnego) na wykonanie inwestycji </text:span><text:span text:style-name="T17">(dotyczy wnioskodawców, </text:span><text:span text:style-name="T21">którzy nie są</text:span><text:span text:style-name="T22"> </text:span><text:span text:style-name="T17">właścicielami lub użytkownikami wieczystymi nieruchomości)</text:span><text:span text:style-name="T2">;</text:span></text:p>
      <text:p text:style-name="P16"><text:span text:style-name="T11">□ </text:span><text:span text:style-name="T4">kopię certyfikatu </text:span><text:span text:style-name="T5">potwierdzającego spełnienie normy emisyjnej PN-EN 303-5:2012</text:span><text:span text:style-name="T4"> </text:span><text:span text:style-name="T5">przez kocioł (w przypadku montażu kotła <text:s/>węglowego lub na pelet).</text:span></text:p>
      <text:p text:style-name="P13"><text:span text:style-name="T11">□ </text:span><text:span text:style-name="T2">inne: <text:s/></text:span><text:span text:style-name="T17">(wymienić)</text:span></text:p>
      <text:p text:style-name="P25">………………………………………………………………</text:p>
      <text:p text:style-name="P7"/>
      <text:p text:style-name="P7"/>
      <text:p text:style-name="P6"><text:tab/><text:tab/><text:tab/> <text:s text:c="2"/><text:tab/><text:tab/><text:tab/><text:tab/>……………………………………………</text:p>
      <text:p text:style-name="P6"><text:tab/><text:tab/><text:tab/><text:tab/><text:tab/><text:tab/><text:tab/> <text:s text:c="7"/>podpis(-y) wnioskodawcy(-ów<text:span text:style-name="T35">)</text:span></text:p>
      <text:p text:style-name="P6"/>
      <text:p text:style-name="P9"/>
      <text:p text:style-name="P18"><text:span text:style-name="T9">Uwaga:</text:span><text:span text:style-name="T1"> Załączniki stanowiące kserokopie należy opatrzyć klauzulą „</text:span><text:span text:style-name="T18">za zgodność z oryginałem</text:span><text:span text:style-name="T27">”, oznaczyć datą i podpisem wnioskodawcy.</text:span></text:p>
      <text:p text:style-name="P11"/>
      <text:p text:style-name="P12"><text:span text:style-name="T30">1</text:span><text:span text:style-name="T32"> </text:span><text:span text:style-name="T31"><text:s/></text:span><text:span text:style-name="T32">Zaznaczyć właściwy kwadra</text:span><text:span text:style-name="T33">t</text:span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0000" fo:font-size="12pt" fo:font-weight="bold" style:letter-kerning="true" style:font-size-asian="12pt" style:font-weight-asian="bold" style:font-size-complex="12pt" style:font-weight-complex="bold" fo:hyphenate="true" fo:hyphenation-remain-char-count="2" fo:hyphenation-push-char-count="2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i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font-size="12pt" fo:language="pl" fo:country="PL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 New Roman" officeooo:rsid="0001bbb4" officeooo:paragraph-rsid="000009a8"/>
    </style:style>
    <style:page-layout style:name="Mpm1">
      <style:page-layout-properties fo:page-width="21.001cm" fo:page-height="29.7cm" style:num-format="1" style:print-orientation="portrait" fo:margin-top="1.499cm" fo:margin-bottom="0.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do</dc:title>
    <meta:initial-creator>p2101</meta:initial-creator>
    <meta:creation-date>2011-01-04T09:09:00</meta:creation-date>
    <dc:date>2017-08-23T14:12:05.152000000</dc:date>
    <meta:editing-cycles>19</meta:editing-cycles>
    <meta:editing-duration>PT3H37M27S</meta:editing-duration>
    <meta:generator>LibreOffice/5.3.0.3$Windows_X86_64 LibreOffice_project/7074905676c47b82bbcfbea1aeefc84afe1c50e1</meta:generator>
    <meta:document-statistic meta:table-count="0" meta:image-count="0" meta:object-count="0" meta:page-count="3" meta:paragraph-count="64" meta:word-count="708" meta:character-count="6678" meta:non-whitespace-character-count="5867"/>
  </office:meta>
</office:document-meta>
</file>