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, Bold" style:font-family-generic="roman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8cm" fo:margin-left="1.198cm" table:align="left" style:writing-mode="lr-tb"/>
    </style:style>
    <style:style style:name="Tabela1.A" style:family="table-column">
      <style:table-column-properties style:column-width="6.384cm"/>
    </style:style>
    <style:style style:name="Tabela1.B" style:family="table-column">
      <style:table-column-properties style:column-width="9.3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2pt" fo:language="pl" fo:country="PL" style:font-size-asian="2pt" style:language-asian="pl" style:country-asian="PL" style:font-size-complex="2pt"/>
    </style:style>
    <style:style style:name="P2" style:family="paragraph" style:parent-style-name="WW-Tekst_20_podstawowy_20_2">
      <style:paragraph-properties fo:line-height="115%"/>
      <style:text-properties fo:font-size="8pt" fo:font-style="italic" fo:font-weight="normal" style:font-name-asian="Times New Roman" style:font-size-asian="8pt" style:language-asian="ar" style:country-asian="SA" style:font-style-asian="italic" style:font-weight-asian="normal" style:font-size-complex="12pt" style:font-weight-complex="bold"/>
    </style:style>
    <style:style style:name="P3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font-size="12pt" style:text-underline-style="none" fo:font-weight="normal" style:font-name-asian="Times New Roman" style:font-size-asian="12pt" style:language-asian="ar" style:country-asian="SA" style:font-weight-asian="normal"/>
    </style:style>
    <style:style style:name="P4" style:family="paragraph" style:parent-style-name="Nagłówek1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fo:language="pl" fo:country="PL" style:font-size-asian="2pt" style:language-asian="pl" style:country-asian="PL" style:font-size-complex="2pt"/>
    </style:style>
    <style:style style:name="P5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fo:font-size="12pt" style:text-underline-style="none" fo:font-weight="bold" style:font-name-asian="Times New Roman" style:font-size-asian="12pt" style:language-asian="ar" style:country-asian="SA" style:font-weight-asian="bold"/>
    </style:style>
    <style:style style:name="P6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15%" fo:text-align="center" style:justify-single-word="false" style:snap-to-layout-grid="false"/>
    </style:style>
    <style:style style:name="P8" style:family="paragraph" style:parent-style-name="Standard">
      <style:paragraph-properties fo:line-height="115%"/>
      <style:text-properties style:font-name-asian="Arial-BoldMT" style:language-asian="ar" style:country-asian="SA" style:font-name-complex="Arial-BoldMT" style:language-complex="zxx" style:country-complex="none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fo:font-weight="bold" style:font-name-asian="Times New Roman" style:language-asian="ar" style:country-asian="SA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line-height="150%" fo:text-align="end" style:justify-single-word="false"/>
      <style:text-properties fo:font-style="italic" style:font-style-asian="italic"/>
    </style:style>
    <style:style style:name="P19" style:family="paragraph" style:parent-style-name="Standard">
      <style:paragraph-properties fo:line-height="115%" fo:text-align="center" style:justify-single-word="false" style:text-autospace="none"/>
      <style:text-properties fo:font-style="italic" fo:font-weight="bold" style:font-name-asian="Times New Roman" style:language-asian="ar" style:country-asian="SA" style:font-style-asian="italic" style:font-weight-asian="bold"/>
    </style:style>
    <style:style style:name="P20" style:family="paragraph" style:parent-style-name="Standard">
      <style:paragraph-properties fo:line-height="115%" style:text-autospace="none"/>
      <style:text-properties fo:font-size="8pt" fo:font-style="italic" fo:font-weight="bold" style:font-name-asian="Times New Roman" style:font-size-asian="8pt" style:language-asian="ar" style:country-asian="SA" style:font-style-asian="italic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style:language-complex="pl" style:country-complex="PL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font-name-asian="Times New Roman"/>
    </style:style>
    <style:style style:name="P23" style:family="paragraph" style:parent-style-name="Standard">
      <style:paragraph-properties fo:margin-left="0cm" fo:margin-right="10.502cm" fo:line-height="150%" fo:text-indent="0cm" style:auto-text-indent="false"/>
      <style:text-properties fo:font-size="10.5pt" style:font-name-asian="Times New Roman" style:font-size-asian="10.5pt" style:font-size-complex="10.5pt"/>
    </style:style>
    <style:style style:name="P24" style:family="paragraph" style:parent-style-name="Standard">
      <style:paragraph-properties fo:margin-left="0cm" fo:margin-right="10.5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5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6" style:family="paragraph" style:parent-style-name="Standard" style:list-style-name="WW8Num4">
      <style:paragraph-properties fo:margin-left="0.751cm" fo:margin-right="0cm" fo:line-height="150%" fo:text-align="justify" style:justify-single-word="false" fo:text-indent="-0.501cm" style:auto-text-indent="false"/>
    </style:style>
    <style:style style:name="P27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28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line-height="150%" fo:text-align="end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-asian="Times New Roman"/>
    </style:style>
    <style:style style:name="P33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-asian="Times New Roman"/>
    </style:style>
    <style:style style:name="P3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36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</style:style>
    <style:style style:name="P37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/>
    </style:style>
    <style:style style:name="P3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51cm" fo:margin-right="0cm" fo:line-height="150%" fo:text-align="end" style:justify-single-word="false" fo:text-indent="0cm" style:auto-text-indent="false"/>
    </style:style>
    <style:style style:name="P40" style:family="paragraph" style:parent-style-name="Standard">
      <style:paragraph-properties fo:margin-left="1.251cm" fo:margin-right="0cm" fo:line-height="150%" fo:text-align="end" style:justify-single-word="false" fo:text-indent="8.751cm" style:auto-text-indent="false"/>
      <style:text-properties fo:font-style="italic" style:font-style-asian="italic"/>
    </style:style>
    <style:style style:name="P41" style:family="paragraph" style:parent-style-name="Standard" style:list-style-name="WW8Num2">
      <style:paragraph-properties fo:margin-left="1.501cm" fo:margin-right="0cm" fo:line-height="150%" fo:text-align="justify" style:justify-single-word="false" fo:text-indent="-0.75cm" style:auto-text-indent="false"/>
    </style:style>
    <style:style style:name="P42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9.99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tyle="italic" style:font-style-asian="italic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style:font-name-asian="Arial-BoldMT" style:font-name-complex="Arial-BoldMT" style:language-complex="zxx" style:country-complex="none"/>
    </style:style>
    <style:style style:name="T4" style:family="text">
      <style:text-properties style:font-name-asian="Arial-BoldMT" style:font-name-complex="Arial-BoldMT" style:language-complex="zxx" style:country-complex="none" style:font-weight-complex="bold"/>
    </style:style>
    <style:style style:name="T5" style:family="text">
      <style:text-properties style:font-name-asian="Arial-BoldMT" style:language-asian="ar" style:country-asian="SA" style:font-name-complex="Arial-BoldMT" style:language-complex="zxx" style:country-complex="none" style:font-weight-complex="bold"/>
    </style:style>
    <style:style style:name="T6" style:family="text">
      <style:text-properties fo:font-size="10.5pt" style:font-name-asian="Times New Roman" style:font-size-asian="10.5pt" style:font-size-complex="10.5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name-asian="Times New Roman" style:language-asian="ar" style:country-asian="SA" style:font-style-asian="italic" style:font-weight-asian="bold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style:font-size-asian="8pt" style:font-style-asian="italic" style:font-weight-complex="bold"/>
    </style:style>
    <style:style style:name="T11" style:family="text">
      <style:text-properties fo:font-size="8pt" fo:font-style="italic" style:font-name-asian="Times New Roman" style:font-size-asian="8pt" style:language-asian="ar" style:country-asian="SA" style:font-style-asian="italic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pl" style:country-complex="PL" style:font-weight-complex="bold"/>
    </style:style>
    <style:style style:name="T15" style:family="text">
      <style:text-properties fo:font-weight="bold" style:font-name-asian="Times New Roman" style:language-asian="ar" style:country-asian="SA" style:font-weight-asian="bold" style:language-complex="pl" style:country-complex="PL" style:font-weight-complex="bold"/>
    </style:style>
    <style:style style:name="T16" style:family="text">
      <style:text-properties fo:color="#00000a" fo:font-weight="bold" style:font-name-asian="TimesNewRoman" style:font-weight-asian="bold" style:font-name-complex="TimesNewRoman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bold" style:font-weight-asian="bold" style:language-complex="pl" style:country-complex="PL" style:font-weight-complex="bold"/>
    </style:style>
    <style:style style:name="T19" style:family="text">
      <style:text-properties style:language-complex="pl" style:country-complex="P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Załącznik 2 do SIWZ</text:h>
      <text:p text:style-name="P5"/>
      <text:p text:style-name="P6"><text:span text:style-name="T3">Numer zamówienia: </text:span><text:span text:style-name="T4">ZP.271.1.5.2017</text:span></text:p>
      <text:p text:style-name="P8"/>
      <text:p text:style-name="P13">Wykonawca:</text:p>
      <text:p text:style-name="P23">…………………………………………………………………………………………</text:p>
      <text:p text:style-name="P23">……………………………………………</text:p>
      <text:p text:style-name="P24">(pełna nazwa, adres)</text:p>
      <text:p text:style-name="P9">reprezentowany przez:</text:p>
      <text:p text:style-name="P23">…………………………………………………………………………………………</text:p>
      <text:p text:style-name="P24">(imię, nazwisko, stanowisko/podstawa do <text:s/>reprezentacji)</text:p>
      <text:p text:style-name="P2"/>
      <text:p text:style-name="P20"/>
      <text:p text:style-name="P16">Oświadczenie wstępne</text:p>
      <text:p text:style-name="P19"/>
      <text:p text:style-name="P25">Oświadczenie wykonawcy składane na podstawie art. 25a ust. 1 ustawy z dnia 29 stycznia 2004 r. Prawo zamówień publicznych (dalej ustawa Pzp) dotyczące:</text:p>
      <text:list xml:id="list8798212476563056617" text:style-name="WW8Num4">
        <text:list-item>
          <text:p text:style-name="P26">Spełnienia warunków udziału w postępowaniu.</text:p>
        </text:list-item>
        <text:list-item>
          <text:p text:style-name="P26">Braku podstaw wykluczenia.</text:p>
        </text:list-item>
      </text:list>
      <text:p text:style-name="P10"/>
      <text:p text:style-name="P10">Na potrzeby postępowania o udzielenie zamówienia publicznego pn. <text:span text:style-name="T13">Pełnienie nadzoru inwestorskiego nad realizacją zadania inwestycyjnego pn.</text:span> <text:span text:style-name="T16">Budowa wschodniej części ulicy Hajduka w Cieszynie</text:span><text:span text:style-name="T12"> </text:span>prowadzonego przez Gminę Cieszyn, Rynek 1, 43-400 Cieszyn<text:span text:style-name="T7"> </text:span>oświadczam, co następuje:</text:p>
      <text:p text:style-name="P15"/>
      <text:list xml:id="list1742739790277209746" text:style-name="WW8Num2">
        <text:list-item>
          <text:p text:style-name="P27">Oświadczenie potwierdzające spełnienie warunków udziału w postępowaniu.</text:p>
        </text:list-item>
      </text:list>
      <text:p text:style-name="P29"><text:span text:style-name="T12">Informacja dotycząca wykonawcy</text:span>:</text:p>
      <text:p text:style-name="P29">Oświadczam, że spełniam warunki udziału w postępowaniu określone przez zamawiającego <text:s text:c="14"/>w punkcie 5.2 specyfikacji istotnych warunków zamówienia.</text:p>
      <text:p text:style-name="P10"/>
      <text:p text:style-name="P35"><text:span text:style-name="T1">……………</text:span>.……. <text:span text:style-name="T7">(miejscowość), </text:span>dnia ………….……. r. </text:p>
      <text:p text:style-name="P10"/>
      <text:p text:style-name="P12"><text:tab/><text:tab/><text:tab/><text:tab/><text:tab/><text:tab/><text:tab/>…………………………………………<text:span text:style-name="T7"> <text:s/>(podpis)</text:span></text:p>
      <text:p text:style-name="P31">Informacja o podwykonawcach:</text:p>
      <text:p text:style-name="P29">Oświadczam, że zamówienie zamierzam wykonać (<text:span text:style-name="T17">*</text:span><text:span text:style-name="T7">niepotrzebne skreślić</text:span>):</text:p>
      <text:list xml:id="list4562854678108899746" text:style-name="WW8Num3">
        <text:list-item>
          <text:p text:style-name="P37"><text:span text:style-name="T17">*</text:span>samodzielnie,</text:p>
        </text:list-item>
        <text:list-item>
          <text:p text:style-name="P37"><text:soft-page-break/><text:span text:style-name="T18">*</text:span><text:span text:style-name="T14">z pomocą podwykonawcy(ów), i</text:span><text:span text:style-name="T15"> </text:span><text:span text:style-name="T14">wskazuję części zamówienia (zakres), których wykonanie zamierzam powierzyć podwykonawcom, i </text:span>podaję firmy podwykonawców (o ile są znani)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Części zamówienia, których wykonanie zamierzam powierzyć podwykonawcom</text:p>
          </table:table-cell>
          <table:table-cell table:style-name="Tabela1.B1" office:value-type="string">
            <text:p text:style-name="P7">Nazwa firmy podwykonawcy (<text:span text:style-name="T7">podać nazwę, adres oraz REGON lub NIP firmy</text:span>)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B1" office:value-type="string">
            <text:p text:style-name="P11"/>
          </table:table-cell>
        </table:table-row>
      </table:table>
      <text:p text:style-name="P10"/>
      <text:p text:style-name="P38"/>
      <text:p text:style-name="P38"><text:span text:style-name="T1">……………</text:span>.……. <text:span text:style-name="T7">(miejscowość), </text:span>dnia ………….……. r. </text:p>
      <text:p text:style-name="P38"/>
      <text:p text:style-name="P39"><text:tab/><text:tab/><text:tab/><text:tab/><text:tab/><text:tab/><text:tab/>………………….……………………….</text:p>
      <text:p text:style-name="P40">(podpis)</text:p>
      <text:p text:style-name="P29"><text:span text:style-name="T12">Informacja w zawiązku z poleganiem na zasobach innych podmiotów</text:span>:</text:p>
      <text:p text:style-name="P29">Oświadczam, że w celu wykazania spełniania warunków udziału w postępowaniu, określonych przez zamawiającego w <text:s/>punkcie 5.2 specyfikacji istotnych warunków zamówienia, polegam na zasobach następującego podmiotu (lub podmiotów): <text:span text:style-name="T7">(wskazać podmioty i określić odpowiedni zakres dla wskazanego podmiotu)</text:span></text:p>
      <text:p text:style-name="P29"><text:span text:style-name="T1">…………………………………………………………………………………</text:span>...……………….………………………………………………………………………………...……………….</text:p>
      <text:p text:style-name="P29">w następującym zakresie:</text:p>
      <text:p text:style-name="P32">………………………………………………………………………………………………</text:p>
      <text:p text:style-name="P10"/>
      <text:p text:style-name="P29"><text:span text:style-name="T1">……………</text:span>.<text:span text:style-name="T7">(miejscowość), </text:span>dnia ………….……. r. <text:tab/>………………….……………………….</text:p>
      <text:p text:style-name="P40">(podpis)</text:p>
      <text:p text:style-name="P17"/>
      <text:p text:style-name="P17"/>
      <text:list xml:id="list151110234610408" text:continue-list="list1742739790277209746" text:style-name="WW8Num2">
        <text:list-item>
          <text:p text:style-name="P28">Oświadczenie potwierdzające brak podstaw wykluczenia.</text:p>
        </text:list-item>
      </text:list>
      <text:p text:style-name="P29"><text:span text:style-name="T12">Oświadczenie dotyczące wykonawcy</text:span>:</text:p>
      <text:list xml:id="list151110016402324" text:continue-numbering="true" text:style-name="WW8Num2">
        <text:list-item>
          <text:list>
            <text:list-item>
              <text:p text:style-name="P41">Oświadczam, że nie podlegam wykluczeniu z postępowania na podstawie art. 24 ust. 1 pkt 12-23 ustawy Pzp.</text:p>
            </text:list-item>
          </text:list>
        </text:list-item>
      </text:list>
      <text:p text:style-name="P42"/>
      <text:p text:style-name="P42"><text:soft-page-break/><text:span text:style-name="T1">……………</text:span>.……. <text:span text:style-name="T7">(miejscowość), </text:span>dnia ………….……. r. </text:p>
      <text:p text:style-name="P38"/>
      <text:p text:style-name="P22">……………………………………………</text:p>
      <text:p text:style-name="P40">(podpis)</text:p>
      <text:p text:style-name="P34"/>
      <text:list xml:id="list151109955945115" text:continue-numbering="true" text:style-name="WW8Num2">
        <text:list-item>
          <text:list>
            <text:list-item>
              <text:p text:style-name="P41">Oświadczam, że zachodzą w stosunku do mnie podstawy wykluczenia z postępowania na podstawie art. …………. ustawy Pzp <text:span text:style-name="T7">(podać mającą zastosowanie podstawę wykluczenia spośród wymienionych w art. 24 ust. 1 pkt 13-14, 16-20 ustawy Pzp).</text:span> Jednocześnie oświadczam, że w związku z ww. okolicznością, na podstawie art. 24 ust. 8 ustawy Pzp podjąłem następujące środki naprawcze:</text:p>
            </text:list-item>
          </text:list>
        </text:list-item>
      </text:list>
      <text:p text:style-name="P42"><text:span text:style-name="T1">………………………………………………………………………………………………</text:span>.………………………..…………………...........…………………………………………….</text:p>
      <text:p text:style-name="P10"/>
      <text:p text:style-name="P42"><text:span text:style-name="T1">……………</text:span>.……. <text:span text:style-name="T7">(miejscowość), </text:span>dnia …………………. r. </text:p>
      <text:p text:style-name="P10"/>
      <text:p text:style-name="P12"><text:tab/><text:tab/><text:tab/><text:tab/><text:tab/><text:tab/><text:tab/>…………………………………………</text:p>
      <text:p text:style-name="P43">(podpis)</text:p>
      <text:p text:style-name="P31">Oświadczenie dotyczące podmiotu, na którego zasoby powołuje się wykonawca:</text:p>
      <text:p text:style-name="P29">Oświadczam, że w stosunku do następujących podmiotów, na których zasoby powołuję się w niniejszym postępowaniu, tj.: …………………………………………………………… <text:span text:style-name="T7">(podać pełną nazwę/firmę oraz adres) </text:span>nie zachodzą podstawy wykluczenia <text:s text:c="28"/>z postępowania o udzielenie zamówienia.</text:p>
      <text:p text:style-name="P29"/>
      <text:p text:style-name="P29"><text:span text:style-name="T1">……………</text:span>.……. <text:span text:style-name="T7">(miejscowość), </text:span>dnia …………………. r. </text:p>
      <text:p text:style-name="P33">…………………………………………</text:p>
      <text:p text:style-name="P18">(podpis)</text:p>
      <text:p text:style-name="P31">Oświadczenie dotyczące podwykonawcy niebędącego podmiotem, na którego zasoby powołuje się wykonawca:</text:p>
      <text:p text:style-name="P29">Oświadczam, że w stosunku do następujących podmiotów, będących podwykonawcami: ……………………………………………………………………..….…… <text:span text:style-name="T7">(podać pełną nazwę/firmę oraz adres)</text:span>, nie zachodzą podstawy wykluczenia z postępowania o udzielenie zamówienia.</text:p>
      <text:p text:style-name="P29"/>
      <text:p text:style-name="P29"><text:span text:style-name="T1">……………</text:span>.……. <text:span text:style-name="T7">(miejscowość), </text:span>dnia …………………. r. </text:p>
      <text:p text:style-name="P29"/>
      <text:p text:style-name="P30"><text:tab/><text:tab/><text:tab/><text:tab/><text:tab/><text:tab/><text:tab/>…………………………………………</text:p>
      <text:p text:style-name="P44"><text:soft-page-break/>(podpis)</text:p>
      <text:p text:style-name="P35"><text:span text:style-name="T12">Oświadczenie dotyczące podanych wyżej informacji</text:span>:</text:p>
      <text:p text:style-name="P29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0"/>
      <text:p text:style-name="P36"><text:span text:style-name="T1">……………</text:span>.……. <text:span text:style-name="T7">(miejscowość), </text:span>dnia ………….……. r. </text:p>
      <text:p text:style-name="P38"/>
      <text:p text:style-name="P22">……………………………………………</text:p>
      <text:p text:style-name="P4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, Bold" style:font-family-generic="roman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" style:family="paragraph" style:parent-style-name="Signature" style:class="extra"/>
    <style:style style:name="Tekst_20_podstawowy_20_31" style:display-name="Tekst podstawowy 31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pl" style:country-complex="PL"/>
    </style:style>
    <style:style style:name="WW8Num4z0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1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pt" fo:language="pl" fo:country="PL" style:font-size-asian="2pt" style:language-asian="pl" style:country-asian="PL" style:font-size-complex="2pt"/>
    </style:style>
    <style:style style:name="MP2" style:family="paragraph" style:parent-style-name="Text_20_body">
      <style:paragraph-properties fo:margin-top="0.423cm" fo:margin-bottom="0.212cm" loext:contextual-spacing="false" fo:padding-left="0cm" fo:padding-right="0cm" fo:padding-top="0cm" fo:padding-bottom="0.071cm" fo:border-left="none" fo:border-right="none" fo:border-top="none" fo:border-bottom="0.11pt solid #000000"/>
      <style:text-properties fo:font-size="2pt" fo:language="pl" fo:country="PL" style:font-size-asian="2pt" style:language-asian="pl" style:country-asian="PL" style:font-size-complex="2pt"/>
    </style:style>
    <style:page-layout style:name="Mpm1">
      <style:page-layout-properties fo:page-width="21.001cm" fo:page-height="29.7cm" style:num-format="1" style:print-orientation="portrait" fo:margin-top="0.751cm" fo:margin-bottom="1.2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meta:creation-date>2007-11-19T09:29:00</meta:creation-date>
    <dc:creator>Marcin Rycko</dc:creator>
    <dc:date>2017-03-13T15:08:00</dc:date>
    <meta:print-date>2016-11-15T11:54:00</meta:print-date>
    <meta:editing-cycles>2</meta:editing-cycles>
    <meta:editing-duration>PT1M</meta:editing-duration>
    <meta:document-statistic meta:table-count="1" meta:image-count="0" meta:object-count="0" meta:page-count="4" meta:paragraph-count="61" meta:word-count="466" meta:character-count="4120" meta:non-whitespace-character-count="3628"/>
    <meta:generator>LibreOffice/5.0.1.2$Windows_X86_64 LibreOffice_project/81898c9f5c0d43f3473ba111d7b351050be20261</meta:generator>
  </office:meta>
</office:document-meta>
</file>