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" svg:font-family="TimesNewRoman, Bold" style:font-family-generic="roman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5cm" table:align="margins" style:writing-mode="lr-tb"/>
    </style:style>
    <style:style style:name="Tabela3.A" style:family="table-column">
      <style:table-column-properties style:column-width="4.602cm" style:rel-column-width="18005*"/>
    </style:style>
    <style:style style:name="Tabela3.B" style:family="table-column">
      <style:table-column-properties style:column-width="3.201cm" style:rel-column-width="12525*"/>
    </style:style>
    <style:style style:name="Tabela3.C" style:family="table-column">
      <style:table-column-properties style:column-width="2.99cm" style:rel-column-width="11697*"/>
    </style:style>
    <style:style style:name="Tabela3.D" style:family="table-column">
      <style:table-column-properties style:column-width="2.806cm" style:rel-column-width="10980*"/>
    </style:style>
    <style:style style:name="Tabela3.E" style:family="table-column">
      <style:table-column-properties style:column-width="3.15cm" style:rel-column-width="1232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" style:family="table">
      <style:table-properties style:width="16.75cm" table:align="margins" style:writing-mode="lr-tb"/>
    </style:style>
    <style:style style:name="Tabela5.A" style:family="table-column">
      <style:table-column-properties style:column-width="9.59cm" style:rel-column-width="37522*"/>
    </style:style>
    <style:style style:name="Tabela5.B" style:family="table-column">
      <style:table-column-properties style:column-width="7.16cm" style:rel-column-width="28013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="0.05pt solid #000000"/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</style:style>
    <style:style style:name="P2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  <style:text-properties fo:font-size="6pt" style:font-size-asian="6pt" style:font-size-complex="6pt"/>
    </style:style>
    <style:style style:name="P3" style:family="paragraph" style:parent-style-name="Text_20_body">
      <style:paragraph-properties fo:margin-top="0cm" fo:margin-bottom="0.212cm" loext:contextual-spacing="false"/>
      <style:text-properties fo:font-size="6pt" style:font-size-asian="6pt" style:font-size-complex="6pt"/>
    </style:style>
    <style:style style:name="P4" style:family="paragraph" style:parent-style-name="Footer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2pt" style:font-size-asian="2pt" style:font-size-complex="2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margin-left="0.561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83d52"/>
    </style:style>
    <style:style style:name="P7" style:family="paragraph" style:parent-style-name="Text_20_body">
      <style:paragraph-properties fo:margin-left="0.561cm" fo:margin-right="0cm" fo:margin-top="0cm" fo:margin-bottom="0cm" loext:contextual-spacing="false" fo:line-height="115%" fo:text-indent="0cm" style:auto-text-indent="false"/>
      <style:text-properties officeooo:paragraph-rsid="00183d52"/>
    </style:style>
    <style:style style:name="P8" style:family="paragraph" style:parent-style-name="Text_20_body">
      <style:paragraph-properties fo:margin-left="1.311cm" fo:margin-right="0cm" fo:margin-top="0cm" fo:margin-bottom="0cm" loext:contextual-spacing="false" fo:line-height="115%" fo:text-indent="0cm" style:auto-text-indent="false"/>
      <style:text-properties officeooo:paragraph-rsid="00183d52"/>
    </style:style>
    <style:style style:name="P9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/>
      <style:text-properties style:font-name-asian="Arial-BoldMT" style:language-asian="ar" style:country-asian="SA" style:font-name-complex="Arial-BoldMT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fo:font-weight="bold" style:font-weight-asian="bold"/>
    </style:style>
    <style:style style:name="P14" style:family="paragraph" style:parent-style-name="Standard">
      <style:paragraph-properties fo:line-height="115%" fo:text-align="justify" style:justify-single-word="false"/>
      <style:text-properties fo:font-size="10.5pt" style:font-name-asian="Times New Roman" style:font-size-asian="10.5pt" style:language-asian="ar" style:country-asian="SA" style:font-size-complex="10.5pt"/>
    </style:style>
    <style:style style:name="P15" style:family="paragraph" style:parent-style-name="Standard">
      <style:paragraph-properties style:line-height-at-least="0.212cm" fo:text-align="justify" style:justify-single-word="false"/>
      <style:text-properties fo:font-size="10.5pt" style:text-underline-style="none" style:font-name-asian="Times New Roman" style:font-size-asian="10.5pt" style:language-asian="ar" style:country-asian="SA" style:font-size-complex="10.5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-asian="Times New Roman" style:language-asian="ar" style:country-asian="SA"/>
    </style:style>
    <style:style style:name="P17" style:family="paragraph" style:parent-style-name="Standard">
      <style:paragraph-properties style:line-height-at-least="0.212cm" fo:text-align="center" style:justify-single-word="false"/>
      <style:text-properties fo:font-style="normal" fo:font-weight="bold" style:language-asian="ar" style:country-asian="SA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19" style:family="paragraph" style:parent-style-name="Standard">
      <style:paragraph-properties style:line-height-at-least="0.212cm" fo:text-align="center" style:justify-single-word="false"/>
      <style:text-properties fo:font-style="italic" fo:font-weight="bold" style:language-asian="ar" style:country-asian="SA" style:font-style-asian="italic" style:font-weight-asian="bold" style:font-weight-complex="bold"/>
    </style:style>
    <style:style style:name="P20" style:family="paragraph" style:parent-style-name="Standard">
      <style:paragraph-properties fo:margin-left="0cm" fo:margin-right="10.502cm" fo:line-height="150%" fo:text-indent="0cm" style:auto-text-indent="false"/>
      <style:text-properties fo:font-size="10.5pt" style:font-name-asian="Times New Roman" style:font-size-asian="10.5pt" style:font-name-complex="Times New Roman" style:font-size-complex="10.5pt"/>
    </style:style>
    <style:style style:name="P21" style:family="paragraph" style:parent-style-name="Standard">
      <style:paragraph-properties fo:margin-left="0cm" fo:margin-right="10.5cm" fo:line-height="150%" fo:text-indent="0cm" style:auto-text-indent="false"/>
    </style:style>
    <style:style style:name="P22" style:family="paragraph" style:parent-style-name="Standard">
      <style:paragraph-properties fo:margin-left="0cm" fo:margin-right="9.998cm" fo:line-height="150%" fo:text-indent="0cm" style:auto-text-indent="false"/>
      <style:text-properties fo:font-size="10.5pt" style:font-name-asian="Times New Roman" style:font-size-asian="10.5pt" style:font-name-complex="Times New Roman" style:font-size-complex="10.5pt"/>
    </style:style>
    <style:style style:name="P23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4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-asian="Times New Roman" style:language-asian="ar" style:country-asian="SA"/>
    </style:style>
    <style:style style:name="P25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officeooo:paragraph-rsid="00196170" style:font-name-asian="Times New Roman" style:language-asian="ar" style:country-asian="SA"/>
    </style:style>
    <style:style style:name="P26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27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751cm" fo:margin-right="0cm" fo:line-height="115%" fo:text-align="end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fo:font-style="italic" style:font-style-asian="italic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officeooo:paragraph-rsid="00196170" style:font-name-asian="Times New Roman" style:language-asian="ar" style:country-asian="SA"/>
    </style:style>
    <style:style style:name="P3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  <style:text-properties officeooo:paragraph-rsid="00177dde"/>
    </style:style>
    <style:style style:name="P3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paragraph-rsid="00196170"/>
    </style:style>
    <style:style style:name="P3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196170" officeooo:paragraph-rsid="00196170"/>
    </style:style>
    <style:style style:name="P3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super 58%" officeooo:rsid="00196170" officeooo:paragraph-rsid="00196170"/>
    </style:style>
    <style:style style:name="P3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0% 100%" officeooo:rsid="00196170" officeooo:paragraph-rsid="00196170" style:font-name-asian="Times New Roman" style:language-asian="ar" style:country-asian="SA"/>
    </style:style>
    <style:style style:name="P3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1f6059" officeooo:paragraph-rsid="001f6059" style:font-name-asian="Times New Roman" style:language-asian="ar" style:country-asian="SA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rsid="00200ffe" officeooo:paragraph-rsid="00200ff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rsid="0020eb03" officeooo:paragraph-rsid="0020eb03"/>
    </style:style>
    <style:style style:name="P40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0pt" officeooo:rsid="00165411" officeooo:paragraph-rsid="00165411" style:font-name-asian="Times New Roman" style:font-size-asian="8.75pt" style:language-asian="ar" style:country-asian="SA" style:font-size-complex="10pt"/>
    </style:style>
    <style:style style:name="P41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2pt" officeooo:rsid="00177dde" officeooo:paragraph-rsid="00177dde" style:font-name-asian="Times New Roman" style:font-size-asian="12pt" style:language-asian="ar" style:country-asian="SA" style:font-size-complex="12pt"/>
    </style:style>
    <style:style style:name="P42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2pt" officeooo:rsid="00183d52" officeooo:paragraph-rsid="00183d52" style:font-name-asian="Times New Roman" style:font-size-asian="12pt" style:language-asian="ar" style:country-asian="SA" style:font-size-complex="12pt"/>
    </style:style>
    <style:style style:name="P43" style:family="paragraph" style:parent-style-name="Table_20_Contents">
      <style:text-properties officeooo:rsid="00165411" officeooo:paragraph-rsid="00165411"/>
    </style:style>
    <style:style style:name="P44" style:family="paragraph" style:parent-style-name="Table_20_Contents">
      <style:paragraph-properties fo:text-align="center" style:justify-single-word="false"/>
      <style:text-properties officeooo:rsid="00165411" officeooo:paragraph-rsid="00165411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165411" officeooo:paragraph-rsid="00165411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1e55a7" officeooo:paragraph-rsid="00183d52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183d52" officeooo:paragraph-rsid="00183d52" style:font-weight-asian="bold" style:font-weight-complex="bold"/>
    </style:style>
    <style:style style:name="P48" style:family="paragraph" style:parent-style-name="tekst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text-position="0% 100%" style:font-name="Times New Roman" fo:font-size="12pt" fo:language="pl" fo:country="PL" fo:font-weight="bold" officeooo:rsid="001e55a7" officeooo:paragraph-rsid="00183d52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tekst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text-position="0% 100%" style:font-name="Times New Roman" fo:font-size="12pt" fo:language="pl" fo:country="PL" fo:font-weight="bold" officeooo:rsid="00241325" officeooo:paragraph-rsid="00183d52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200ffe" officeooo:paragraph-rsid="00200ffe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200ffe" officeooo:paragraph-rsid="0020eb03"/>
    </style:style>
    <style:style style:name="P52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fo:language="pl" fo:country="PL" fo:font-weight="normal" style:font-name-asian="Times New Roman" style:font-weight-asian="normal"/>
    </style:style>
    <style:style style:name="P53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.5pt" style:text-underline-style="none" style:font-name-asian="Times New Roman" style:font-size-asian="10.5pt" style:language-asian="ar" style:country-asian="SA" style:font-size-complex="10.5pt"/>
    </style:style>
    <style:style style:name="P54" style:family="paragraph" style:parent-style-name="WW-Tekst_20_podstawowy_20_2" style:list-style-name="WW8Num5">
      <style:paragraph-properties fo:margin-left="1.752cm" fo:margin-right="0cm" fo:margin-top="0.212cm" fo:margin-bottom="0cm" loext:contextual-spacing="false" fo:line-height="115%" fo:text-indent="-0.501cm" style:auto-text-indent="false"/>
      <style:text-properties fo:font-size="10.5pt" fo:font-weight="normal" officeooo:paragraph-rsid="00196170" style:font-name-asian="Times New Roman" style:font-size-asian="10.5pt" style:language-asian="ar" style:country-asian="SA" style:font-weight-asian="normal" style:font-name-complex="Times New Roman" style:font-size-complex="10.5pt"/>
    </style:style>
    <style:style style:name="P55" style:family="paragraph" style:parent-style-name="WW-Tekst_20_podstawowy_20_2" style:list-style-name="WW8Num5">
      <style:paragraph-properties fo:margin-left="1.752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0% 100%" fo:font-size="10.5pt" fo:font-weight="normal" officeooo:rsid="00196170" officeooo:paragraph-rsid="00196170" style:font-name-asian="Times New Roman" style:font-size-asian="10.5pt" style:language-asian="ar" style:country-asian="SA" style:font-weight-asian="normal" style:font-name-complex="Times New Roman" style:font-size-complex="10.5pt"/>
    </style:style>
    <style:style style:name="P56" style:family="paragraph" style:parent-style-name="List_20_Paragraph" style:list-style-name="WW8Num6">
      <style:paragraph-properties fo:margin-left="0cm" fo:margin-right="0cm" fo:line-height="115%" fo:text-align="justify" style:justify-single-word="false" fo:text-indent="0cm" style:auto-text-indent="false"/>
      <style:text-properties style:font-name-asian="Times New Roman" style:language-asian="ar" style:country-asian="SA"/>
    </style:style>
    <style:style style:name="P57" style:family="paragraph" style:parent-style-name="List_20_Paragraph" style:list-style-name="WW8Num3">
      <style:paragraph-properties fo:margin-left="0cm" fo:margin-right="0cm" fo:line-height="115%" fo:text-align="justify" style:justify-single-word="false" fo:text-indent="0cm" style:auto-text-indent="false"/>
      <style:text-properties officeooo:paragraph-rsid="00196170" style:font-name-asian="Times New Roman" style:language-asian="ar" style:country-asian="SA"/>
    </style:style>
    <style:style style:name="P58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177dde" officeooo:paragraph-rsid="001f6059" style:font-name-asian="Times New Roman" style:language-asian="ar" style:country-asian="SA"/>
    </style:style>
    <style:style style:name="P59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1f6059" officeooo:paragraph-rsid="001f6059" style:font-name-asian="Times New Roman" style:language-asian="ar" style:country-asian="SA"/>
    </style:style>
    <style:style style:name="P60" style:family="paragraph" style:parent-style-name="List_20_Paragraph" style:list-style-name="WW8Num3">
      <style:paragraph-properties fo:margin-left="0cm" fo:margin-right="0cm" fo:line-height="115%" fo:text-align="justify" style:justify-single-word="false" fo:text-indent="0cm" style:auto-text-indent="false"/>
      <style:text-properties officeooo:rsid="00196170" officeooo:paragraph-rsid="00196170" style:font-name-asian="Times New Roman" style:language-asian="ar" style:country-asian="SA" style:font-name-complex="Times New Roman"/>
    </style:style>
    <style:style style:name="P61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20eb03" officeooo:paragraph-rsid="0020eb03"/>
    </style:style>
    <style:style style:name="P62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paragraph-rsid="001f6059"/>
    </style:style>
    <style:style style:name="P63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color="#000000" style:text-position="0% 100%" style:font-name="Times New Roman1" fo:font-size="12pt" fo:language="pl" fo:country="PL" fo:font-weight="normal" officeooo:rsid="0041e0b9" officeooo:paragraph-rsid="001f6059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P64" style:family="paragraph" style:parent-style-name="List_20_Paragraph" style:list-style-name="WW8Num2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65" style:family="paragraph" style:parent-style-name="List_20_Paragraph" style:list-style-name="WW8Num2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  <style:text-properties officeooo:paragraph-rsid="00177dde" style:font-name-asian="Times New Roman" style:language-asian="ar" style:country-asian="SA"/>
    </style:style>
    <style:style style:name="P66" style:family="paragraph" style:parent-style-name="List_20_Paragraph" style:list-style-name="WW8Num3">
      <style:paragraph-properties fo:margin-left="1.752cm" fo:margin-right="0cm" fo:line-height="115%" fo:text-align="justify" style:justify-single-word="false" fo:text-indent="-0.501cm" style:auto-text-indent="false"/>
      <style:text-properties style:font-name-asian="Times New Roman" style:language-asian="ar" style:country-asian="SA" style:font-name-complex="Times New Roman"/>
    </style:style>
    <style:style style:name="P67" style:family="paragraph" style:parent-style-name="List_20_Paragraph" style:list-style-name="WW8Num3">
      <style:paragraph-properties fo:margin-left="1.752cm" fo:margin-right="0cm" fo:line-height="115%" fo:text-align="justify" style:justify-single-word="false" fo:text-indent="-0.501cm" style:auto-text-indent="false"/>
      <style:text-properties officeooo:paragraph-rsid="00196170" style:font-name-asian="Times New Roman" style:language-asian="ar" style:country-asian="SA"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language-asian="ar" style:country-asian="SA"/>
    </style:style>
    <style:style style:name="T3" style:family="text">
      <style:text-properties style:font-name-asian="Times New Roman" style:language-asian="ar" style:country-asian="SA" style:font-name-complex="Times New Roman"/>
    </style:style>
    <style:style style:name="T4" style:family="text">
      <style:text-properties officeooo:rsid="00177dde" style:font-name-asian="Times New Roman" style:language-asian="ar" style:country-asian="SA"/>
    </style:style>
    <style:style style:name="T5" style:family="text">
      <style:text-properties officeooo:rsid="001f6059" style:font-name-asian="Times New Roman" style:language-asian="ar" style:country-asian="SA"/>
    </style:style>
    <style:style style:name="T6" style:family="text">
      <style:text-properties officeooo:rsid="0022c680" style:font-name-asian="Times New Roman" style:language-asian="ar" style:country-asian="SA"/>
    </style:style>
    <style:style style:name="T7" style:family="text">
      <style:text-properties style:font-name-asian="Arial-BoldMT" style:font-name-complex="Arial-BoldMT"/>
    </style:style>
    <style:style style:name="T8" style:family="text">
      <style:text-properties style:font-name-asian="Arial-BoldMT" style:font-name-complex="Arial-BoldMT" style:font-weight-complex="bold"/>
    </style:style>
    <style:style style:name="T9" style:family="text">
      <style:text-properties officeooo:rsid="001b21e1" style:font-name-asian="Arial-BoldMT" style:font-name-complex="Arial-BoldMT" style:font-weight-complex="bold"/>
    </style:style>
    <style:style style:name="T10" style:family="text">
      <style:text-properties officeooo:rsid="00196170" style:font-name-complex="Times New Roman"/>
    </style:style>
    <style:style style:name="T11" style:family="text">
      <style:text-properties officeooo:rsid="001f6059" style:font-name-complex="Times New Roman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0165411" style:font-style-asian="italic"/>
    </style:style>
    <style:style style:name="T16" style:family="text">
      <style:text-properties fo:font-style="italic" style:font-name-asian="Times New Roman" style:language-asian="ar" style:country-asian="SA" style:font-style-asian="italic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color="#00000a" fo:font-size="12pt" fo:language="pl" fo:country="PL" fo:font-style="normal" fo:font-weight="bold" officeooo:rsid="00155982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19" style:family="text">
      <style:text-properties fo:color="#00000a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20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Mangal1" style:font-size-complex="12pt" style:language-complex="hi" style:country-complex="IN"/>
    </style:style>
    <style:style style:name="T21" style:family="text">
      <style:text-properties style:use-window-font-color="true" style:font-name="Times New Roman" fo:font-size="12pt" fo:language="pl" fo:country="PL" officeooo:rsid="00177dde" style:letter-kerning="true" style:font-name-asian="Times New Roman" style:font-size-asian="12pt" style:language-asian="ar" style:country-asian="SA" style:font-name-complex="Mangal1" style:font-size-complex="12pt" style:language-complex="hi" style:country-complex="IN"/>
    </style:style>
    <style:style style:name="T22" style:family="text">
      <style:text-properties style:text-position="super 58%" style:font-name-asian="Times New Roman" style:language-asian="ar" style:country-asian="SA"/>
    </style:style>
    <style:style style:name="T23" style:family="text">
      <style:text-properties style:text-position="super 58%" officeooo:rsid="00196170" style:font-name-asian="Times New Roman" style:language-asian="ar" style:country-asian="SA"/>
    </style:style>
    <style:style style:name="T24" style:family="text">
      <style:text-properties officeooo:rsid="00155982"/>
    </style:style>
    <style:style style:name="T25" style:family="text">
      <style:text-properties officeooo:rsid="00165411"/>
    </style:style>
    <style:style style:name="T26" style:family="text">
      <style:text-properties fo:font-variant="normal" fo:text-transform="none" style:font-name="Symbol1" fo:font-size="12pt"/>
    </style:style>
    <style:style style:name="T27" style:family="text">
      <style:text-properties fo:font-variant="normal" fo:text-transform="none" style:font-name="Symbol1" fo:font-size="12pt" officeooo:rsid="001f6059"/>
    </style:style>
    <style:style style:name="T28" style:family="text">
      <style:text-properties fo:font-variant="normal" fo:text-transform="none" style:font-name="Times New Roman1" fo:font-size="12pt"/>
    </style:style>
    <style:style style:name="T29" style:family="text">
      <style:text-properties fo:font-variant="normal" fo:text-transform="none" style:font-name="Times New Roman1" fo:font-size="12pt" officeooo:rsid="001ffbef"/>
    </style:style>
    <style:style style:name="T30" style:family="text">
      <style:text-properties fo:font-variant="normal" fo:text-transform="none" style:font-name="Times New Roman1" fo:font-size="12pt" officeooo:rsid="003615f1"/>
    </style:style>
    <style:style style:name="T31" style:family="text">
      <style:text-properties fo:font-variant="normal" fo:text-transform="none" style:font-name="Times New Roman" fo:font-size="12pt" officeooo:rsid="00241325"/>
    </style:style>
    <style:style style:name="T32" style:family="text">
      <style:text-properties fo:font-variant="normal" fo:text-transform="none" style:font-name="Times New Roman" fo:font-size="12pt" officeooo:rsid="0020eb03"/>
    </style:style>
    <style:style style:name="T33" style:family="text">
      <style:text-properties style:font-name="Symbol1" fo:font-size="12pt"/>
    </style:style>
    <style:style style:name="T34" style:family="text">
      <style:text-properties officeooo:rsid="00177dde"/>
    </style:style>
    <style:style style:name="T35" style:family="text">
      <style:text-properties style:font-name="Times New Roman1" fo:font-size="12pt"/>
    </style:style>
    <style:style style:name="T36" style:family="text">
      <style:text-properties style:font-name="Times New Roman1" fo:font-size="12pt" officeooo:rsid="002140d3"/>
    </style:style>
    <style:style style:name="T37" style:family="text">
      <style:text-properties style:font-name="Times New Roman1" fo:font-size="12pt" officeooo:rsid="0022fda0"/>
    </style:style>
    <style:style style:name="T38" style:family="text">
      <style:text-properties style:font-name="Times New Roman1" fo:font-size="12pt" officeooo:rsid="00241325"/>
    </style:style>
    <style:style style:name="T39" style:family="text">
      <style:text-properties style:font-name="Times New Roman1" fo:font-size="12pt" officeooo:rsid="0028040f"/>
    </style:style>
    <style:style style:name="T40" style:family="text">
      <style:text-properties style:font-name="Times New Roman1" fo:font-size="12pt" officeooo:rsid="003615f1"/>
    </style:style>
    <style:style style:name="T41" style:family="text">
      <style:text-properties style:font-name="Times New Roman1" fo:font-size="12pt" officeooo:rsid="001f6059"/>
    </style:style>
    <style:style style:name="T42" style:family="text">
      <style:text-properties style:font-name="Times New Roman1" fo:font-size="12pt" officeooo:rsid="0020eb03"/>
    </style:style>
    <style:style style:name="T43" style:family="text">
      <style:text-properties style:font-name="Times New Roman1" fo:font-size="12pt" officeooo:rsid="00253d85"/>
    </style:style>
    <style:style style:name="T44" style:family="text">
      <style:text-properties style:text-position="0% 100%" style:font-name-asian="Times New Roman" style:language-asian="ar" style:country-asian="SA"/>
    </style:style>
    <style:style style:name="T45" style:family="text">
      <style:text-properties style:text-position="0% 100%" officeooo:rsid="00196170" style:font-name-asian="Times New Roman" style:language-asian="ar" style:country-asian="SA"/>
    </style:style>
    <style:style style:name="T46" style:family="text">
      <style:text-properties style:text-position="0% 100%" officeooo:rsid="001f6059" style:font-name-asian="Times New Roman" style:language-asian="ar" style:country-asian="SA"/>
    </style:style>
    <style:style style:name="T47" style:family="text">
      <style:text-properties officeooo:rsid="00196170"/>
    </style:style>
    <style:style style:name="T48" style:family="text">
      <style:text-properties officeooo:rsid="001db571"/>
    </style:style>
    <style:style style:name="T49" style:family="text">
      <style:text-properties officeooo:rsid="001f6059"/>
    </style:style>
    <style:style style:name="T50" style:family="text">
      <style:text-properties fo:color="#000000" style:text-position="0% 100%" style:font-name="Times New Roman1" fo:font-size="12pt" fo:language="pl" fo:country="PL" fo:font-weight="normal" officeooo:rsid="0041e0b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51" style:family="text">
      <style:text-properties fo:color="#000000" style:text-position="0% 100%" style:font-name="Times New Roman1" fo:font-size="12pt" fo:language="pl" fo:country="PL" fo:font-weight="normal" officeooo:rsid="001f605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52" style:family="text">
      <style:text-properties fo:color="#000000" style:text-position="0% 100%" style:font-name="Times New Roman1" fo:font-size="12pt" fo:language="pl" fo:country="PL" fo:font-weight="bold" officeooo:rsid="0041e0b9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53" style:family="text">
      <style:text-properties fo:color="#000000" style:text-position="0% 100%" style:font-name="Times New Roman1" fo:font-size="12pt" fo:language="pl" fo:country="PL" fo:font-weight="bold" officeooo:rsid="001f6059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54" style:family="text">
      <style:text-properties fo:color="#000000" style:text-position="super 58%" style:font-name="Times New Roman1" fo:font-size="12pt" fo:language="pl" fo:country="PL" fo:font-weight="normal" officeooo:rsid="001f605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55" style:family="text">
      <style:text-properties officeooo:rsid="002359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>Załącznik 1<text:span text:style-name="T24">a</text:span> do SIWZ – formularz oferty</text:h>
      <text:p text:style-name="P9"><text:span text:style-name="T7">Numer zamówienia: </text:span><text:span text:style-name="T8">ZP.271.1.</text:span><text:span text:style-name="T9">6</text:span><text:span text:style-name="T8">.2017</text:span></text:p>
      <text:p text:style-name="P11"/>
      <text:p text:style-name="P13">Wykonawca:</text:p>
      <text:p text:style-name="P20">………………………………………………………………………………………………………………………………</text:p>
      <text:p text:style-name="P21"><text:span text:style-name="T13"><text:s/></text:span><text:span text:style-name="T12">(pełna nazwa, adres)</text:span></text:p>
      <text:p text:style-name="P12">reprezentowany przez:</text:p>
      <text:p text:style-name="P22">………………………………………………………………………………………………</text:p>
      <text:p text:style-name="P23">(imię, nazwisko, stanowisko/podstawa do reprezentacji)</text:p>
      <text:p text:style-name="P23"/>
      <text:p text:style-name="P16">telefon: …………………</text:p>
      <text:p text:style-name="P16">fax: ………………………………….</text:p>
      <text:p text:style-name="P16">e-mail: ……………………………….</text:p>
      <text:p text:style-name="P15"/>
      <text:h text:style-name="P53" text:outline-level="4"/>
      <text:p text:style-name="P17">OFERTA PRZETARGOWA<text:span text:style-name="T14"> – </text:span><text:span text:style-name="T25">CZĘŚĆ <text:s/>I</text:span><text:span text:style-name="T15"><text:tab/></text:span></text:p>
      <text:p text:style-name="P18"/>
      <text:p text:style-name="P19"/>
      <text:p text:style-name="P10">Nawiązując do ogłoszenia o zamówieniu o udzielenie zamówienia publicznego w trybie przetargu nieograniczonego <text:span text:style-name="T17">na</text:span> <text:span text:style-name="T18">obsługę prawną Urzędu Miejskiego w Cieszynie </text:span><text:span text:style-name="T19">oraz Rady Miejskiej Cieszyna</text:span> prowadzonego przez Gminę Cieszyn, Rynek 1, 43-400 Cieszyn,<text:span text:style-name="T14"> </text:span>oświadczam, że:</text:p>
      <text:list xml:id="list1778749042832175" text:style-name="WW8Num6">
        <text:list-header>
          <text:p text:style-name="P56"><text:span text:style-name="T34">1. </text:span>Zapoznałem się z treścią specyfikacji istotnych warunków zamówienia i nie wnoszę do niej zastrzeżeń. Zdobyłem konieczne informacje do przygotowania oferty.</text:p>
          <text:p text:style-name="P56"><text:span text:style-name="T34">2. </text:span>Gwarantuję wykonanie całości zamówienia zgodnie z:</text:p>
        </text:list-header>
      </text:list>
      <text:list xml:id="list3816719986304942560" text:style-name="WW8Num2">
        <text:list-item>
          <text:p text:style-name="P64">treścią specyfikacji istotnych warunków zamówienia, </text:p>
        </text:list-item>
        <text:list-item>
          <text:p text:style-name="P64">wyjaśnieniami do specyfikacji istotnych warunków zamówienia,</text:p>
        </text:list-item>
        <text:list-item>
          <text:p text:style-name="P65">zmianami treści specyfikacji istotnych warunków zamówienia,</text:p>
        </text:list-item>
      </text:list>
      <text:p text:style-name="P32"><text:span text:style-name="T21">3. </text:span><text:span text:style-name="T20">Cena ryczałtowa za realizację przedmiotu zamówienia wynosi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5">Zakres</text:p>
          </table:table-cell>
          <table:table-cell table:style-name="Tabela3.A1" office:value-type="string">
            <text:p text:style-name="P45">Ryczałtowa wartość netto za 1 miesiąc usługi</text:p>
          </table:table-cell>
          <table:table-cell table:style-name="Tabela3.A1" office:value-type="string">
            <text:p text:style-name="P45">Ryczałtowa cena brutto za 1 miesiąc usługi</text:p>
          </table:table-cell>
          <table:table-cell table:style-name="Tabela3.A1" office:value-type="string">
            <text:p text:style-name="P45">Ilość miesięcy objętych zamówieniem</text:p>
          </table:table-cell>
          <table:table-cell table:style-name="Tabela3.E1" office:value-type="string">
            <text:p text:style-name="P45">Razem cena brutto</text:p>
          </table:table-cell>
        </table:table-row>
        <table:table-row>
          <table:table-cell table:style-name="Tabela3.A2" office:value-type="string">
            <text:p text:style-name="P44">1.</text:p>
          </table:table-cell>
          <table:table-cell table:style-name="Tabela3.A2" office:value-type="string">
            <text:p text:style-name="P44">2.</text:p>
          </table:table-cell>
          <table:table-cell table:style-name="Tabela3.A2" office:value-type="string">
            <text:p text:style-name="P44">3.</text:p>
          </table:table-cell>
          <table:table-cell table:style-name="Tabela3.A2" office:value-type="string">
            <text:p text:style-name="P44">4.</text:p>
          </table:table-cell>
          <table:table-cell table:style-name="Tabela3.E2" office:value-type="string">
            <text:p text:style-name="P44">5.</text:p>
          </table:table-cell>
        </table:table-row>
        <table:table-row>
          <table:table-cell table:style-name="Tabela3.A2" office:value-type="string">
            <text:p text:style-name="P43">Obsługa prawna Urzędu Miejskiego w Cieszynie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D3" office:value-type="string">
            <text:p text:style-name="P44">24</text:p>
          </table:table-cell>
          <table:table-cell table:style-name="Tabela3.E2" office:value-type="string">
            <text:p text:style-name="Table_20_Contents"/>
          </table:table-cell>
        </table:table-row>
      </table:table>
      <text:p text:style-name="P40"/>
      <text:p text:style-name="P41">Razem cena brutto: …………………………………… [PLN]</text:p>
      <text:p text:style-name="P41">(słownie) ………………………………………………………. PLN)</text:p>
      <text:p text:style-name="P41"/>
      <text:p text:style-name="P42">3. Celem obliczenia punktów w kryterium doświadczenie, przekazujemy następujące informacje:</text:p>
      <text:p text:style-name="P42"><text:soft-page-break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rows-spanned="2" office:value-type="string">
            <text:p text:style-name="P46">podkryterium</text:p>
          </table:table-cell>
          <table:table-cell table:style-name="Tabela5.B1" office:value-type="string">
            <text:p text:style-name="P47">Imię i Nazwisko Radcy Prawnego lub Adwokata, który zostanie skierowany do realizacji zamówienia</text:p>
          </table:table-cell>
        </table:table-row>
        <table:table-row>
          <table:covered-table-cell/>
          <table:table-cell table:style-name="Tabela5.B2" office:value-type="string">
            <text:p text:style-name="P47">Doświadczenie</text:p>
          </table:table-cell>
        </table:table-row>
        <table:table-row>
          <table:table-cell table:style-name="Tabela5.A7" office:value-type="string">
            <text:p text:style-name="P6"><text:span text:style-name="T35">1.</text:span><text:span text:style-name="T28"> </text:span><text:span text:style-name="T35">Doświadczenie </text:span><text:span text:style-name="T36">Radcy Prawnego/Adwokata </text:span><text:span text:style-name="T35">w zakresie prowadzenia spraw przed Regionalną Izbą Obrachunkową, Sądem Najwyższym, Naczelnym Sądem Administracyjnym:</text:span></text:p>
            <text:p text:style-name="P8"><text:span text:style-name="T33">-</text:span><text:span text:style-name="T26"> </text:span><text:span text:style-name="T35">do 3 spraw włącznie: 1 pkt,</text:span></text:p>
            <text:p text:style-name="P8"><text:span text:style-name="T33">-</text:span><text:span text:style-name="T26"> </text:span><text:span text:style-name="T35">do 6 spraw włącznie: 3 pkt,</text:span></text:p>
            <text:p text:style-name="P8"><text:span text:style-name="T33">-</text:span><text:span text:style-name="T26"> </text:span><text:span text:style-name="T35">7 spraw i więcej: 5 pkt.</text:span></text:p>
            <text:p text:style-name="P50">(należy w załączniku nr 5a wskazać sygnatury spraw oraz podmioty reprezentowane przez wykonawcę)</text:p>
          </table:table-cell>
          <table:table-cell table:style-name="Tabela5.B2" office:value-type="string">
            <text:p text:style-name="P48"/>
          </table:table-cell>
        </table:table-row>
        <table:table-row>
          <table:table-cell table:style-name="Tabela5.A7" office:value-type="string">
            <text:p text:style-name="P6"><text:span text:style-name="T29">2. </text:span><text:span text:style-name="T35">Doświadczenie </text:span><text:span text:style-name="T37">Radcy Prawnego/</text:span><text:span text:style-name="T38">Adwokata </text:span><text:span text:style-name="T35">w zakresie prowadzenia spraw </text:span><text:span text:style-name="T39">egzekucyjnych</text:span><text:span text:style-name="T35">:</text:span></text:p>
            <text:p text:style-name="P8"><text:span text:style-name="T33">-</text:span><text:span text:style-name="T26"> </text:span><text:span text:style-name="T35">do </text:span><text:span text:style-name="T43">2</text:span><text:span text:style-name="T35">0 spraw sądowych: 1 pkt.</text:span></text:p>
            <text:p text:style-name="P8"><text:span text:style-name="T33">-</text:span><text:span text:style-name="T26"> </text:span><text:span text:style-name="T35">do </text:span><text:span text:style-name="T43">4</text:span><text:span text:style-name="T35">0 spraw sądowych: 3 pkt.</text:span></text:p>
            <text:p text:style-name="P8"><text:span text:style-name="T33">-</text:span><text:span text:style-name="T26"> </text:span><text:span text:style-name="T35">powyżej </text:span><text:span text:style-name="T43">4</text:span><text:span text:style-name="T35">0 spraw sądowych: 5 pkt</text:span></text:p>
            <text:p text:style-name="P50">(należy w załączniku nr 5a wskazać sygnatury spraw oraz podmioty reprezentowane przez wykonawcę)</text:p>
          </table:table-cell>
          <table:table-cell table:style-name="Tabela5.B2" office:value-type="string">
            <text:p text:style-name="P48"/>
          </table:table-cell>
        </table:table-row>
        <table:table-row>
          <table:table-cell table:style-name="Tabela5.A7" office:value-type="string">
            <text:p text:style-name="P7"><text:span text:style-name="T30">3</text:span><text:span text:style-name="T29">. </text:span><text:span text:style-name="T35">Doświadczenie </text:span><text:span text:style-name="T37">Radcy Prawnego/</text:span><text:span text:style-name="T38">Adwokata </text:span><text:span text:style-name="T35">w zakresie </text:span><text:span text:style-name="T38">sporządzania</text:span><text:span text:style-name="T35"> opinii prawnych:</text:span></text:p>
            <text:p text:style-name="P8"><text:span text:style-name="T33">-</text:span><text:span text:style-name="T26"> </text:span><text:span text:style-name="T35">do </text:span><text:span text:style-name="T38">1</text:span><text:span text:style-name="T35">0 opinii: 1 pkt.</text:span></text:p>
            <text:p text:style-name="P8"><text:span text:style-name="T33">-</text:span><text:span text:style-name="T26"> </text:span><text:span text:style-name="T31">do 2</text:span><text:span text:style-name="T35">0 opinii: 3 pkt.</text:span></text:p>
            <text:p text:style-name="P8"><text:span text:style-name="T33">-</text:span><text:span text:style-name="T26"> </text:span><text:span text:style-name="T35">powyżej </text:span><text:span text:style-name="T38">2</text:span><text:span text:style-name="T35">0 opinii: 5 pkt</text:span></text:p>
            <text:p text:style-name="P38"><text:span text:style-name="T35">(należy w załączniku nr 5a wskazać tytuły opinii oraz podmioty </text:span><text:span text:style-name="T42">dla </text:span><text:span text:style-name="T35">któr</text:span><text:span text:style-name="T42">ych zostały wydane</text:span><text:span text:style-name="T35">)</text:span></text:p>
          </table:table-cell>
          <table:table-cell table:style-name="Tabela5.B2" office:value-type="string">
            <text:p text:style-name="P49"/>
          </table:table-cell>
        </table:table-row>
        <table:table-row>
          <table:table-cell table:style-name="Tabela5.A7" office:value-type="string">
            <text:p text:style-name="P7"><text:span text:style-name="T40">4</text:span><text:span text:style-name="T35">.</text:span><text:span text:style-name="T28"> </text:span><text:span text:style-name="T35">Doświadczenie </text:span><text:span text:style-name="T36">Radcy Prawnego/Adwokata </text:span><text:span text:style-name="T35">w zakresie prowadzenia spraw jednostki samorządu terytorialnego przed organami sądowymi:</text:span></text:p>
            <text:p text:style-name="P8"><text:span text:style-name="T33">-</text:span><text:span text:style-name="T26"> </text:span><text:span text:style-name="T35">do 20 spraw: 1 pkt.</text:span></text:p>
            <text:p text:style-name="P8"><text:span text:style-name="T33">-</text:span><text:span text:style-name="T26"> </text:span><text:span text:style-name="T35">do 40 spraw: 3 pkt.</text:span></text:p>
            <text:p text:style-name="P8"><text:span text:style-name="T33">-</text:span><text:span text:style-name="T26"> </text:span><text:span text:style-name="T32">powyżej </text:span><text:span text:style-name="T35">4</text:span><text:span text:style-name="T42">0</text:span><text:span text:style-name="T35"> spraw: 5 pkt.</text:span></text:p>
            <text:p text:style-name="P51">(należy w załączniku nr 5a wskazać sygnatury spraw oraz podmioty reprezentowane przez wykonawcę)</text:p>
          </table:table-cell>
          <table:table-cell table:style-name="Tabela5.B2" office:value-type="string">
            <text:p text:style-name="P49"/>
          </table:table-cell>
        </table:table-row>
        <table:table-row>
          <table:table-cell table:style-name="Tabela5.A7" office:value-type="string">
            <text:p text:style-name="P7"><text:span text:style-name="T40">5</text:span><text:span text:style-name="T35">.</text:span><text:span text:style-name="T28"> </text:span><text:span text:style-name="T35">Doświadczenie </text:span><text:span text:style-name="T37">Radcy Prawnego/Adwokata </text:span><text:span text:style-name="T35">w zakresie stałej i kompleksowej obsługi prawnej jednostki samorządu terytorialnego:</text:span></text:p>
            <text:p text:style-name="P8"><text:span text:style-name="T33">-</text:span><text:span text:style-name="T26"> </text:span><text:span text:style-name="T27">3</text:span><text:span text:style-name="T35"> rok: 1 pkt</text:span></text:p>
            <text:p text:style-name="P8"><text:soft-page-break/><text:span text:style-name="T33">-</text:span><text:span text:style-name="T26"> </text:span><text:span text:style-name="T27">4</text:span><text:span text:style-name="T35"> lata: 2 pkt</text:span></text:p>
            <text:p text:style-name="P8"><text:span text:style-name="T33">-</text:span><text:span text:style-name="T26"> </text:span><text:span text:style-name="T27">5 </text:span><text:span text:style-name="T35">lata: 5 pkt</text:span></text:p>
            <text:p text:style-name="P8"><text:span text:style-name="T35">- </text:span><text:span text:style-name="T41">6</text:span><text:span text:style-name="T38"> lat i więcej: 7 pkt</text:span></text:p>
            <text:p text:style-name="P39"><text:span text:style-name="T38">(</text:span><text:span text:style-name="T35">wykonawca winien jest wskazać w załączniku nr 5a nazwę jednostki samorządu terytorialnego oraz okresy w których świadczone były usługi)</text:span></text:p>
          </table:table-cell>
          <table:table-cell table:style-name="Tabela5.B2" office:value-type="string">
            <text:p text:style-name="P49"/>
          </table:table-cell>
        </table:table-row>
      </table:table>
      <text:list xml:id="list106670346811557742" text:style-name="WW8Num8">
        <text:list-header>
          <text:p text:style-name="P61"><text:span text:style-name="T4">J</text:span><text:span text:style-name="T2">eśli </text:span><text:span text:style-name="T6">wykonawca nie wskaże doświadczenia <text:s/>lub nie załączy załącznika 5a zamawiający do obliczania punktacji przyjmie minimalne doświadczenie.</text:span></text:p>
          <text:p text:style-name="P58"/>
          <text:p text:style-name="P62"><text:span text:style-name="T4">4. zgodnie z pkt 13.1</text:span><text:span text:style-name="T2">. </text:span><text:span text:style-name="T4">SIWZ, dla oceny kryterium „dyspozycyjność” wskazuję adres siedziby lub adres terenowej jednostki organizacyjnej (miejscowość z kodem pocztowym, ulica, numer budynku i lokalu): ………………………………………………, </text:span><text:span text:style-name="T5">który w linii prostej znajduje się w odległości ……….. km od siedziby zamawiającego tj. 43-400 Cieszyn, Rynek 1.</text:span></text:p>
          <text:p text:style-name="P59"/>
        </text:list-header>
        <text:list-item>
          <text:p text:style-name="P62"><text:span text:style-name="T5">do realizacji zamówienia <text:s/></text:span><text:span text:style-name="T50">w zakresie opisanym w pkt. 3.1.1. ppkt </text:span><text:span text:style-name="T51">d</text:span><text:span text:style-name="T50">) skieruj</text:span><text:span text:style-name="T51">emy</text:span><text:span text:style-name="T54">*</text:span><text:span text:style-name="T50"> </text:span><text:span text:style-name="T52">2 osoby / <text:s/></text:span><text:span text:style-name="T53">3 osoby / 4 i więcej osób</text:span><text:span text:style-name="T50">.</text:span></text:p>
          <text:p text:style-name="P63">* właściwe zaznaczyć.</text:p>
          <text:p text:style-name="P63"/>
        </text:list-item>
      </text:list>
      <text:p text:style-name="P37">(oprócz osób wymienionych w oświadczeniu wstępnym do realizacji zamówienia w ww zakresie skieruję następujące osoby ……………………………………………………).</text:p>
      <text:p text:style-name="P37"><text:s/></text:p>
      <text:p text:style-name="P34"><text:span text:style-name="T5">6</text:span><text:span text:style-name="T4">. </text:span><text:span text:style-name="T2">Oświadczam, iż opinie prawne w ramach realizacji niniejszego zamówienia wydawane będą w terminie</text:span><text:span text:style-name="T22">*</text:span><text:span text:style-name="T2"> 7 dni / 14 dni od złożenia kompletnego wniosku o jej wydanie.</text:span></text:p>
      <text:p text:style-name="P35"><text:span text:style-name="T2">* </text:span><text:span text:style-name="T44">właściwe zaznaczyć.</text:span></text:p>
      <text:p text:style-name="P36"/>
      <text:p text:style-name="P36"><text:span text:style-name="T49">7</text:span>. w cenie oferty uwzględnione zostały wszystkie koszty niezbędne do należytego wykonania zamówienia,</text:p>
      <text:p text:style-name="P36"/>
      <text:p text:style-name="P36"><text:span text:style-name="T49">8</text:span>. oświadczam, że uważamy się za związanych niniejszą ofertą na okres 30 dni,</text:p>
      <text:p text:style-name="P36"/>
      <text:p text:style-name="P33"><text:span text:style-name="T46">9</text:span><text:span text:style-name="T45">. <text:s/>na podstawie art. 8 ust. 3 ustawy z dnia 29 stycznia 2004 r. Prawo zamówień publicznych (tekst jednolity: Dz. U. z 2015 r., poz. 2164 z późn. zm.) oświadczam, że żadne z informacji zawartych w ofercie nie stanowią tajemnicy przedsiębiorstwa w rozumieniu przepisów o zwalczaniu nieuczciwej konkurencji</text:span><text:span text:style-name="T23">*</text:span><text:span text:style-name="T45">/wskazane poniżej informacje zawarte w ofercie stanowią tajemnicę przedsiębiorstwa w rozumieniu przepisów o zwalczaniu nieuczciwej konkurencji i nie mogą być one udostępniane, w szczególności innym uczestnikom postępowania</text:span><text:span text:style-name="T23">*,</text:span></text:p>
      <text:p text:style-name="P33"><text:span text:style-name="T23">* </text:span><text:span text:style-name="T45">właściwe zaznaczyć</text:span></text:p>
      <text:list xml:id="list6903596466979461222" text:style-name="WW8Num5">
        <text:list-item>
          <text:p text:style-name="P54">…………………………………</text:p>
        </text:list-item>
        <text:list-item>
          <text:p text:style-name="P55">…………………………………</text:p>
        </text:list-item>
      </text:list>
      <text:p text:style-name="P36"><text:span text:style-name="T49">10</text:span>. akceptuję projekt umowy, stanowiący załącznik <text:span text:style-name="T55">4a</text:span> do SIWZ, i zobowiązuję się, w przypadku wyboru mojej oferty jako najkorzystniejszej, do zawarcia umowy na warunkach w niej określonych w miejscu i terminie wyznaczonym przez zamawiającego,</text:p>
      <text:p text:style-name="P36"><text:soft-page-break/></text:p>
      <text:p text:style-name="P36"><text:span text:style-name="T48">11</text:span>. akceptuję termin płatności wynoszący 30 dni od dnia poprawnie złożonej faktury zamawiającemu,</text:p>
      <text:p text:style-name="P36"/>
      <text:p text:style-name="P33"><text:span text:style-name="T45">1</text:span><text:span text:style-name="T46">2</text:span><text:span text:style-name="T45">. d</text:span><text:span text:style-name="T2">o kontaktów z zamawiającym wyznaczam osobę: </text:span></text:p>
      <text:p text:style-name="P26"><text:span text:style-name="T3">……………………………… </text:span><text:span text:style-name="T2">(</text:span><text:span text:style-name="T16">imię i nazwisko</text:span><text:span text:style-name="T2">)</text:span></text:p>
      <text:p text:style-name="P24">tel. …………………………….</text:p>
      <text:p text:style-name="P25">e-mail …………………………</text:p>
      <text:p text:style-name="P31"/>
      <text:p text:style-name="P31"><text:span text:style-name="T47">13. i</text:span>ntegralną część oferty stanowią następujące dokumenty:</text:p>
      <text:list xml:id="list5232324799154386864" text:style-name="WW8Num3">
        <text:list-item>
          <text:p text:style-name="P66">………………………………</text:p>
        </text:list-item>
        <text:list-item>
          <text:p text:style-name="P66">………………………………</text:p>
        </text:list-item>
        <text:list-item>
          <text:p text:style-name="P66">………………………………</text:p>
        </text:list-item>
        <text:list-item>
          <text:p text:style-name="P67">………………………………</text:p>
          <text:p text:style-name="P60"/>
          <text:p text:style-name="P57"><text:span text:style-name="T10">1</text:span><text:span text:style-name="T11">4</text:span><text:span text:style-name="T10">. o</text:span>ferta została złożona na ……… kolejno ponumerowanych stronach.</text:p>
        </text:list-item>
      </text:list>
      <text:p text:style-name="P14"/>
      <text:p text:style-name="P14"/>
      <text:p text:style-name="P27"><text:span text:style-name="T1">……………</text:span>.……. <text:span text:style-name="T14">(miejscowość), </text:span>dnia …………………. r. </text:p>
      <text:p text:style-name="P28"/>
      <text:p text:style-name="P28"/>
      <text:p text:style-name="P29"><text:tab/><text:tab/><text:tab/><text:tab/><text:tab/><text:tab/><text:tab/>…………………………………………</text:p>
      <text:p text:style-name="P3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" svg:font-family="TimesNewRoman, Bold" style:font-family-generic="roman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style:line-height-at-least="0.212cm" fo:text-align="center" style:justify-single-word="false" fo:text-indent="0cm" style:auto-text-indent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loext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Domyślnie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loext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.5pt" fo:font-weight="normal" style:font-name-asian="Times New Roman" style:font-family-asian="'Times New Roman'" style:font-family-generic-asian="roman" style:font-pitch-asian="variable" style:font-size-asian="10.5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.5pt" style:font-size-asian="10.5pt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family-complex="StarSymbol, 'Arial Unicode MS'" style:font-pitch-complex="variable" style:font-size-complex="9pt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start-value="1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start-value="1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start-value="1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start-value="1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 text:start-value="1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 text:start-value="1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 text:start-value="1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 text:start-value="1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 text:start-value="1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start-value="1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start-value="1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start-value="1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start-value="1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start-value="1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start-value="1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  <style:text-properties fo:font-size="6pt" style:font-size-asian="6pt" style:font-size-complex="6pt"/>
    </style:style>
    <style:style style:name="MP2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</style:style>
    <style:style style:name="MP3" style:family="paragraph" style:parent-style-name="Text_20_body">
      <style:paragraph-properties fo:margin-top="0cm" fo:margin-bottom="0.212cm" loext:contextual-spacing="false"/>
      <style:text-properties fo:font-size="6pt" style:font-size-asian="6pt" style:font-size-complex="6pt"/>
    </style:style>
    <style:style style:name="MP4" style:family="paragraph" style:parent-style-name="Footer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2pt" style:font-size-asian="2pt" style:font-size-complex="2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2cm" fo:margin-left="2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145cm" fo:margin-left="0cm" fo:margin-right="0cm" fo:margin-top="1.0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  <text:p text:style-name="MP3"/>
      </style:header-left>
      <style:footer>
        <text:p text:style-name="MP4"/>
        <text:p text:style-name="MP5"><text:page-number text:select-page="current">3</text:page-number><text:span text:style-name="MT1"> </text:span>z <text:page-count style:num-format="1">4</text:page-count></text:p>
      </style:footer>
      <style:footer-left>
        <text:p text:style-name="MP4"/>
        <text:p text:style-name="MP5"><text:page-number text:select-page="current">2</text:page-number><text:span text:style-name="MT1"> </text:span>z <text:page-count style:num-format="1">4</text:page-count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moczyński</meta:initial-creator>
    <meta:creation-date>2015-09-20T17:19:00</meta:creation-date>
    <dc:date>2017-03-08T11:33:04.437000000</dc:date>
    <meta:print-date>2014-12-08T13:03:00</meta:print-date>
    <meta:editing-cycles>66</meta:editing-cycles>
    <meta:editing-duration>PT8H35M30S</meta:editing-duration>
    <meta:generator>LibreOffice/5.0.1.2$Windows_X86_64 LibreOffice_project/81898c9f5c0d43f3473ba111d7b351050be20261</meta:generator>
    <meta:document-statistic meta:table-count="2" meta:image-count="0" meta:object-count="0" meta:page-count="4" meta:paragraph-count="94" meta:word-count="764" meta:character-count="5424" meta:non-whitespace-character-count="4743"/>
    <meta:user-defined meta:name="AppVersion">14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