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2pt" fo:font-weight="bold" officeooo:rsid="000b5e45" officeooo:paragraph-rsid="000adaf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officeooo:rsid="000b5e45" officeooo:paragraph-rsid="000adaf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fo:font-weight="normal" officeooo:rsid="00198c72" officeooo:paragraph-rsid="001b5f3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weight="normal" officeooo:rsid="001b5f3c" officeooo:paragraph-rsid="001b5f3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weight="normal" officeooo:rsid="000b5e45" officeooo:paragraph-rsid="000c971a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mbria" fo:font-size="12pt" fo:font-weight="normal" officeooo:rsid="000b5e45" officeooo:paragraph-rsid="000c971a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mbria" fo:font-size="12pt" fo:font-weight="normal" officeooo:rsid="000e0746" officeooo:paragraph-rsid="000c971a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mbria" fo:font-size="12pt" fo:font-weight="normal" officeooo:rsid="000e0746" officeooo:paragraph-rsid="000e07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font-weight="normal" officeooo:rsid="0011d359" officeooo:paragraph-rsid="0011d3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officeooo:paragraph-rsid="001b5f3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officeooo:paragraph-rsid="001cb49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officeooo:rsid="001b5f3c" officeooo:paragraph-rsid="001b5f3c" style:font-size-asian="12pt" style:font-size-complex="12pt"/>
    </style:style>
    <style:style style:name="P13" style:family="paragraph" style:parent-style-name="Standard">
      <style:text-properties style:font-name="Cambria" fo:font-size="12pt" officeooo:paragraph-rsid="00203ab8" style:font-size-asian="12pt" style:font-size-complex="12pt"/>
    </style:style>
    <style:style style:name="P14" style:family="paragraph" style:parent-style-name="Standard">
      <style:text-properties style:font-name="Cambria" fo:font-size="10pt" fo:font-weight="normal" officeooo:rsid="000e0746" officeooo:paragraph-rsid="000e0746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Cambria" fo:font-size="10pt" fo:font-weight="normal" officeooo:rsid="000e0746" officeooo:paragraph-rsid="000c971a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ambria" fo:font-size="7pt" officeooo:rsid="001ab916" officeooo:paragraph-rsid="001f6443" style:font-size-asian="7pt" style:font-size-complex="7pt"/>
    </style:style>
    <style:style style:name="P17" style:family="paragraph" style:parent-style-name="Standard">
      <style:text-properties style:font-name="Cambria" fo:font-size="7pt" officeooo:rsid="00114da3" officeooo:paragraph-rsid="001f6443" style:font-size-asian="7pt" style:font-size-complex="7pt"/>
    </style:style>
    <style:style style:name="P18" style:family="paragraph" style:parent-style-name="Standard">
      <style:text-properties style:font-name="Cambria" fo:font-size="7pt" officeooo:paragraph-rsid="001f6443" style:font-size-asian="7pt" style:font-size-complex="7pt"/>
    </style:style>
    <style:style style:name="P19" style:family="paragraph" style:parent-style-name="Standard">
      <style:text-properties style:font-name="Cambria" officeooo:paragraph-rsid="001f6443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27fc4b" fo:background-color="transparent" style:font-size-asian="10pt" style:font-style-asian="normal" style:font-size-complex="10pt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203ab8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24038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080f" style:font-weight-asian="normal" style:font-weight-complex="normal"/>
    </style:style>
    <style:style style:name="T4" style:family="text">
      <style:text-properties fo:font-weight="normal" officeooo:rsid="00370e00" style:font-weight-asian="normal" style:font-weight-complex="normal"/>
    </style:style>
    <style:style style:name="T5" style:family="text">
      <style:text-properties fo:font-weight="normal" officeooo:rsid="002249ee" style:font-weight-asian="normal" style:font-weight-complex="normal"/>
    </style:style>
    <style:style style:name="T6" style:family="text">
      <style:text-properties fo:font-weight="normal" officeooo:rsid="000b5e45" style:font-weight-asian="normal" style:font-weight-complex="normal"/>
    </style:style>
    <style:style style:name="T7" style:family="text">
      <style:text-properties fo:font-weight="normal" officeooo:rsid="001e72a8" style:font-weight-asian="normal" style:font-weight-complex="normal"/>
    </style:style>
    <style:style style:name="T8" style:family="text">
      <style:text-properties fo:font-weight="normal" officeooo:rsid="000c971a" style:font-weight-asian="normal" style:font-weight-complex="normal"/>
    </style:style>
    <style:style style:name="T9" style:family="text">
      <style:text-properties fo:font-weight="normal" officeooo:rsid="00198c72" style:font-weight-asian="normal" style:font-weight-complex="normal"/>
    </style:style>
    <style:style style:name="T10" style:family="text">
      <style:text-properties fo:font-weight="normal" officeooo:rsid="001b5f3c" style:font-weight-asian="normal" style:font-weight-complex="normal"/>
    </style:style>
    <style:style style:name="T11" style:family="text">
      <style:text-properties fo:font-weight="normal" officeooo:rsid="001cb495" style:font-weight-asian="normal" style:font-weight-complex="normal"/>
    </style:style>
    <style:style style:name="T12" style:family="text">
      <style:text-properties fo:font-weight="normal" officeooo:rsid="001f5d27" style:font-weight-asian="normal" style:font-weight-complex="normal"/>
    </style:style>
    <style:style style:name="T13" style:family="text">
      <style:text-properties fo:font-weight="normal" officeooo:rsid="0014a2f8" style:font-weight-asian="normal" style:font-weight-complex="normal"/>
    </style:style>
    <style:style style:name="T14" style:family="text">
      <style:text-properties fo:font-weight="normal" officeooo:rsid="0011d359" style:font-weight-asian="normal" style:font-weight-complex="normal"/>
    </style:style>
    <style:style style:name="T15" style:family="text">
      <style:text-properties fo:font-weight="normal" officeooo:rsid="001f6443" style:font-weight-asian="normal" style:font-weight-complex="normal"/>
    </style:style>
    <style:style style:name="T16" style:family="text">
      <style:text-properties fo:font-weight="normal" officeooo:rsid="0025b833" style:font-weight-asian="normal" style:font-weight-complex="normal"/>
    </style:style>
    <style:style style:name="T17" style:family="text">
      <style:text-properties fo:font-weight="normal" officeooo:rsid="0028e3fa" style:font-weight-asian="normal" style:font-weight-complex="normal"/>
    </style:style>
    <style:style style:name="T18" style:family="text">
      <style:text-properties fo:font-weight="bold" officeooo:rsid="000b5e45" style:font-weight-asian="bold" style:font-weight-complex="bold"/>
    </style:style>
    <style:style style:name="T19" style:family="text">
      <style:text-properties officeooo:rsid="00297490"/>
    </style:style>
    <style:style style:name="T20" style:family="text">
      <style:text-properties officeooo:rsid="00180be6"/>
    </style:style>
    <style:style style:name="T21" style:family="text">
      <style:text-properties officeooo:rsid="0015a2ca"/>
    </style:style>
    <style:style style:name="T22" style:family="text">
      <style:text-properties officeooo:rsid="00114da3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officeooo:rsid="00114da3" style:font-size-asian="7pt" style:font-size-complex="7pt"/>
    </style:style>
    <style:style style:name="T25" style:family="text">
      <style:text-properties officeooo:rsid="0028e3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9">Etap II</text:span> <text:s text:c="14"/></text:p>
      <text:p text:style-name="P13"><text:s text:c="37"/></text:p>
      <text:p text:style-name="P19">….......................................................</text:p>
      <text:p text:style-name="P18"><text:s text:c="3"/><text:span text:style-name="T22">(</text:span>mię i nazwisko wnioskodawcy/<text:span text:style-name="T22">nazwa firmy)</text:span></text:p>
      <text:p text:style-name="P19"/>
      <text:p text:style-name="P19">….......................................................</text:p>
      <text:p text:style-name="P19"><text:span text:style-name="T23"><text:s text:c="38"/></text:span><text:span text:style-name="T24">(</text:span><text:span text:style-name="T23">adre</text:span><text:span text:style-name="T24">s)</text:span></text:p>
      <text:p text:style-name="P19"/>
      <text:p text:style-name="P19">….......................................................</text:p>
      <text:p text:style-name="P19"/>
      <text:p text:style-name="P19">….......................................................</text:p>
      <text:p text:style-name="P17"><text:tab/> <text:s text:c="7"/>(PESEL/Nr KRS)</text:p>
      <text:p text:style-name="P19"/>
      <text:p text:style-name="P19">….......................................................</text:p>
      <text:p text:style-name="P18"><text:s text:c="28"/><text:span text:style-name="T22">(</text:span>telefon kontaktowy<text:span text:style-name="T22">)</text:span></text:p>
      <text:p text:style-name="P19"/>
      <text:p text:style-name="P19">….......................................................</text:p>
      <text:p text:style-name="P16"><text:s text:c="40"/><text:span text:style-name="T22">(</text:span>NIP<text:span text:style-name="T22">)</text:span></text:p>
      <text:p text:style-name="P2">OŚWIADCZENIE</text:p>
      <text:p text:style-name="P2"><text:s/><text:span text:style-name="T7">(</text:span><text:span text:style-name="T12">prace</text:span><text:span text:style-name="T7"> awaryjne)</text:span></text:p>
      <text:p text:style-name="P1"/>
      <text:p text:style-name="P1"/>
      <text:p text:style-name="P10"><text:span text:style-name="T18"><text:tab/></text:span><text:span text:style-name="T17">O</text:span><text:span text:style-name="T6">świadczam, </text:span><text:span text:style-name="T8">że </text:span><text:span text:style-name="T9">wykonane prace budowlane </text:span><text:span text:style-name="T10">na terenie działk</text:span><text:span text:style-name="T15">i/działek </text:span><text:span text:style-name="T10">nr </text:span><text:span text:style-name="T15">i obręb</text:span><text:span text:style-name="T10"> ……………………………………………………………………………………</text:span><text:span text:style-name="T16"> </text:span><text:span text:style-name="T10">przy ul. ………………………..……….. w Cieszynie, </text:span><text:span text:style-name="T9">związane </text:span><text:span text:style-name="T10">były z usunięciem awarii i </text:span><text:span text:style-name="T9">polegały na …………………………………………………………………………………………………………………………………………….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"><text:span text:style-name="T8">P</text:span><text:span text:style-name="T2">race budowlane zostały wykonane w terminie od dnia ………………………. do dnia ………………………… .</text:span></text:p>
      <text:p text:style-name="P4">Powierzchnia zajętego terenu ………………. m²</text:p>
      <text:p text:style-name="P4">Wyliczenie zajętej powierzchni (m²) 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10">Jednocześnie informuję, iż </text:span><text:span text:style-name="T8">teren, na którym był</text:span><text:span text:style-name="T10">y </text:span><text:span text:style-name="T8">wykonywan</text:span><text:span text:style-name="T10">e </text:span><text:span text:style-name="T11">ww. </text:span><text:span text:style-name="T12">prace</text:span><text:span text:style-name="T10"> budowlane </text:span><text:span text:style-name="T8">został uporządkowany i przywrócony do stanu p</text:span><text:span text:style-name="T13">oprzedniego</text:span><text:span text:style-name="T14">¹</text:span><text:span text:style-name="T8">.</text:span><text:span text:style-name="T6"> </text:span></text:p>
      <text:p text:style-name="P5"/>
      <text:p text:style-name="P6"><text:tab/><text:tab/><text:tab/><text:tab/><text:tab/><text:tab/>………………..……………………………</text:p>
      <text:p text:style-name="P7"><text:tab/><text:tab/><text:tab/><text:tab/><text:tab/><text:tab/><text:tab/>pieczęć i podpis </text:p>
      <text:p text:style-name="P7"/>
      <text:p text:style-name="P15"/>
      <text:p text:style-name="P9">¹ Dowodem na przywrócenie terenu do stanu p<text:span text:style-name="T20">oprzedniego</text:span> <text:span text:style-name="T25">jest</text:span> dokumentacja fotograficzna <text:span text:style-name="T21">wykonana przez wykonawcę przed rozpoczęciem prac budowlanych oraz po ich zakończeniu. Dokumentacja ta winna zostać załączona do niniejszego oświadczenia. </text:span><text:s/></text:p>
      <text:p text:style-name="P7"/>
      <text:p text:style-name="P14">* niepotrzebne skreślić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203ab8" fo:background-color="transparent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27fc4b" fo:background-color="transparent" style:font-size-asian="10pt" style:font-style-asian="normal" style:font-size-complex="10pt" style:font-style-complex="normal"/>
    </style:style>
    <style:style style:name="MT1" style:family="text">
      <style:text-properties officeooo:rsid="0024038b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normal" officeooo:rsid="0016080f" style:font-weight-asian="normal" style:font-weight-complex="normal"/>
    </style:style>
    <style:style style:name="MT4" style:family="text">
      <style:text-properties fo:font-weight="normal" officeooo:rsid="00370e00" style:font-weight-asian="normal" style:font-weight-complex="normal"/>
    </style:style>
    <style:style style:name="MT5" style:family="text">
      <style:text-properties fo:font-weight="normal" officeooo:rsid="002249ee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5</text:span></text:p>
        <text:p text:style-name="MP2"><text:span text:style-name="MT2">do </text:span><text:span text:style-name="MT3">p</text:span><text:span text:style-name="MT4">rocedur</text:span><text:span text:style-name="MT3">y</text:span><text:span text:style-name="MT4"> </text:span><text:span text:style-name="MT2">udostępniania nieruchomości stanowiących własność Gminy Cieszyn </text:span><text:span text:style-name="MT5">lub oddanych w wieczyste użytkowanie Gminie Cieszyn </text:span><text:span text:style-name="MT2">na potrzeby infrastruktury technicznego uzbrojenia terenu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3:02:37.64</meta:creation-date>
    <dc:date>2017-01-31T10:05:14.825000000</dc:date>
    <meta:editing-duration>PT3H33M36S</meta:editing-duration>
    <meta:editing-cycles>28</meta:editing-cycles>
    <meta:generator>LibreOffice/5.1.4.2$Windows_X86_64 LibreOffice_project/f99d75f39f1c57ebdd7ffc5f42867c12031db97a</meta:generator>
    <meta:print-date>2017-01-02T09:55:33.956000000</meta:print-date>
    <meta:document-statistic meta:table-count="0" meta:image-count="0" meta:object-count="0" meta:page-count="1" meta:paragraph-count="28" meta:word-count="157" meta:character-count="1907" meta:non-whitespace-character-count="1593"/>
  </office:meta>
</office:document-meta>
</file>