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mbria" fo:font-size="12pt" style:font-size-asian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mbria" fo:font-size="12pt" style:font-size-asian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mbria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mbria" fo:font-size="12pt" officeooo:paragraph-rsid="000a805a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mbria" fo:font-size="12pt" officeooo:paragraph-rsid="000c1b1b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mbria"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Cambria" fo:font-size="8pt" style:font-size-asian="8pt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text-indent="7.699cm" style:auto-text-indent="false" style:page-number="auto"/>
      <style:text-properties style:font-name="Cambria" fo:font-size="12pt" style:font-size-asian="12pt" style:font-size-complex="8pt"/>
    </style:style>
    <style:style style:name="P9" style:family="paragraph" style:parent-style-name="Standard">
      <style:paragraph-properties fo:margin-left="0cm" fo:margin-right="0cm" fo:text-align="center" style:justify-single-word="false" fo:text-indent="7.699cm" style:auto-text-indent="false"/>
      <style:text-properties style:font-name="Cambria" fo:font-size="7pt" style:font-size-asian="7pt" style:font-size-complex="7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style:use-window-font-color="true" style:text-position="0% 100%" style:font-name="Cambria" fo:font-size="10pt" fo:font-weight="bold" officeooo:rsid="000799c2" officeooo:paragraph-rsid="000799c2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fo:font-size="10pt" fo:font-weight="normal" officeooo:paragraph-rsid="000799c2" style:font-size-asian="10pt" style:font-weight-asian="normal" style:font-size-complex="10pt" style:font-weight-complex="normal"/>
    </style:style>
    <style:style style:name="P13" style:family="paragraph" style:parent-style-name="Standard" style:master-page-name="">
      <style:paragraph-properties fo:margin-left="0cm" fo:margin-right="0cm" fo:line-height="100%" fo:text-align="justify" style:justify-single-word="false" fo:text-indent="-0.026cm" style:auto-text-indent="false" style:page-number="auto"/>
      <style:text-properties style:font-name="Cambria" fo:font-size="10pt" style:font-size-asian="10pt" style:font-size-complex="10pt"/>
    </style:style>
    <style:style style:name="P14" style:family="paragraph" style:parent-style-name="Standard" style:master-page-name="Standard">
      <style:paragraph-properties fo:text-align="start" style:justify-single-word="false" style:page-number="auto"/>
      <style:text-properties style:font-name="Cambria" fo:font-size="12pt" officeooo:rsid="00053ca2" style:font-size-asian="12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officeooo:paragraph-rsid="0006cc47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pt" fo:font-weight="bold" officeooo:paragraph-rsid="0006cc47" style:font-size-asian="10pt" style:font-weight-asian="bold" style:font-size-complex="10pt" style:font-weight-complex="bold"/>
    </style:style>
    <style:style style:name="T1" style:family="text">
      <style:text-properties officeooo:rsid="0006cc47"/>
    </style:style>
    <style:style style:name="T2" style:family="text">
      <style:text-properties officeooo:rsid="0016080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70e00" style:font-weight-asian="normal" style:font-weight-complex="normal"/>
    </style:style>
    <style:style style:name="T5" style:family="text">
      <style:text-properties fo:font-weight="normal" officeooo:rsid="0016080f" style:font-weight-asian="normal" style:font-weight-complex="normal"/>
    </style:style>
    <style:style style:name="T6" style:family="text">
      <style:text-properties fo:font-weight="normal" officeooo:rsid="000a805a" style:font-weight-asian="normal" style:font-weight-complex="normal"/>
    </style:style>
    <style:style style:name="T7" style:family="text">
      <style:text-properties style:use-window-font-color="true" style:text-position="0% 100%"/>
    </style:style>
    <style:style style:name="T8" style:family="text">
      <style:text-properties style:use-window-font-color="true" style:text-position="0% 100%" style:font-name="Cambria" officeooo:rsid="000799c2"/>
    </style:style>
    <style:style style:name="T9" style:family="text">
      <style:text-properties style:use-window-font-color="true" style:text-position="0% 100%" style:font-name="Cambria" officeooo:rsid="000846a9"/>
    </style:style>
    <style:style style:name="T10" style:family="text">
      <style:text-properties style:use-window-font-color="true" style:text-position="super 58%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use-window-font-color="true" style:font-name="Cambria"/>
    </style:style>
    <style:style style:name="T13" style:family="text">
      <style:text-properties style:use-window-font-color="true" style:font-name="Cambria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use-window-font-color="true" style:font-name="Cambria" fo:font-style="normal" fo:font-weight="normal" officeooo:rsid="000c1b1b" style:font-style-asian="normal" style:font-weight-asian="normal" style:font-style-complex="normal" style:font-weight-complex="normal"/>
    </style:style>
    <style:style style:name="T15" style:family="text">
      <style:text-properties style:use-window-font-color="true" style:font-name="Cambria" fo:font-style="normal" fo:font-weight="normal" officeooo:rsid="00370e00" style:font-style-asian="normal" style:font-weight-asian="normal" style:font-style-complex="normal" style:font-weight-complex="normal"/>
    </style:style>
    <style:style style:name="T16" style:family="text">
      <style:text-properties style:use-window-font-color="true" style:font-name="Cambria" fo:font-style="normal" fo:font-weight="normal" officeooo:rsid="001b2cb8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font-name="Cambria" fo:font-style="normal" fo:font-weight="normal" officeooo:rsid="004896b7" style:font-style-asian="normal" style:font-weight-asian="normal" style:font-style-complex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style:text-position="super 58%"/>
    </style:style>
    <style:style style:name="T20" style:family="text">
      <style:text-properties style:text-position="super 58%"/>
    </style:style>
    <style:style style:name="T21" style:family="text">
      <style:text-properties style:text-position="super 58%" fo:font-weight="bold" style:font-weight-asian="bold" style:font-weight-complex="bold"/>
    </style:style>
    <style:style style:name="T22" style:family="text">
      <style:text-properties style:text-position="0% 100%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0799c2"/>
    </style:style>
    <style:style style:name="T25" style:family="text">
      <style:text-properties officeooo:rsid="00068df4"/>
    </style:style>
    <style:style style:name="T26" style:family="text">
      <style:text-properties officeooo:rsid="002d88fe"/>
    </style:style>
    <style:style style:name="T27" style:family="text">
      <style:text-properties officeooo:rsid="000a805a"/>
    </style:style>
    <style:style style:name="T28" style:family="text">
      <style:text-properties officeooo:rsid="000c1b1b"/>
    </style:style>
  </office:automatic-styles>
  <office:body>
    <office:text>
      <text:tracked-changes text:track-changes="false">
        <text:changed-region xml:id="ct447240208" text:id="ct447240208">
          <text:insertion>
            <office:change-info>
              <dc:creator>nieznany</dc:creator>
              <dc:date>2016-09-22T11:47:00</dc:date>
            </office:change-info>
          </text:insertion>
        </text:changed-region>
        <text:changed-region xml:id="ct447239536" text:id="ct447239536">
          <text:deletion>
            <office:change-info>
              <dc:creator>nieznany</dc:creator>
              <dc:date>2016-09-22T11:48:00</dc:date>
            </office:change-info>
            <text:p text:style-name="P1">:</text:p>
            <text:p text:style-name="P1">z</text:p>
          </text:deletion>
        </text:changed-region>
        <text:changed-region xml:id="ct447239760" text:id="ct447239760">
          <text:insertion>
            <office:change-info>
              <dc:creator>nieznany</dc:creator>
              <dc:date>2016-09-22T11:49:00</dc:date>
            </office:change-info>
          </text:insertion>
        </text:changed-region>
        <text:changed-region xml:id="ct447239088" text:id="ct447239088">
          <text:insertion>
            <office:change-info>
              <dc:creator>nieznany</dc:creator>
              <dc:date>2016-09-22T11:5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change-start text:change-id="ct447240208"/>Etap II <text:s text:c="56"/><text:change-end text:change-id="ct447240208"/></text:p>
      <text:p text:style-name="P7"/>
      <text:p text:style-name="P16">OŚWIADCZENIE INWESTORA</text:p>
      <text:p text:style-name="P6"/>
      <text:p text:style-name="P3"><text:tab/><text:span text:style-name="T23">I) </text:span>Oświadczam, że jako Inwestor..................................................................................................................</text:p>
      <text:p text:style-name="P4">zapoznałem/łam się z <text:span text:style-name="T26">Procedurą udostępniania nieruchomości stanowiących własność Gminy Cieszyn lub oddanych w wieczyste użytkowanie Gminie Cieszyn na potrzeby infrastruktury technicznego uzbrojenia</text:span>, dostępn<text:span text:style-name="T28">ą</text:span> w Wydziale Gospodarki Nieruchomościami UM w Cieszynie oraz opublikowan<text:span text:style-name="T28">ą</text:span> na stronie internetowej Urzędu Miasta http://bip.um.cieszyn.pl</text:p>
      <text:p text:style-name="P5">Akcep<text:span text:style-name="T12">tuję </text:span><text:span text:style-name="T14">P</text:span><text:span text:style-name="T15">rocedur</text:span><text:span text:style-name="T14">ę</text:span><text:span text:style-name="T16"> </text:span><text:span text:style-name="T13">udostępniania nieruchomości stanowiących własność Gminy Cieszyn </text:span><text:span text:style-name="T17">lub oddanych w użytkowanie wieczyste Gminie Cieszyn </text:span><text:span text:style-name="T13">na potrzeby infrastruktury technicznego uzbrojenia teren</text:span><text:span text:style-name="T16">u </text:span><text:span text:style-name="T14">i </text:span>zobowiązuję się do <text:span text:style-name="T27">jej</text:span> stosowania, a w szczególności do<text:change text:change-id="ct447239536"/>łożenia w terminie do 3 miesięcy od zakończenia prac budowlanych wniosku o ustanowienie przez Gminę Cieszyn służebności przesyłu/gruntowej<text:change-start text:change-id="ct447239760"/><text:span text:style-name="T19">1)</text:span><text:change-end text:change-id="ct447239760"/>, za wynagrodzeniem w wysokości <text:span text:style-name="T24">określonej na podstawie stawek ryczałtowych ustalonych w formie zarządzenia Burmistrza Miasta Cieszyna lub wynikającej z operatu szacunkowego zleconego przez Gminę Cieszyn i </text:span>poniesionych przez Gminę kosztów związanych z jej ustanowieniem (np. koszt wykonania operatu szacunkowego, koszt geodezyjnego wytyczenia pasa służebnego), płatnym jednorazowo/<text:span text:style-name="T18">płatnym w …...... (maksymalnie w pięciu) ratach rocznych wraz z oprocentowaniem przy zastosowaniu stopy procentowej równej stopie redyskonta weksli stosowanej przez Narodowy Bank Polski.</text:span><text:span text:style-name="T19">1)</text:span> </text:p>
      <text:p text:style-name="P3">Niniejsze oświadczenie składam w związku ze złożonym wnioskiem<text:change-start text:change-id="ct447239088"/><text:span text:style-name="T25"> </text:span><text:change-end text:change-id="ct447239088"/>z dnia ................................... o <text:span text:style-name="T11">zawarcie odpłatnej umowy na czas trwania prac budowlanych</text:span> w rejonie ul. ................................................... w celu …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</text:p>
      <text:p text:style-name="P3">złożonego przez ................................................................. <text:span text:style-name="T20">2)</text:span> działającego w moim imieniu.</text:p>
      <text:p text:style-name="P3">Zostałem poinformowany, że realizacja prac budowlanych możliwa jest wyłącznie po zawarciu przedmiotowej umowy. </text:p>
      <text:p text:style-name="P3"><text:tab/></text:p>
      <text:p text:style-name="P3"><text:tab/><text:span text:style-name="T23">II)</text:span><text:span text:style-name="T21">3) </text:span><text:span text:style-name="T23"><text:s/></text:span>Jednocześnie wyrażam zgodę na przetwarzanie moich danych osobowych, w tym również udostępnianie ich do publicznej wiadomości – w zakresie rozpatrywanej przez Burmistrza Miasta Cieszyna na mój wniosek sprawy dotyczącej …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Potwierdzam, że pouczono mnie o możliwości wglądu w rejestr danych osobowych dotyczących mojej osoby w celu skontrolowania tych danych i ewentualnego poprawienia błędnych danych.</text:p>
      <text:p text:style-name="P1"/>
      <text:p text:style-name="P8">…..........................................................</text:p>
      <text:p text:style-name="P9">(podpis Inwestora)</text:p>
      <text:p text:style-name="P9"/>
      <text:p text:style-name="P9"/>
      <text:p text:style-name="P13"><text:span text:style-name="T19">1)</text:span> niepotrzebne skreślić</text:p>
      <text:p text:style-name="P10"><text:span text:style-name="T20">2) </text:span><text:span text:style-name="T22">imię i nazwisko pełnomocnika, jeżeli wniosek nie został podpisany przez inwestora</text:span></text:p>
      <text:p text:style-name="P10"><text:span text:style-name="T20">3)</text:span><text:span text:style-name="T22"> </text:span><text:span text:style-name="T7">wypełnić </text:span><text:span text:style-name="T10"><text:s/></text:span><text:span text:style-name="T7">gdy inwestorem jest osoba fizyczna.</text:span></text:p>
      <text:p text:style-name="P11">Uwaga! </text:p>
      <text:p text:style-name="P12"><text:span text:style-name="T8">W sytuacji, gdy przedsiębiorca ubiega się o rozłożenie opłaty za ustanowienie służebności na raty, wraz z </text:span><text:span text:style-name="T9">wnioskiem o ustanowienie służebności</text:span><text:span text:style-name="T8"> winien przedłożyć </text:span>zaświadcze<text:span text:style-name="T24">nia</text:span> lub oświadczenia, o których mowa w art. 37 ust. 1 pkt 1 ustawy o postępowaniu w sprawach dotyczących pomocy publicznej <text:span text:style-name="T24">oraz </text:span><text:s/>informacj<text:span text:style-name="T24">e</text:span>, których zakres został określony w rozporządzeniu Rady Ministrów z dnia 29 marca 2010 r. w sprawie zakresu informacji przedstawianych przez podmiot ubiegający się o pomoc de minimis (Dz. U. Nr 53, poz. 311 z późn. zm.) oraz załączonym do niego formularzu inform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pt" fo:font-weight="bold" officeooo:paragraph-rsid="0006cc47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officeooo:paragraph-rsid="0006cc47" style:font-size-asian="10pt" style:font-style-asian="normal" style:font-size-complex="10pt" style:font-style-complex="normal"/>
    </style:style>
    <style:style style:name="MT1" style:family="text">
      <style:text-properties officeooo:rsid="0006cc47"/>
    </style:style>
    <style:style style:name="MT2" style:family="text">
      <style:text-properties officeooo:rsid="0016080f"/>
    </style:style>
    <style:style style:name="MT3" style:family="text">
      <style:text-properties fo:font-weight="normal" officeooo:rsid="00370e00" style:font-weight-asian="normal" style:font-weight-complex="normal"/>
    </style:style>
    <style:style style:name="MT4" style:family="text">
      <style:text-properties fo:font-weight="normal" officeooo:rsid="0016080f" style:font-weight-asian="normal" style:font-weight-complex="normal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normal" officeooo:rsid="000a805a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tracked-changes>
          <text:changed-region xml:id="ct447237296" text:id="ct447237296">
            <text:insertion>
              <office:change-info>
                <dc:creator>nieznany</dc:creator>
                <dc:date>2016-10-17T14:09:00</dc:date>
              </office:change-info>
            </text:insertion>
          </text:changed-region>
          <text:changed-region xml:id="ct447238192" text:id="ct447238192">
            <text:insertion>
              <office:change-info>
                <dc:creator>nieznany</dc:creator>
                <dc:date>2016-10-17T14:09:00</dc:date>
              </office:change-info>
            </text:insertion>
          </text:changed-region>
          <text:changed-region xml:id="ct447244240" text:id="ct447244240">
            <text:insertion>
              <office:change-info>
                <dc:creator>nieznany</dc:creator>
                <dc:date>2016-10-17T14:09:00</dc:date>
              </office:change-info>
            </text:insertion>
          </text:changed-region>
        </text:tracked-changes>
        <text:p text:style-name="MP1"><text:change-start text:change-id="ct447237296"/>Załącznik nr <text:change-end text:change-id="ct447237296"/><text:span text:style-name="MT1">2a</text:span><text:change-start text:change-id="ct447238192"/></text:p>
        <text:p text:style-name="MP2">do <text:span text:style-name="MT2">p</text:span><text:span text:style-name="MT3">rocedur</text:span><text:span text:style-name="MT4">y</text:span><text:span text:style-name="MT3"> </text:span><text:span text:style-name="MT5">udostępniania nieruchomości stanowiących własność Gminy Cieszyn</text:span><text:change-end text:change-id="ct447238192"/><text:span text:style-name="MT5"> </text:span><text:span text:style-name="MT6">lub oddanych w wieczyste użytkowanie Gminie Cieszyn</text:span><text:change-start text:change-id="ct447244240"/><text:span text:style-name="MT5"> na potrzeby infrastruktury technicznego uzbrojenia terenu.</text:span><text:change-end text:change-id="ct447244240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07:33:21.062000000</meta:creation-date>
    <dc:date>2017-01-31T09:53:49.935000000</dc:date>
    <meta:editing-duration>PT23M35S</meta:editing-duration>
    <meta:editing-cycles>19</meta:editing-cycles>
    <meta:generator>LibreOffice/5.1.4.2$Windows_X86_64 LibreOffice_project/f99d75f39f1c57ebdd7ffc5f42867c12031db97a</meta:generator>
    <meta:print-date>2017-01-31T09:53:42.650000000</meta:print-date>
    <meta:document-statistic meta:table-count="0" meta:image-count="0" meta:object-count="0" meta:page-count="1" meta:paragraph-count="22" meta:word-count="406" meta:character-count="4358" meta:non-whitespace-character-count="3906"/>
  </office:meta>
</office:document-meta>
</file>