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4d55a" officeooo:paragraph-rsid="0011a21d" style:font-size-asian="12pt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386b5" officeooo:paragraph-rsid="0011a21d" style:font-size-asian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paragraph-rsid="0011a21d" style:font-size-asian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8pt" officeooo:rsid="0011a21d" style:font-size-asian="8pt" style:font-size-complex="8pt"/>
    </style:style>
    <style:style style:name="P7" style:family="paragraph" style:parent-style-name="Standard"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8pt" officeooo:rsid="0011a21d" style:font-size-asian="8pt" style:font-size-complex="8pt"/>
    </style:style>
    <style:style style:name="P9" style:family="paragraph" style:parent-style-name="Standard">
      <style:text-properties style:font-name="Cambria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8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4d55a" officeooo:paragraph-rsid="0011a21d" style:font-size-asian="12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386b5" officeooo:paragraph-rsid="0011a21d" style:font-size-asian="12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rsid="001386b5" officeooo:paragraph-rsid="001386b5" style:font-size-asian="12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style:font-size-asian="12pt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fo:font-size="12pt" officeooo:paragraph-rsid="0011a21d" style:font-size-asian="12pt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mbria" officeooo:paragraph-rsid="0011a21d"/>
    </style:style>
    <style:style style:name="P20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mbria" fo:font-size="9pt" style:font-size-asian="9pt" style:font-size-complex="9p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font-style="normal" fo:font-weight="normal" officeooo:rsid="0017817d" officeooo:paragraph-rsid="0017817d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Cambria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1b2cb8" style:font-size-asian="10pt" style:font-style-asian="normal" style:font-size-complex="10pt" style:font-style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mbria" fo:font-size="8pt" style:font-size-asian="8pt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6080f" style:font-size-asian="10pt" style:font-weight-asian="bold" style:font-size-complex="10pt" style:font-weight-complex="bold"/>
    </style:style>
    <style:style style:name="T1" style:family="text">
      <style:text-properties fo:font-size="12pt" officeooo:rsid="001386b5" style:font-size-asian="12pt"/>
    </style:style>
    <style:style style:name="T2" style:family="text">
      <style:text-properties style:text-position="super 58%" fo:font-size="12pt" officeooo:rsid="001386b5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386b5" style:font-size-asian="12pt"/>
    </style:style>
    <style:style style:name="T9" style:family="text">
      <style:text-properties fo:font-size="12pt" officeooo:rsid="0014d55a" style:font-size-asian="12pt"/>
    </style:style>
    <style:style style:name="T10" style:family="text">
      <style:text-properties fo:font-size="12pt" officeooo:rsid="0011a21d" style:font-size-asian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/>
    </style:style>
    <style:style style:name="T13" style:family="text">
      <style:text-properties style:text-position="super 58%" fo:font-size="12pt" officeooo:rsid="001386b5" style:font-size-asian="12pt"/>
    </style:style>
    <style:style style:name="T14" style:family="text">
      <style:text-properties officeooo:rsid="0011a21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386b5"/>
    </style:style>
    <style:style style:name="T17" style:family="text">
      <style:text-properties style:text-position="0% 100%"/>
    </style:style>
    <style:style style:name="T18" style:family="text">
      <style:text-properties officeooo:rsid="0018a3e1"/>
    </style:style>
    <style:style style:name="T19" style:family="text">
      <style:text-properties officeooo:rsid="0019e9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449991232" text:id="ct449991232">
          <text:insertion>
            <office:change-info>
              <dc:creator>nieznany</dc:creator>
              <dc:date>2016-09-22T12:10:00</dc:date>
            </office:change-info>
          </text:insertion>
        </text:changed-region>
        <text:changed-region xml:id="ct449991904" text:id="ct449991904">
          <text:deletion>
            <office:change-info>
              <dc:creator>nieznany</dc:creator>
              <dc:date>2016-09-22T12:10:00</dc:date>
            </office:change-info>
            <text:p text:style-name="P1">….……..…</text:p>
          </text:deletion>
        </text:changed-region>
        <text:changed-region xml:id="ct449991008" text:id="ct449991008">
          <text:insertion>
            <office:change-info>
              <dc:creator>nieznany</dc:creator>
              <dc:date>2016-09-22T11:02:00</dc:date>
            </office:change-info>
          </text:insertion>
        </text:changed-region>
        <text:changed-region xml:id="ct449990784" text:id="ct449990784">
          <text:insertion>
            <office:change-info>
              <dc:creator>nieznany</dc:creator>
              <dc:date>2016-09-22T11:23:00</dc:date>
            </office:change-info>
          </text:insertion>
        </text:changed-region>
        <text:changed-region xml:id="ct449990560" text:id="ct449990560">
          <text:deletion>
            <office:change-info>
              <dc:creator>nieznany</dc:creator>
              <dc:date>2016-09-22T11:23:00</dc:date>
            </office:change-info>
            <text:p text:style-name="P2">o pow. </text:p>
          </text:deletion>
        </text:changed-region>
        <text:changed-region xml:id="ct449990336" text:id="ct449990336">
          <text:insertion>
            <office:change-info>
              <dc:creator>nieznany</dc:creator>
              <dc:date>2016-09-22T11:23:00</dc:date>
            </office:change-info>
          </text:insertion>
        </text:changed-region>
        <text:changed-region xml:id="ct449989888" text:id="ct449989888">
          <text:deletion>
            <office:change-info>
              <dc:creator>nieznany</dc:creator>
              <dc:date>2016-09-22T11:23:00</dc:date>
            </office:change-info>
            <text:p text:style-name="P3">(powierzchnia terenu wnioskowanego do zajęcia</text:p>
          </text:deletion>
        </text:changed-region>
        <text:changed-region xml:id="ct449990112" text:id="ct449990112">
          <text:deletion>
            <office:change-info>
              <dc:creator>nieznany</dc:creator>
              <dc:date>2016-09-22T11:24:00</dc:date>
            </office:change-info>
            <text:p text:style-name="P3">)</text:p>
          </text:deletion>
        </text:changed-region>
        <text:changed-region xml:id="ct449989664" text:id="ct449989664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449993024" text:id="ct449993024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449993472" text:id="ct449993472">
          <text:deletion>
            <office:change-info>
              <dc:creator>nieznany</dc:creator>
              <dc:date>2016-09-22T11:24:00</dc:date>
            </office:change-info>
            <text:p text:style-name="P4"><text:span text:style-name="T1">szerokość…..……….. długość ………… pow. …………….m</text:span><text:span text:style-name="T2">2</text:span><text:span text:style-name="T1">,</text:span></text:p>
          </text:deletion>
        </text:changed-region>
        <text:changed-region xml:id="ct449993248" text:id="ct449993248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447244464" text:id="ct447244464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447244240" text:id="ct447244240">
          <text:insertion>
            <office:change-info>
              <dc:creator>nieznany</dc:creator>
              <dc:date>2016-09-22T11:24:00</dc:date>
            </office:change-info>
          </text:insertion>
        </text:changed-region>
        <text:changed-region xml:id="ct447244016" text:id="ct447244016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447243792" text:id="ct447243792">
          <text:deletion>
            <office:change-info>
              <dc:creator>nieznany</dc:creator>
              <dc:date>2016-09-22T11:25:00</dc:date>
            </office:change-info>
            <text:p text:style-name="P5"><text:s/>(minimalnie 1 m</text:p>
          </text:deletion>
        </text:changed-region>
        <text:changed-region xml:id="ct447243568" text:id="ct447243568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447243344" text:id="ct447243344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447243120" text:id="ct447243120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447242896" text:id="ct447242896">
          <text:insertion>
            <office:change-info>
              <dc:creator>nieznany</dc:creator>
              <dc:date>2016-09-22T11:26:00</dc:date>
            </office:change-info>
          </text:insertion>
        </text:changed-region>
        <text:changed-region xml:id="ct447242672" text:id="ct447242672">
          <text:insertion>
            <office:change-info>
              <dc:creator>nieznany</dc:creator>
              <dc:date>2016-09-22T11:25:00</dc:date>
            </office:change-info>
          </text:insertion>
        </text:changed-region>
        <text:changed-region xml:id="ct447242448" text:id="ct447242448">
          <text:insertion>
            <office:change-info>
              <dc:creator>nieznany</dc:creator>
              <dc:date>2016-09-22T11:01:00</dc:date>
            </office:change-info>
          </text:insertion>
        </text:changed-region>
        <text:changed-region xml:id="ct447242224" text:id="ct447242224">
          <text:deletion>
            <office:change-info>
              <dc:creator>nieznany</dc:creator>
              <dc:date>2016-09-22T11:01:00</dc:date>
            </office:change-info>
            <text:p text:style-name="P6"><text:s/>z pasem drogowym,</text:p>
          </text:deletion>
        </text:changed-region>
        <text:changed-region xml:id="ct447242000" text:id="ct447242000">
          <text:insertion>
            <office:change-info>
              <dc:creator>nieznany</dc:creator>
              <dc:date>2016-09-22T11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tap I</text:p>
      <text:p text:style-name="P7"/>
      <text:p text:style-name="P7">….......................................................</text:p>
      <text:p text:style-name="P9"><text:s text:c="3"/>(mię i nazwisko wnioskodawcy/nazwa firmy)</text:p>
      <text:p text:style-name="P7"/>
      <text:p text:style-name="P7">….......................................................</text:p>
      <text:p text:style-name="P9"><text:s text:c="38"/>(adres)</text:p>
      <text:p text:style-name="P7"/>
      <text:p text:style-name="P7">….......................................................</text:p>
      <text:p text:style-name="P7"/>
      <text:p text:style-name="P7">….......................................................</text:p>
      <text:p text:style-name="P9"><text:tab/> <text:s text:c="7"/>(PESEL/Nr KRS)</text:p>
      <text:p text:style-name="P7"/>
      <text:p text:style-name="P7">….......................................................</text:p>
      <text:p text:style-name="P9"><text:s text:c="28"/>(telefon kontaktowy)</text:p>
      <text:p text:style-name="P7"/>
      <text:p text:style-name="P7">….......................................................</text:p>
      <text:p text:style-name="P9"><text:s text:c="40"/>(NIP)</text:p>
      <text:p text:style-name="P20">URZĄD MIEJSKI W CIESZYNIE</text:p>
      <text:p text:style-name="P20">WYDZIAŁ GOSPODARKI NIERUCHOMOŚCIAMI</text:p>
      <text:p text:style-name="P20">UL. RYNEK 1</text:p>
      <text:p text:style-name="P20">43-400 CIESZYN</text:p>
      <text:p text:style-name="P20"/>
      <text:p text:style-name="P10"/>
      <text:p text:style-name="P19"><text:span text:style-name="T7"><text:tab/>Wnoszę o wydanie oświadczenia w sprawie udostępnienia nieruchomości położonej przy ul. …...................……………….., numer działki</text:span><text:change-start text:change-id="ct449991232"/><text:span text:style-name="T7"> </text:span><text:span text:style-name="T9">i </text:span><text:change-end text:change-id="ct449991232"/><text:change text:change-id="ct449991904"/><text:span text:style-name="T9">obręb……………………………………………</text:span><text:change-start text:change-id="ct449991008"/><text:span text:style-name="T7">….............…</text:span></text:p>
      <text:p text:style-name="P19"><text:span text:style-name="T10">Powierzchnia </text:span><text:change-end text:change-id="ct449991008"/><text:span text:style-name="T7"><text:s/></text:span><text:change-start text:change-id="ct449990784"/><text:span text:style-name="T1">terenu wnioskowanego do zajęcia </text:span><text:change-end text:change-id="ct449990784"/><text:change text:change-id="ct449990560"/><text:change-start text:change-id="ct449990336"/><text:span text:style-name="T7">….</text:span><text:change-end text:change-id="ct449990336"/><text:span text:style-name="T7">………m</text:span><text:span text:style-name="T12">2</text:span><text:span text:style-name="T7"> </text:span><text:change text:change-id="ct449989888"/><text:change text:change-id="ct449990112"/><text:span text:style-name="T7"><text:s/>w celu ……………………………………….</text:span></text:p>
      <text:p text:style-name="P5">………………………………………………………………………………………….................………………………………….….</text:p>
      <text:p text:style-name="P5">Parametry projektowanej infrastruktury technicznej:</text:p>
      <text:p text:style-name="P4"><text:change-start text:change-id="ct449989664"/><text:span text:style-name="T1">długoś</text:span><text:change-end text:change-id="ct449989664"/><text:span text:style-name="T1">ć bieżąca</text:span><text:change-start text:change-id="ct449993024"/><text:span text:style-name="T1"> urządzenia……………….</text:span><text:change-end text:change-id="ct449993024"/><text:change text:change-id="ct449993472"/><text:change-start text:change-id="ct449993248"/><text:span text:style-name="T7">…………….m</text:span><text:span text:style-name="T12">2</text:span><text:span text:style-name="T7">,</text:span><text:change-end text:change-id="ct449993248"/><text:span text:style-name="T7"> </text:span><text:change-start text:change-id="ct447244464"/><text:span text:style-name="T7">średnica</text:span><text:change-end text:change-id="ct447244464"/><text:span text:style-name="T7"> ……………….……………………….</text:span><text:change-start text:change-id="ct447244240"/><text:span text:style-name="T7">…</text:span><text:span text:style-name="T1">...</text:span><text:change-end text:change-id="ct447244240"/><text:span text:style-name="T7"> inne ………………………………………………...…………………………………………………………………………………..</text:span></text:p>
      <text:p text:style-name="P5">………………………………………..…………………………………………………………..........................................................</text:p>
      <text:p text:style-name="P5">Szerokość pasa technologicznego<text:change-start text:change-id="ct447244016"/>*<text:change-end text:change-id="ct447244016"/><text:change text:change-id="ct447243792"/>) ....………………………………………………………………………………...…<text:change-start text:change-id="ct447243568"/></text:p>
      <text:p text:style-name="P15">Wyliczenie wnioskowanej powierzchni do <text:change-end text:change-id="ct447243568"/>zajęcia<text:change-start text:change-id="ct447243344"/> <text:change-end text:change-id="ct447243344"/>(m<text:span text:style-name="T11">2</text:span><text:span text:style-name="T17">)</text:span>………………………………………………………….<text:change-start text:change-id="ct447243120"/> <text:change-end text:change-id="ct447243120"/><text:change-start text:change-id="ct447242896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change-end text:change-id="ct447242896"/></text:p>
      <text:p text:style-name="P11"/>
      <text:p text:style-name="P12"><text:tab/><text:tab/><text:tab/><text:tab/><text:tab/><text:tab/><text:tab/><text:tab/>…..........................................................</text:p>
      <text:p text:style-name="P21">pieczęć i podpis osoby uprawnionej<text:change-start text:change-id="ct447242672"/></text:p>
      <text:p text:style-name="P21"/>
      <text:p text:style-name="P22">*<text:span text:style-name="T16">Pas technologiczny to obszar wzdłuż linii, na którym występują ograniczenia w zagospodarowaniu terenu. </text:span><text:change-end text:change-id="ct447242672"/></text:p>
      <text:p text:style-name="P11"/>
      <text:p text:style-name="P10">Załączniki:</text:p>
      <text:list xml:id="list1281352572213968420" text:style-name="L1">
        <text:list-item>
          <text:p text:style-name="P24">mapa zasadnicza, z <text:span text:style-name="T19">zaznaczonymi </text:span>granicami działek <text:span text:style-name="T19">oraz</text:span> granicą terenu niezbędnego do udostępnienia,</text:p>
        </text:list-item>
        <text:list-item>
          <text:p text:style-name="P26">opinia zarządcy drogi - Miejskiego Zarządu <text:s/>Dróg w Cieszynie, w przypadku inwestycji zlokalizowanej w bezpośrednim sąsiedztwie<text:change-start text:change-id="ct447242448"/> <text:span text:style-name="T14">pasa drogowego,</text:span><text:change-end text:change-id="ct447242448"/><text:change text:change-id="ct447242224"/></text:p>
        </text:list-item>
        <text:list-item>
          <text:p text:style-name="P26">zgody na wejście w teren wyrażone przez użytkowników nieruchomości, o ile nieruchomość zadysponowana jest na rzecz osób trzecich – informacje na ten temat można uzyskać w Wydziale Gospodarki Nieruchomościami UM w Cieszynie osobiście bądź tel. pod nr 33 4794 233<text:change-start text:change-id="ct447242000"/>, <text:span text:style-name="T14">334794231</text:span><text:change-end text:change-id="ct447242000"/> lub <text:s/>334794237.</text:p>
        </text:list-item>
        <text:list-item>
          <text:p text:style-name="P26">pełnomocnictwo do reprezentowania wnioskodawcy jeżeli wnioskodawca jest reprezentowany przez inną osobę – zwolnione z opłaty skarbowej na <text:span text:style-name="T15">podstawie art. 2 ust. 1h ustawy o opłacie skarbowej.</text:span></text:p>
        </text:list-item>
        <text:list-item>
          <text:p text:style-name="P26">oświadczenie inwestora (<text:span text:style-name="T18">załącznik 1a</text:span>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6080f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1b2cb8" style:font-size-asian="10pt" style:font-style-asian="normal" style:font-size-complex="10pt" style:font-style-complex="normal"/>
    </style:style>
    <style:style style:name="MT1" style:family="text">
      <style:text-properties fo:font-weight="normal" officeooo:rsid="001b2cb8" style:font-weight-asian="normal" style:font-weight-complex="normal"/>
    </style:style>
    <style:style style:name="MT2" style:family="text">
      <style:text-properties fo:font-weight="normal" officeooo:rsid="00370e00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</text:p>
        <text:p text:style-name="MP2"><text:span text:style-name="MT1">do p</text:span><text:span text:style-name="MT2">rocedur</text:span><text:span text:style-name="MT1">y </text:span><text:span text:style-name="MT3">udostępniania nieruchomości stanowiących własność Gminy Cieszyn </text:span><text:span text:style-name="MT4">lub oddanych w użytkowanie wieczyste Gminie Cieszyn </text:span><text:span text:style-name="MT3">na potrzeby infrastruktury technicznego uzbrojenia teren</text:span><text:span text:style-name="MT1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09:47:05.689000000</dc:date>
    <meta:editing-duration>PT24M47S</meta:editing-duration>
    <meta:editing-cycles>19</meta:editing-cycles>
    <meta:generator>LibreOffice/5.1.4.2$Windows_X86_64 LibreOffice_project/f99d75f39f1c57ebdd7ffc5f42867c12031db97a</meta:generator>
    <meta:print-date>2016-09-22T12:11:35.805000000</meta:print-date>
    <meta:document-statistic meta:table-count="0" meta:image-count="0" meta:object-count="0" meta:page-count="1" meta:paragraph-count="35" meta:word-count="230" meta:character-count="2668" meta:non-whitespace-character-count="2342"/>
  </office:meta>
</office:document-meta>
</file>