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79cm"/>
        </style:tab-stops>
      </style:paragraph-properties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4" style:family="paragraph" style:parent-style-name="Standard">
      <style:paragraph-properties>
        <style:tab-stops>
          <style:tab-stop style:position="0.979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0.979cm"/>
        </style:tab-stops>
      </style:paragraph-properties>
      <style:text-properties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>
        <style:tab-stops>
          <style:tab-stop style:position="0.979cm"/>
        </style:tab-stops>
      </style:paragraph-properties>
      <style:text-properties fo:font-size="6pt" style:font-size-asian="6pt" style:font-size-complex="6pt"/>
    </style:style>
    <style:style style:name="P15" style:family="paragraph" style:parent-style-name="Standard">
      <style:paragraph-properties>
        <style:tab-stops>
          <style:tab-stop style:position="0.979cm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Times New Roman" fo:font-size="11pt" fo:font-style="italic" style:text-underline-style="none" fo:font-weight="normal" officeooo:rsid="0005f3c5" officeooo:paragraph-rsid="00108afa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fo:font-size="11pt" fo:font-style="italic" officeooo:rsid="0005f3c5" officeooo:paragraph-rsid="00129db4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normal" officeooo:paragraph-rsid="00129db4" style:font-name-asian="Times New Roman" style:font-weight-asian="normal" style:font-name-complex="Times New Roman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108afa"/>
    </style:style>
    <style:style style:name="T7" style:family="text">
      <style:text-properties style:text-position="0% 100%" style:font-name="Times New Roman" fo:font-size="11pt" fo:font-style="italic" style:text-underline-style="none" fo:font-weight="normal" officeooo:rsid="0005f3c5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SIMY WYPEŁNIAĆ CZYTELNIE – DRUKOWANYMI LITERAMI</text:p>
      <text:p text:style-name="Standard"/>
      <text:p text:style-name="Standard"><text:tab/><text:tab/><text:tab/><text:tab/><text:tab/>Cieszyn, dnia ............................</text:p>
      <text:p text:style-name="Standard">.............................................................</text:p>
      <text:p text:style-name="Standard"><text:tab/><text:span text:style-name="T3">(nazwisko i imię)</text:span></text:p>
      <text:p text:style-name="Standard">zam. w ................................................<text:tab/><text:tab/><text:tab/></text:p>
      <text:p text:style-name="Standard"><text:s text:c="9"/>ul. ..............................................<text:tab/><text:tab/><text:tab/></text:p>
      <text:p text:style-name="Standard">PESEL …............................................</text:p>
      <text:p text:style-name="Standard">telefon …..............................................</text:p>
      <text:p text:style-name="Standard">e – mail …...........................................<text:tab/><text:tab/><text:span text:style-name="T4">Urząd Miejski <text:s/>w Cieszynie</text:span></text:p>
      <text:p text:style-name="P8"><text:tab/><text:tab/><text:tab/><text:tab/><text:tab/>Wydział Finansowy</text:p>
      <text:p text:style-name="P9"/>
      <text:p text:style-name="P9"/>
      <text:p text:style-name="P7">OŚWIADCZENIE</text:p>
      <text:p text:style-name="P12"/>
      <text:p text:style-name="P10">Zgłaszam się o udzielenie mi ulgi z tytułu opłaty od posiadania psa, w związku z tym oświadczam, że spełniam warunki określone Uchwałą Nr XVI/148/07 Rady Miejskiej Cieszyna z dnia 29 listopada 2007 roku oraz Ustawy o podatkach i opłatach lokalnych z dnia 12 stycznia 1991 roku (Dz. U. nr 121 poz. 844 oraz Dz. U. nr 225 poz. 1635 z 2006 roku), tj.:</text:p>
      <text:p text:style-name="P10"/>
      <text:p text:style-name="P11"><text:tab/><text:span text:style-name="T4">Stawka 20,00 zł lub 22,50 zł za pierwszego psa i 25,00 za każdego następnego:</text:span></text:p>
      <text:p text:style-name="P13"/>
      <text:p text:style-name="P1"><text:tab/> Jestem <text:span text:style-name="T5">emerytem lub rencistą, którzy nie przekroczył 65 roku życia, zamieszkuję samotnie lub z <text:tab/>współmałżonkiem emerytem lub rencistą i emerytura bądź renta stanowią jedyne źródło mojego/naszego <text:tab/>przychodu (należy dołączyć ksero legitymacji emeryta/rencisty)</text:span></text:p>
      <text:p text:style-name="P14"/>
      <text:p text:style-name="P15"><text:tab/><text:span text:style-name="T1"> D</text:span><text:span text:style-name="T2">o dnia 31 marca roku podatkowego byłam/em osobą bezrobotną – należy dołączyć <text:tab/> <text:s/><text:tab/> <text:s text:c="3"/><text:tab/>zaświadczenie z Powiatowego Urzędu Pracy potwierdzające ten fakt (ubiegać się o te ulgę można od dnia <text:tab/>1 kwietnia roku podatkowego)</text:span></text:p>
      <text:p text:style-name="P10"/>
      <text:p text:style-name="P11"><text:tab/><text:span text:style-name="T4">Zwolnienia:</text:span></text:p>
      <text:p text:style-name="P13"/>
      <text:p text:style-name="P1"><text:tab/> Jestem <text:span text:style-name="T5">osobą <text:s/>w wieku powyżej 65 lat prowadzącą samodzielnie gospodarstwo domowe, <text:tab/> <text:s text:c="2"/><text:tab/>zamieszkuję samotnie lub z współmałżonkiem emerytem lub rencistą i emerytura bądź renta stanowią <text:tab/>jedyne źródło mojego/naszego przychodu (zwolnienie od jednego psa) </text:span></text:p>
      <text:p text:style-name="P14"/>
      <text:p text:style-name="P4"><text:tab/> Pies został wzięty ze schroniska dla bezdomnych zwierząt (zwolnienie obowiązuje jeden <text:span text:style-name="T6">r</text:span>ok od <text:tab/>momentu zabrania psa ze schroniska)</text:p>
      <text:p text:style-name="P6"/>
      <text:p text:style-name="P1"><text:tab/> P<text:span text:style-name="T5">ies jest pomocą dla osób niepełnosprawnych (niewidomych, głuchoniemych, w <text:s/>znacznym <text:tab/> <text:s text:c="3"/><text:tab/>stopniu niepełnosprawnych - I stopień niepełnosprawności) – należy <text:s/>dołączyć dokument stwierdzający <text:tab/>niepełnosprawność</text:span></text:p>
      <text:p text:style-name="P14"/>
      <text:p text:style-name="P1"><text:span text:style-name="T5"><text:tab/> Pies jest utrzymywany w celu pilnowania gospodarstwa rolnego (po dwa zwolnienia na <text:tab/> <text:s text:c="3"/><text:tab/>każde gospodarstwo rolne)</text:span><text:tab/></text:p>
      <text:p text:style-name="P2"/>
      <text:p text:style-name="P2">Jednocześnie oświadczam, że jest mi znana odpowiedzialność za poświadczenie nieprawdy.</text:p>
      <text:p text:style-name="P3"/>
      <text:p text:style-name="P18">Wyrażam zgodę na zbieranie i przetwarzanie moich danych osobowych oraz wykorzystanie danych teleadresowych dla potrzeb uzgodnień kartotek księgowych ( ustawa z dnia 29 sierpnia 1997 r. O ochronie danych osobowych – t.j. Dz.U. z 2014 r. Nr 1182 z późn. zm. )</text:p>
      <text:p text:style-name="P20"><text:tab/><text:tab/><text:tab/></text:p>
      <text:p text:style-name="P3"/>
      <text:p text:style-name="P3"><text:tab/><text:tab/><text:tab/><text:tab/>...............................................</text:p>
      <text:p text:style-name="P3"><text:tab/><text:tab/><text:tab/><text:tab/> <text:s text:c="9"/>czytelny podpis</text:p>
      <text:p text:style-name="P5">Numer: <text:s text:c="2"/>.......................</text:p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date>2016-04-05T09:17:07.238000000</dc:date>
    <meta:print-date>2015-04-09T08:24:53.858000000</meta:print-date>
    <meta:editing-cycles>22</meta:editing-cycles>
    <meta:editing-duration>PT2H59M20S</meta:editing-duration>
    <meta:document-statistic meta:table-count="0" meta:image-count="0" meta:object-count="0" meta:page-count="1" meta:paragraph-count="26" meta:word-count="320" meta:character-count="2612" meta:non-whitespace-character-count="2216"/>
    <meta:user-defined meta:name="Info 1"/>
    <meta:user-defined meta:name="Info 2"/>
    <meta:user-defined meta:name="Info 3"/>
    <meta:user-defined meta:name="Info 4"/>
  </office:meta>
</office:document-meta>
</file>