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7" style:family="paragraph" style:parent-style-name="Standard">
      <style:paragraph-properties>
        <style:tab-stops>
          <style:tab-stop style:position="0.979cm"/>
        </style:tab-stops>
      </style:paragraph-properties>
      <style:text-properties fo:font-size="6pt" style:font-size-asian="6pt" style:font-size-complex="6pt"/>
    </style:style>
    <style:style style:name="P8" style:family="paragraph" style:parent-style-name="Standard"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>
        <style:tab-stops>
          <style:tab-stop style:position="0.979cm"/>
        </style:tab-stops>
      </style:paragraph-properties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>
        <style:tab-stops>
          <style:tab-stop style:position="0.979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style:font-name="Times New Roman" fo:font-weight="normal" officeooo:paragraph-rsid="0008de98" style:font-name-asian="Times New Roman" style:font-weight-asian="normal" style:font-name-complex="Times New Roman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normal" style:font-name-asian="Times New Roman" style:font-weight-asian="normal" style:font-name-complex="Times New Roman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style:font-name="Times New Roman" fo:font-style="italic" fo:font-weight="normal" officeooo:rsid="0008de98" officeooo:paragraph-rsid="0008de98" style:font-name-asian="Times New Roman" style:font-style-asian="italic" style:font-weight-asian="normal" style:font-name-complex="Times New Roman" style:font-style-complex="italic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style:font-name="Times New Roman" fo:font-style="italic" fo:font-weight="normal" officeooo:rsid="0008de98" officeooo:paragraph-rsid="000a497b" style:font-name-asian="Times New Roman" style:font-style-asian="italic" style:font-weight-asian="normal" style:font-name-complex="Times New Roman" style:font-style-complex="italic" style:font-weight-complex="normal"/>
    </style:style>
    <style:style style:name="P17" style:family="paragraph" style:parent-style-name="Standard">
      <style:paragraph-properties>
        <style:tab-stops>
          <style:tab-stop style:position="0.979cm"/>
        </style:tab-stops>
      </style:paragraph-properties>
    </style:style>
    <style:style style:name="P18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19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officeooo:rsid="000a49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OSIMY WYPEŁNIAĆ CZYTELNIE – DRUKOWANYMI LITERAMI</text:p>
      <text:p text:style-name="Standard"/>
      <text:p text:style-name="Standard"><text:tab/><text:tab/><text:tab/><text:tab/><text:tab/><text:tab/>Cieszyn, dnia ........................</text:p>
      <text:p text:style-name="Standard">...........................................................</text:p>
      <text:p text:style-name="Standard"><text:tab/><text:span text:style-name="T1">(nazwisko i imię)</text:span></text:p>
      <text:p text:style-name="Standard">zam. w ................................................<text:tab/><text:tab/><text:tab/></text:p>
      <text:p text:style-name="Standard"><text:s text:c="9"/>ul. ...............................................<text:tab/><text:tab/><text:tab/></text:p>
      <text:p text:style-name="Standard">PESEL …............................................</text:p>
      <text:p text:style-name="Standard">telefon …............................................</text:p>
      <text:p text:style-name="Standard">e – mail …............................................</text:p>
      <text:p text:style-name="Standard"><text:tab/><text:tab/><text:tab/><text:tab/><text:tab/><text:span text:style-name="T2">Urząd Miejski <text:s/>w Cieszynie</text:span></text:p>
      <text:p text:style-name="P1"><text:tab/><text:tab/><text:tab/><text:tab/><text:tab/>Wydział Finansowy</text:p>
      <text:p text:style-name="P2"/>
      <text:p text:style-name="P2"/>
      <text:p text:style-name="P2"/>
      <text:p text:style-name="P5">ZGŁOSZENIE</text:p>
      <text:p text:style-name="P3"/>
      <text:p text:style-name="P3"/>
      <text:p text:style-name="P4">Zgłaszam ............. psa/y do <text:s/>ewidencji płatników opłaty za posiadanie psa. </text:p>
      <text:p text:style-name="P6"><text:s text:c="41"/>(ilość)</text:p>
      <text:p text:style-name="P4">Zgłaszanego psa/y posiadam od <text:s/>..............................</text:p>
      <text:p text:style-name="P6"><text:tab/><text:tab/><text:tab/> <text:s text:c="3"/>(data nabycia psa)</text:p>
      <text:p text:style-name="P4">Miejsce mojego zamieszkania to:</text:p>
      <text:p text:style-name="P6"/>
      <text:p text:style-name="P9"><text:tab/> Budynek jednorodzinny <text:tab/><text:tab/> <text:s text:c="6"/>– stawka za pierwszego psa – 40,00 zł / rok</text:p>
      <text:p text:style-name="P7"/>
      <text:p text:style-name="P17"><text:tab/><text:span text:style-name="T3"> Budynek wielorodzinny, blok, kamienica <text:s text:c="2"/>– stawka za pierwszego psa – 45,00 zł / rok</text:span></text:p>
      <text:p text:style-name="P10"/>
      <text:p text:style-name="P9"><text:tab/><text:tab/><text:tab/>– stawka za każdego następnego psa – 50,00 zł / rok</text:p>
      <text:p text:style-name="P8"/>
      <text:p text:style-name="P8">Posiadacze psów, którzy weszli w ich posiadanie po dniu 30 czerwca br. opłacają połowę stawki. <text:span text:style-name="T2">Jednocześnie oświadczam, że jest mi znana odpowiedzialność za poświadczenie nieprawdy.</text:span></text:p>
      <text:p text:style-name="P16"/>
      <text:p text:style-name="P16">Wyrażam zgodę na zbieranie i przetwarzanie moich danych osobowych oraz wykorzystanie danych teleadresowych dla potrzeb uzgodnień kartotek księgowych <text:span text:style-name="T4">( </text:span>ustawa z dnia 29 sierpnia 1997r. <text:s text:c="7"/>O ochronie danych osobowych -tj. Dz.U.z 2014r. Nr 1182 z późn. zm. <text:span text:style-name="T4">)</text:span>.<text:span text:style-name="T2"> </text:span></text:p>
      <text:p text:style-name="P11"/>
      <text:p text:style-name="P11"><text:tab/><text:tab/><text:tab/><text:tab/>...............................................</text:p>
      <text:p text:style-name="P11"><text:tab/><text:tab/><text:tab/><text:tab/> <text:s text:c="9"/>czytelny podpis</text:p>
      <text:p text:style-name="P11"/>
      <text:p text:style-name="P11"><text:span text:style-name="T2">Podstawa Prawna:</text:span> Uchwała Nr XVI/148/07 Rady Miejskiej Cieszyna z dnia 29 listopada 2007 roku <text:span text:style-name="T4">w sprawie wprowadzenia opłaty od posiadania psów, okreslenia zasad ustalania, poboru <text:s text:c="11"/>i terminów płatności </text:span><text:s/>oraz Ustawa o podatkach i opłatach lokalnych z dnia 12 stycznia 1991 roku (<text:span text:style-name="T4">t.j.: </text:span>Dz. U. <text:s/><text:span text:style-name="T4">z 2014 r., </text:span><text:s/>poz. 84<text:span text:style-name="T4">9 ze zm. </text:span>).</text:p>
      <text:p text:style-name="P18"/>
      <text:p text:style-name="P11"/>
      <text:p text:style-name="P14">Wypełnia Urząd</text:p>
      <text:p text:style-name="P11">Osoba kwalifikuje się do opłacania :</text:p>
      <text:p text:style-name="P6"/>
      <text:p text:style-name="P9"><text:tab/> Opłata za posiadanie psa – stawka podstawowa</text:p>
      <text:p text:style-name="P7"/>
      <text:p text:style-name="P12"><text:tab/> Opłata za posiadanie psa – stawka ulgowa (na podstawie oświadczenia)</text:p>
      <text:p text:style-name="P6"/>
      <text:p text:style-name="P12"><text:tab/> Opłata za posiadanie psa – zwolnienie (na podstawie oświadczenia)</text:p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08-07-23T09:13:55</meta:creation-date>
    <dc:date>2016-04-05T09:41:55.103000000</dc:date>
    <meta:print-date>2014-04-15T07:45:59.553000000</meta:print-date>
    <dc:language>pl-PL</dc:language>
    <meta:editing-cycles>19</meta:editing-cycles>
    <meta:editing-duration>PT2H29M59S</meta:editing-duration>
    <meta:document-statistic meta:table-count="0" meta:image-count="0" meta:object-count="0" meta:page-count="1" meta:paragraph-count="30" meta:word-count="239" meta:character-count="2063" meta:non-whitespace-character-count="1700"/>
    <meta:user-defined meta:name="Info 1"/>
    <meta:user-defined meta:name="Info 2"/>
    <meta:user-defined meta:name="Info 3"/>
    <meta:user-defined meta:name="Info 4"/>
  </office:meta>
</office:document-meta>
</file>