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12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top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6.50pt" fo:text-indent="-2.00pt">
        <style:tab-stops>
          <style:tab-stop style:position="38.50pt" style:type="center"/>
          <style:tab-stop style:position="49338.25pt"/>
          <style:tab-stop style:position="-6.50pt"/>
          <style:tab-stop style:position="-6.5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00pt" fo:text-indent="-2.00pt">
        <style:tab-stops>
          <style:tab-stop style:position="43.00pt" style:type="center"/>
          <style:tab-stop style:position="49342.75pt"/>
          <style:tab-stop style:position="-2.00pt"/>
          <style:tab-stop style:position="-2.00pt"/>
        </style:tab-stops>
      </style:paragraph-properties>
    </style:style>
    <style:style style:name="P9" style:family="paragraph">
      <style:paragraph-properties fo:line-height="100.00%" fo:text-align="left" fo:margin-left="6.50pt" fo:text-indent="-2.00pt">
        <style:tab-stops>
          <style:tab-stop style:position="38.50pt"/>
          <style:tab-stop style:position="49338.25pt"/>
          <style:tab-stop style:position="-6.50pt"/>
          <style:tab-stop style:position="-6.5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2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2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3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3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4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4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5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5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6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6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7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7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8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8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9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9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0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0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1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1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2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6.50pt" fo:text-indent="-2.00pt">
        <style:tab-stops>
          <style:tab-stop style:position="38.50pt"/>
          <style:tab-stop style:position="49338.25pt"/>
          <style:tab-stop style:position="-6.50pt"/>
          <style:tab-stop style:position="-6.50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33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38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43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48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53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58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 fo:margin-left="2.00pt" fo:text-indent="-2.00pt">
        <style:tab-stops>
          <style:tab-stop style:position="43.00pt"/>
          <style:tab-stop style:position="49342.75pt"/>
          <style:tab-stop style:position="-2.00pt"/>
          <style:tab-stop style:position="-2.00pt"/>
        </style:tab-stops>
      </style:paragraph-properties>
    </style:style>
    <style:style style:name="P163" style:family="paragraph">
      <style:paragraph-properties fo:line-height="100.00%" fo:text-align="left" fo:margin-left="6.50pt" fo:text-indent="-2.00pt">
        <style:tab-stops>
          <style:tab-stop style:position="431.60pt"/>
          <style:tab-stop style:position="49338.25pt"/>
        </style:tab-stops>
      </style:paragraph-properties>
    </style:style>
    <style:style style:name="P164" style:family="paragraph">
      <style:paragraph-properties fo:line-height="100.00%" fo:text-align="right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2.00pt" fo:text-indent="-2.00pt">
        <style:tab-stops>
          <style:tab-stop style:position="436.10pt"/>
          <style:tab-stop style:position="49342.75pt"/>
        </style:tab-stops>
      </style:paragraph-properties>
    </style:style>
    <style:style style:name="P167" style:family="paragraph">
      <style:paragraph-properties fo:line-height="100.00%" fo:text-align="left" fo:margin-left="2.00pt" fo:text-indent="-2.00pt">
        <style:tab-stops>
          <style:tab-stop style:position="436.10pt"/>
          <style:tab-stop style:position="49342.75pt"/>
        </style:tab-stops>
      </style:paragraph-properties>
    </style:style>
    <style:style style:name="P168" style:family="paragraph">
      <style:paragraph-properties fo:line-height="100.00%" fo:text-align="right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2.00pt" fo:text-indent="-2.00pt">
        <style:tab-stops>
          <style:tab-stop style:position="436.10pt"/>
          <style:tab-stop style:position="49342.75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>
        <style:tab-stops>
          <style:tab-stop style:position="108.50pt"/>
        </style:tab-stops>
      </style:paragraph-properties>
    </style:style>
    <style:style style:name="P174" style:family="paragraph">
      <style:paragraph-properties fo:line-height="100.00%" fo:text-align="left" fo:margin-bottom="48.00pt">
        <style:tab-stops>
          <style:tab-stop style:position="108.50pt"/>
        </style:tab-stops>
      </style:paragraph-properties>
    </style:style>
    <style:style style:name="P175" style:family="paragraph">
      <style:paragraph-properties fo:line-height="100.00%" fo:text-align="left">
        <style:tab-stops>
          <style:tab-stop style:position="474.55pt" style:type="right"/>
        </style:tab-stops>
      </style:paragraph-properties>
    </style:style>
    <style:style style:name="P176" style:family="paragraph">
      <style:paragraph-properties fo:line-height="100.00%" fo:text-align="left" fo:margin-left="27.30pt" fo:text-indent="0.00pt">
        <style:tab-stops>
          <style:tab-stop style:position="355.55pt"/>
        </style:tab-stops>
      </style:paragraph-properties>
    </style:style>
    <style:style style:name="P177" style:family="paragraph">
      <style:paragraph-properties fo:line-height="100.00%" fo:text-align="left" fo:margin-left="21.30pt" fo:text-indent="0.00pt" fo:margin-bottom="12.00pt">
        <style:tab-stops>
          <style:tab-stop style:position="385.35pt"/>
        </style:tab-stops>
      </style:paragraph-properties>
    </style:style>
    <style:style style:name="P178" style:family="paragraph">
      <style:paragraph-properties fo:line-height="100.00%" fo:text-align="left" fo:margin-top="42.00pt">
        <style:tab-stops>
          <style:tab-stop style:position="474.55pt" style:type="right"/>
        </style:tab-stops>
      </style:paragraph-properties>
    </style:style>
    <style:style style:name="P179" style:family="paragraph">
      <style:paragraph-properties fo:line-height="100.00%" fo:text-align="left" fo:margin-left="14.70pt" fo:text-indent="0.00pt">
        <style:tab-stops>
          <style:tab-stop style:position="355.55pt"/>
        </style:tab-stops>
      </style:paragraph-properties>
    </style:style>
    <style:style style:name="P180" style:family="paragraph">
      <style:paragraph-properties fo:line-height="100.00%" fo:text-align="left" fo:margin-top="54.00pt"/>
    </style:style>
    <style:style style:name="P181" style:family="paragraph">
      <style:paragraph-properties fo:line-height="100.00%" fo:text-align="left" fo:margin-left="7.10pt" fo:text-indent="-7.10pt"/>
    </style:style>
    <style:style style:name="P182" style:family="paragraph">
      <style:paragraph-properties fo:line-height="100.00%" fo:text-align="left" fo:margin-left="14.20pt" fo:text-indent="-7.10pt"/>
    </style:style>
    <style:style style:name="P183" style:family="paragraph">
      <style:paragraph-properties fo:line-height="100.00%" fo:text-align="left" fo:margin-left="7.10pt" fo:text-indent="-7.10pt"/>
    </style:style>
    <style:style style:name="TableColumn0100" style:family="table-column">
      <style:table-column-properties style:column-width="0.625000in"/>
    </style:style>
    <style:style style:name="TableColumn0101" style:family="table-column">
      <style:table-column-properties style:column-width="4.809028in"/>
    </style:style>
    <style:style style:name="TableColumn0102" style:family="table-column">
      <style:table-column-properties style:column-width="0.650694in"/>
    </style:style>
    <style:style style:name="TableColumn0103" style:family="table-column">
      <style:table-column-properties style:column-width="0.599306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0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0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0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1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1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1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2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2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2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3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3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3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4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4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4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5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5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5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6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6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6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7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7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7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8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8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8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9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09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09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0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0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0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1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1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1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2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2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2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3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3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3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4" style:family="table-row">
      <style:table-row-properties/>
    </style:style>
    <style:style style:name="TableCell0114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4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4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4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5" style:family="table-row">
      <style:table-row-properties/>
    </style:style>
    <style:style style:name="TableCell0115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5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5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5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6" style:family="table-row">
      <style:table-row-properties/>
    </style:style>
    <style:style style:name="TableCell0116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6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6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6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7" style:family="table-row">
      <style:table-row-properties/>
    </style:style>
    <style:style style:name="TableCell0117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7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7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7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8" style:family="table-row">
      <style:table-row-properties/>
    </style:style>
    <style:style style:name="TableCell0118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8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8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8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19" style:family="table-row">
      <style:table-row-properties/>
    </style:style>
    <style:style style:name="TableCell0119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9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19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19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20" style:family="table-row">
      <style:table-row-properties/>
    </style:style>
    <style:style style:name="TableCell0120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0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20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0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21" style:family="table-row">
      <style:table-row-properties/>
    </style:style>
    <style:style style:name="TableCell0121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1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21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1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22" style:family="table-row">
      <style:table-row-properties/>
    </style:style>
    <style:style style:name="TableCell0122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2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22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2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23" style:family="table-row">
      <style:table-row-properties/>
    </style:style>
    <style:style style:name="TableCell0123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3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23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3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124" style:family="table-row">
      <style:table-row-properties/>
    </style:style>
    <style:style style:name="TableCell0124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4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center" fo:background-color="transparent"/>
    </style:style>
    <style:style style:name="TableCell0124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124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olumn0200" style:family="table-column">
      <style:table-column-properties style:column-width="0.625000in"/>
    </style:style>
    <style:style style:name="TableColumn0201" style:family="table-column">
      <style:table-column-properties style:column-width="4.809028in"/>
    </style:style>
    <style:style style:name="TableColumn0202" style:family="table-column">
      <style:table-column-properties style:column-width="0.650694in"/>
    </style:style>
    <style:style style:name="TableColumn0203" style:family="table-column">
      <style:table-column-properties style:column-width="0.599306in"/>
    </style:style>
    <style:style style:name="Table02" style:family="table">
      <style:table-properties style:width="6.6840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0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0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0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1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1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1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2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2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2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3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3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3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204" style:family="table-row">
      <style:table-row-properties/>
    </style:style>
    <style:style style:name="TableCell0204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4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4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4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205" style:family="table-row">
      <style:table-row-properties/>
    </style:style>
    <style:style style:name="TableCell0205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5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5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5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206" style:family="table-row">
      <style:table-row-properties/>
    </style:style>
    <style:style style:name="TableCell0206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601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602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6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207" style:family="table-row">
      <style:table-row-properties/>
    </style:style>
    <style:style style:name="TableCell0207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207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Row0208" style:family="table-row">
      <style:table-row-properties/>
    </style:style>
    <style:style style:name="TableCell020800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20803" style:family="table-cell">
      <style:table-cell-properties fo:border-top="0.010417in solid #836967" fo:border-left="0.010417in solid #836967" fo:border-right="0.010417in solid #836967" fo:border-bottom="0.010417in solid #836967" fo:padding-left="0.027778in" fo:padding-right="0.027778in" fo:vertical-align="top" fo:background-color="transparent"/>
    </style:style>
  </office:automatic-styles>
  <office:body>
    <office:text>
      <text:p text:style-name="P1"><text:span text:style-name="T1">OCENA</text:span></text:p>
      <text:p text:style-name="P2"><text:span text:style-name="T1">stanu i możliwości bezpiecznego użytkowania wyrobów zawierających azbest</text:span></text:p>
      <text:p text:style-name="P3"><text:span text:style-name="T2">Nazwa miejsca/obiektu/urządzenia budowlanego/instalacji przemysłowej:</text:span></text:p>
      <text:p text:style-name="P4"><text:span text:style-name="T2">.............................................................................................................................................................................</text:span></text:p>
      <text:p text:style-name="P4"><text:span text:style-name="T2">Adres miejsca/obiektu/urządzenia budowlanego/instalacji przemysłowej:</text:span></text:p>
      <text:p text:style-name="P4"><text:span text:style-name="T2">.............................................................................................................................................................................</text:span></text:p>
      <text:p text:style-name="P4"><text:span text:style-name="T2">Rodzaj zabudowy</text:span><text:span text:style-name="T3">1)</text:span><text:span text:style-name="T4">: .............................................................................................................................................</text:span></text:p>
      <text:p text:style-name="P4"><text:span text:style-name="T4">Numer działki ewidencyjnej</text:span><text:span text:style-name="T5">2)</text:span><text:span text:style-name="T6">: ..............................................................................................................................</text:span></text:p>
      <text:p text:style-name="P4"><text:span text:style-name="T6">Numer obrębu ewidencyjnego</text:span><text:span text:style-name="T7">2)</text:span><text:span text:style-name="T8">: .........................................................................................................................</text:span></text:p>
      <text:p text:style-name="P4"><text:span text:style-name="T8">Nazwa, rodzaj wyrobu</text:span><text:span text:style-name="T9">3)</text:span><text:span text:style-name="T10">: ......................................................................................................................................</text:span></text:p>
      <text:p text:style-name="P4"><text:span text:style-name="T10">Ilość wyrobów</text:span><text:span text:style-name="T11">4)</text:span><text:span text:style-name="T12">: ..................................................................................................................................................</text:span></text:p>
      <text:p text:style-name="P4"><text:span text:style-name="T12">Data sporządzenia poprzedniej oceny</text:span><text:span text:style-name="T13">5)</text:span><text:span text:style-name="T14">: .............................................................................................................</text:span></text:p>
      <text:p text:style-name="P5"><text:span text:style-name="T1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7"><text:span text:style-name="T16">Grupa/<text:line-break/>nr</text:span></text:p>
          </table:table-cell>
          <table:table-cell table:style-name="TableCell010001">
            <text:p text:style-name="P7"><text:span text:style-name="T16">Rodzaj i stan wyrobu</text:span></text:p>
          </table:table-cell>
          <table:table-cell table:style-name="TableCell010002">
            <text:p text:style-name="P7"><text:span text:style-name="T16">Punkty</text:span></text:p>
          </table:table-cell>
          <table:table-cell table:style-name="TableCell010003">
            <text:p text:style-name="P7"><text:span text:style-name="T16">Ocena</text:span></text:p>
          </table:table-cell>
        </table:table-row>
        <table:table-row table:style-name="TableRow0101">
          <table:table-cell table:style-name="TableCell010100">
            <text:p text:style-name="P10"><text:span text:style-name="T18">1</text:span></text:p>
          </table:table-cell>
          <table:table-cell table:style-name="TableCell010101">
            <text:p text:style-name="P10"><text:span text:style-name="T18">2</text:span></text:p>
          </table:table-cell>
          <table:table-cell table:style-name="TableCell010102">
            <text:p text:style-name="P10"><text:span text:style-name="T18">3</text:span></text:p>
          </table:table-cell>
          <table:table-cell table:style-name="TableCell010103">
            <text:p text:style-name="P10"><text:span text:style-name="T18">4</text:span></text:p>
          </table:table-cell>
        </table:table-row>
        <table:table-row table:style-name="TableRow0102">
          <table:table-cell table:style-name="TableCell010200">
            <text:p text:style-name="P13"><text:span text:style-name="T20">I</text:span></text:p>
          </table:table-cell>
          <table:table-cell table:style-name="TableCell010201">
            <text:p text:style-name="P14"><text:span text:style-name="T20">Sposób zastosowania azbestu</text:span></text:p>
          </table:table-cell>
          <table:table-cell table:style-name="TableCell010202">
            <text:p text:style-name="P15"><text:span text:style-name="T20"/></text:p>
          </table:table-cell>
          <table:table-cell table:style-name="TableCell010203">
            <text:p text:style-name="P15"><text:span text:style-name="T20"/></text:p>
          </table:table-cell>
        </table:table-row>
        <table:table-row table:style-name="TableRow0103">
          <table:table-cell table:style-name="TableCell010300">
            <text:p text:style-name="P18"><text:span text:style-name="T23">1</text:span></text:p>
          </table:table-cell>
          <table:table-cell table:style-name="TableCell010301">
            <text:p text:style-name="P19"><text:span text:style-name="T23">Powierzchnia pokryta masą natryskową z azbestem (torkret)</text:span></text:p>
          </table:table-cell>
          <table:table-cell table:style-name="TableCell010302">
            <text:p text:style-name="P20"><text:span text:style-name="T23">30</text:span></text:p>
          </table:table-cell>
          <table:table-cell table:style-name="TableCell010303">
            <text:p text:style-name="P20"><text:span text:style-name="T23"/></text:p>
          </table:table-cell>
        </table:table-row>
        <table:table-row table:style-name="TableRow0104">
          <table:table-cell table:style-name="TableCell010400">
            <text:p text:style-name="P23"><text:span text:style-name="T25">2</text:span></text:p>
          </table:table-cell>
          <table:table-cell table:style-name="TableCell010401">
            <text:p text:style-name="P24"><text:span text:style-name="T25">Tynk zawierający azbest</text:span></text:p>
          </table:table-cell>
          <table:table-cell table:style-name="TableCell010402">
            <text:p text:style-name="P25"><text:span text:style-name="T25">30</text:span></text:p>
          </table:table-cell>
          <table:table-cell table:style-name="TableCell010403">
            <text:p text:style-name="P25"><text:span text:style-name="T25"/></text:p>
          </table:table-cell>
        </table:table-row>
        <table:table-row table:style-name="TableRow0105">
          <table:table-cell table:style-name="TableCell010500">
            <text:p text:style-name="P28"><text:span text:style-name="T27">3</text:span></text:p>
          </table:table-cell>
          <table:table-cell table:style-name="TableCell010501">
            <text:p text:style-name="P29"><text:span text:style-name="T27">Lekkie płyty izolacyjne z azbestem (ciężar obj. &lt; 1 000 kg/m</text:span><text:span text:style-name="T28">3</text:span><text:span text:style-name="T29">)</text:span></text:p>
          </table:table-cell>
          <table:table-cell table:style-name="TableCell010502">
            <text:p text:style-name="P30"><text:span text:style-name="T29">25</text:span></text:p>
          </table:table-cell>
          <table:table-cell table:style-name="TableCell010503">
            <text:p text:style-name="P30"><text:span text:style-name="T29"/></text:p>
          </table:table-cell>
        </table:table-row>
        <table:table-row table:style-name="TableRow0106">
          <table:table-cell table:style-name="TableCell010600">
            <text:p text:style-name="P33"><text:span text:style-name="T31">4</text:span></text:p>
          </table:table-cell>
          <table:table-cell table:style-name="TableCell010601">
            <text:p text:style-name="P34"><text:span text:style-name="T31">Pozostałe wyroby z azbestem (np. pokrycia dachowe, elewacyjne)</text:span></text:p>
          </table:table-cell>
          <table:table-cell table:style-name="TableCell010602">
            <text:p text:style-name="P35"><text:span text:style-name="T31">10</text:span></text:p>
          </table:table-cell>
          <table:table-cell table:style-name="TableCell010603">
            <text:p text:style-name="P35"><text:span text:style-name="T31"/></text:p>
          </table:table-cell>
        </table:table-row>
        <table:table-row table:style-name="TableRow0107">
          <table:table-cell table:style-name="TableCell010700">
            <text:p text:style-name="P38"><text:span text:style-name="T33">II</text:span></text:p>
          </table:table-cell>
          <table:table-cell table:style-name="TableCell010701">
            <text:p text:style-name="P39"><text:span text:style-name="T33">Struktura powierzchni wyrobu z azbestem</text:span></text:p>
          </table:table-cell>
          <table:table-cell table:style-name="TableCell010702">
            <text:p text:style-name="P40"><text:span text:style-name="T33"/></text:p>
          </table:table-cell>
          <table:table-cell table:style-name="TableCell010703">
            <text:p text:style-name="P40"><text:span text:style-name="T33"/></text:p>
          </table:table-cell>
        </table:table-row>
        <table:table-row table:style-name="TableRow0108">
          <table:table-cell table:style-name="TableCell010800">
            <text:p text:style-name="P43"><text:span text:style-name="T36">5</text:span></text:p>
          </table:table-cell>
          <table:table-cell table:style-name="TableCell010801">
            <text:p text:style-name="P44"><text:span text:style-name="T36">Duże uszkodzenia powierzchni, naruszona struktura włókien</text:span></text:p>
          </table:table-cell>
          <table:table-cell table:style-name="TableCell010802">
            <text:p text:style-name="P45"><text:span text:style-name="T36">60</text:span></text:p>
          </table:table-cell>
          <table:table-cell table:style-name="TableCell010803">
            <text:p text:style-name="P45"><text:span text:style-name="T36"/></text:p>
          </table:table-cell>
        </table:table-row>
        <table:table-row table:style-name="TableRow0109">
          <table:table-cell table:style-name="TableCell010900">
            <text:p text:style-name="P48"><text:span text:style-name="T38">6</text:span></text:p>
          </table:table-cell>
          <table:table-cell table:style-name="TableCell010901">
            <text:p text:style-name="P49"><text:span text:style-name="T38">Niewielkie uszkodzenia powierzchni (rysy, odpryski, załamania), naruszona<text:line-break/>struktura włókien</text:span></text:p>
          </table:table-cell>
          <table:table-cell table:style-name="TableCell010902">
            <text:p text:style-name="P50"><text:span text:style-name="T38">30</text:span></text:p>
          </table:table-cell>
          <table:table-cell table:style-name="TableCell010903">
            <text:p text:style-name="P50"><text:span text:style-name="T38"/></text:p>
          </table:table-cell>
        </table:table-row>
        <table:table-row table:style-name="TableRow0110">
          <table:table-cell table:style-name="TableCell011000">
            <text:p text:style-name="P53"><text:span text:style-name="T40">7</text:span></text:p>
          </table:table-cell>
          <table:table-cell table:style-name="TableCell011001">
            <text:p text:style-name="P54"><text:span text:style-name="T40">Ścisła struktura włókien przy braku warstwy zabezpieczającej lub jej dużych<text:line-break/>ubytkach</text:span></text:p>
          </table:table-cell>
          <table:table-cell table:style-name="TableCell011002">
            <text:p text:style-name="P55"><text:span text:style-name="T40">15</text:span></text:p>
          </table:table-cell>
          <table:table-cell table:style-name="TableCell011003">
            <text:p text:style-name="P55"><text:span text:style-name="T40"/></text:p>
          </table:table-cell>
        </table:table-row>
        <table:table-row table:style-name="TableRow0111">
          <table:table-cell table:style-name="TableCell011100">
            <text:p text:style-name="P58"><text:span text:style-name="T42">8</text:span></text:p>
          </table:table-cell>
          <table:table-cell table:style-name="TableCell011101">
            <text:p text:style-name="P59"><text:span text:style-name="T42">Warstwa zabezpieczająca bez uszkodzeń</text:span></text:p>
          </table:table-cell>
          <table:table-cell table:style-name="TableCell011102">
            <text:p text:style-name="P60"><text:span text:style-name="T42">0</text:span></text:p>
          </table:table-cell>
          <table:table-cell table:style-name="TableCell011103">
            <text:p text:style-name="P60"><text:span text:style-name="T42"/></text:p>
          </table:table-cell>
        </table:table-row>
        <table:table-row table:style-name="TableRow0112">
          <table:table-cell table:style-name="TableCell011200">
            <text:p text:style-name="P63"><text:span text:style-name="T44">III</text:span></text:p>
          </table:table-cell>
          <table:table-cell table:style-name="TableCell011201">
            <text:p text:style-name="P64"><text:span text:style-name="T44">Możliwość uszkodzenia powierzchni wyrobu z azbestem</text:span></text:p>
          </table:table-cell>
          <table:table-cell table:style-name="TableCell011202">
            <text:p text:style-name="P65"><text:span text:style-name="T44"/></text:p>
          </table:table-cell>
          <table:table-cell table:style-name="TableCell011203">
            <text:p text:style-name="P65"><text:span text:style-name="T44"/></text:p>
          </table:table-cell>
        </table:table-row>
        <table:table-row table:style-name="TableRow0113">
          <table:table-cell table:style-name="TableCell011300">
            <text:p text:style-name="P68"><text:span text:style-name="T47">9</text:span></text:p>
          </table:table-cell>
          <table:table-cell table:style-name="TableCell011301">
            <text:p text:style-name="P69"><text:span text:style-name="T47">Wyrób jest przedmiotem jakichś prac</text:span></text:p>
          </table:table-cell>
          <table:table-cell table:style-name="TableCell011302">
            <text:p text:style-name="P70"><text:span text:style-name="T47">30</text:span></text:p>
          </table:table-cell>
          <table:table-cell table:style-name="TableCell011303">
            <text:p text:style-name="P70"><text:span text:style-name="T47"/></text:p>
          </table:table-cell>
        </table:table-row>
        <table:table-row table:style-name="TableRow0114">
          <table:table-cell table:style-name="TableCell011400">
            <text:p text:style-name="P73"><text:span text:style-name="T49">10</text:span></text:p>
          </table:table-cell>
          <table:table-cell table:style-name="TableCell011401">
            <text:p text:style-name="P74"><text:span text:style-name="T49">Wyrób bezpośrednio dostępny (do wysokości 2 m)</text:span></text:p>
          </table:table-cell>
          <table:table-cell table:style-name="TableCell011402">
            <text:p text:style-name="P75"><text:span text:style-name="T49">15</text:span></text:p>
          </table:table-cell>
          <table:table-cell table:style-name="TableCell011403">
            <text:p text:style-name="P75"><text:span text:style-name="T49"/></text:p>
          </table:table-cell>
        </table:table-row>
        <table:table-row table:style-name="TableRow0115">
          <table:table-cell table:style-name="TableCell011500">
            <text:p text:style-name="P78"><text:span text:style-name="T51">11</text:span></text:p>
          </table:table-cell>
          <table:table-cell table:style-name="TableCell011501">
            <text:p text:style-name="P79"><text:span text:style-name="T51">Wyrób narażony na uszkodzenia mechaniczne</text:span></text:p>
          </table:table-cell>
          <table:table-cell table:style-name="TableCell011502">
            <text:p text:style-name="P80"><text:span text:style-name="T51">10</text:span></text:p>
          </table:table-cell>
          <table:table-cell table:style-name="TableCell011503">
            <text:p text:style-name="P80"><text:span text:style-name="T51"/></text:p>
          </table:table-cell>
        </table:table-row>
        <table:table-row table:style-name="TableRow0116">
          <table:table-cell table:style-name="TableCell011600">
            <text:p text:style-name="P83"><text:span text:style-name="T53">12</text:span></text:p>
          </table:table-cell>
          <table:table-cell table:style-name="TableCell011601">
            <text:p text:style-name="P84"><text:span text:style-name="T53">Wyrób narażony na wstrząsy i drgania lub czynniki atmosferyczne</text:span></text:p>
          </table:table-cell>
          <table:table-cell table:style-name="TableCell011602">
            <text:p text:style-name="P85"><text:span text:style-name="T53">10</text:span></text:p>
          </table:table-cell>
          <table:table-cell table:style-name="TableCell011603">
            <text:p text:style-name="P85"><text:span text:style-name="T53"/></text:p>
          </table:table-cell>
        </table:table-row>
        <table:table-row table:style-name="TableRow0117">
          <table:table-cell table:style-name="TableCell011700">
            <text:p text:style-name="P88"><text:span text:style-name="T55">13</text:span></text:p>
          </table:table-cell>
          <table:table-cell table:style-name="TableCell011701">
            <text:p text:style-name="P89"><text:span text:style-name="T55">Wyrób nie jest narażony na wpływy zewnętrzne</text:span></text:p>
          </table:table-cell>
          <table:table-cell table:style-name="TableCell011702">
            <text:p text:style-name="P90"><text:span text:style-name="T55">0</text:span></text:p>
          </table:table-cell>
          <table:table-cell table:style-name="TableCell011703">
            <text:p text:style-name="P90"><text:span text:style-name="T55"/></text:p>
          </table:table-cell>
        </table:table-row>
        <table:table-row table:style-name="TableRow0118">
          <table:table-cell table:style-name="TableCell011800">
            <text:p text:style-name="P93"><text:span text:style-name="T57">IV</text:span></text:p>
          </table:table-cell>
          <table:table-cell table:style-name="TableCell011801">
            <text:p text:style-name="P94"><text:span text:style-name="T57">Miejsce usytuowania wyrobu w stosunku do pomieszczeń użytkowych</text:span></text:p>
          </table:table-cell>
          <table:table-cell table:style-name="TableCell011802">
            <text:p text:style-name="P95"><text:span text:style-name="T57"/></text:p>
          </table:table-cell>
          <table:table-cell table:style-name="TableCell011803">
            <text:p text:style-name="P95"><text:span text:style-name="T57"/></text:p>
          </table:table-cell>
        </table:table-row>
        <table:table-row table:style-name="TableRow0119">
          <table:table-cell table:style-name="TableCell011900">
            <text:p text:style-name="P98"><text:span text:style-name="T60">14</text:span></text:p>
          </table:table-cell>
          <table:table-cell table:style-name="TableCell011901">
            <text:p text:style-name="P99"><text:span text:style-name="T60">Bezpośrednio w pomieszczeniu</text:span></text:p>
          </table:table-cell>
          <table:table-cell table:style-name="TableCell011902">
            <text:p text:style-name="P100"><text:span text:style-name="T60">30</text:span></text:p>
          </table:table-cell>
          <table:table-cell table:style-name="TableCell011903">
            <text:p text:style-name="P100"><text:span text:style-name="T60"/></text:p>
          </table:table-cell>
        </table:table-row>
        <table:table-row table:style-name="TableRow0120">
          <table:table-cell table:style-name="TableCell012000">
            <text:p text:style-name="P103"><text:span text:style-name="T62">15</text:span></text:p>
          </table:table-cell>
          <table:table-cell table:style-name="TableCell012001">
            <text:p text:style-name="P104"><text:span text:style-name="T62">Za zawieszonym, nieszczelnym sufitem lub innym pokryciem</text:span></text:p>
          </table:table-cell>
          <table:table-cell table:style-name="TableCell012002">
            <text:p text:style-name="P105"><text:span text:style-name="T62">25</text:span></text:p>
          </table:table-cell>
          <table:table-cell table:style-name="TableCell012003">
            <text:p text:style-name="P105"><text:span text:style-name="T62"/></text:p>
          </table:table-cell>
        </table:table-row>
        <table:table-row table:style-name="TableRow0121">
          <table:table-cell table:style-name="TableCell012100">
            <text:p text:style-name="P108"><text:span text:style-name="T64">16</text:span></text:p>
          </table:table-cell>
          <table:table-cell table:style-name="TableCell012101">
            <text:p text:style-name="P109"><text:span text:style-name="T64">W systemie wywietrzania pomieszczenia (kanały wentylacyjne)</text:span></text:p>
          </table:table-cell>
          <table:table-cell table:style-name="TableCell012102">
            <text:p text:style-name="P110"><text:span text:style-name="T64">25</text:span></text:p>
          </table:table-cell>
          <table:table-cell table:style-name="TableCell012103">
            <text:p text:style-name="P110"><text:span text:style-name="T64"/></text:p>
          </table:table-cell>
        </table:table-row>
        <table:table-row table:style-name="TableRow0122">
          <table:table-cell table:style-name="TableCell012200">
            <text:p text:style-name="P113"><text:span text:style-name="T66">17</text:span></text:p>
          </table:table-cell>
          <table:table-cell table:style-name="TableCell012201">
            <text:p text:style-name="P114"><text:span text:style-name="T66">Na zewnątrz obiektu (np. tynk)</text:span></text:p>
          </table:table-cell>
          <table:table-cell table:style-name="TableCell012202">
            <text:p text:style-name="P115"><text:span text:style-name="T66">20</text:span></text:p>
          </table:table-cell>
          <table:table-cell table:style-name="TableCell012203">
            <text:p text:style-name="P115"><text:span text:style-name="T66"/></text:p>
          </table:table-cell>
        </table:table-row>
        <table:table-row table:style-name="TableRow0123">
          <table:table-cell table:style-name="TableCell012300">
            <text:p text:style-name="P118"><text:span text:style-name="T68">18</text:span></text:p>
          </table:table-cell>
          <table:table-cell table:style-name="TableCell012301">
            <text:p text:style-name="P119"><text:span text:style-name="T68">Elementy obiektu (np. osłony balkonowe, filarki międzyokienne)</text:span></text:p>
          </table:table-cell>
          <table:table-cell table:style-name="TableCell012302">
            <text:p text:style-name="P120"><text:span text:style-name="T68">10</text:span></text:p>
          </table:table-cell>
          <table:table-cell table:style-name="TableCell012303">
            <text:p text:style-name="P120"><text:span text:style-name="T68"/></text:p>
          </table:table-cell>
        </table:table-row>
        <table:table-row table:style-name="TableRow0124">
          <table:table-cell table:style-name="TableCell012400">
            <text:p text:style-name="P123"><text:span text:style-name="T70">19</text:span></text:p>
          </table:table-cell>
          <table:table-cell table:style-name="TableCell012401">
            <text:p text:style-name="P124"><text:span text:style-name="T71">Za zawieszonym szczelnym sufitem lub innym pokryciem, ponad pyłoszczelną</text:span><text:span text:style-name="T72"><text:line-break/>powierzchnią lub poza szczelnym kanałem wentylacyjnym</text:span></text:p>
          </table:table-cell>
          <table:table-cell table:style-name="TableCell012402">
            <text:p text:style-name="P125"><text:span text:style-name="T72">5</text:span></text:p>
          </table:table-cell>
          <table:table-cell table:style-name="TableCell012403">
            <text:p text:style-name="P125"><text:span text:style-name="T72"/></text:p>
          </table:table-cell>
        </table:table-row>
      </table:table>
      <text:p text:style-name="P127"><text:span text:style-name="T73"/></text:p>
      <text:p text:style-name="P127"><text:span text:style-name="T73"><text:s/></text:span></text:p>
      <text:p text:style-name="P127"><text:span text:style-name="T7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29"><text:span text:style-name="T74">20</text:span></text:p>
          </table:table-cell>
          <table:table-cell table:style-name="TableCell020001">
            <text:p text:style-name="P130"><text:span text:style-name="T75">Bez kontaktu z pomieszczeniem (np. na dachu odizolowanym od pomieszczeń</text:span><text:span text:style-name="T76"><text:line-break/>mieszkalnych) </text:span></text:p>
          </table:table-cell>
          <table:table-cell table:style-name="TableCell020002">
            <text:p text:style-name="P131"><text:span text:style-name="T76">0</text:span></text:p>
          </table:table-cell>
          <table:table-cell table:style-name="TableCell020003">
            <text:p text:style-name="P131"><text:span text:style-name="T76"/></text:p>
          </table:table-cell>
        </table:table-row>
        <table:table-row table:style-name="TableRow0201">
          <table:table-cell table:style-name="TableCell020100">
            <text:p text:style-name="P134"><text:span text:style-name="T78">V</text:span></text:p>
          </table:table-cell>
          <table:table-cell table:style-name="TableCell020101">
            <text:p text:style-name="P135"><text:span text:style-name="T79">Wykorzystanie miejsca/obiektu/urządzenia budowlanego/instalacji przemy-</text:span><text:span text:style-name="T80"><text:line-break/>słowej</text:span></text:p>
          </table:table-cell>
          <table:table-cell table:style-name="TableCell020102">
            <text:p text:style-name="P136"><text:span text:style-name="T80"/></text:p>
          </table:table-cell>
          <table:table-cell table:style-name="TableCell020103">
            <text:p text:style-name="P136"><text:span text:style-name="T80"/></text:p>
          </table:table-cell>
        </table:table-row>
        <table:table-row table:style-name="TableRow0202">
          <table:table-cell table:style-name="TableCell020200">
            <text:p text:style-name="P139"><text:span text:style-name="T83">21</text:span></text:p>
          </table:table-cell>
          <table:table-cell table:style-name="TableCell020201">
            <text:p text:style-name="P140"><text:span text:style-name="T83">Regularne przez dzieci, młodzież lub sportowców</text:span></text:p>
          </table:table-cell>
          <table:table-cell table:style-name="TableCell020202">
            <text:p text:style-name="P141"><text:span text:style-name="T83">40</text:span></text:p>
          </table:table-cell>
          <table:table-cell table:style-name="TableCell020203">
            <text:p text:style-name="P141"><text:span text:style-name="T83"/></text:p>
          </table:table-cell>
        </table:table-row>
        <table:table-row table:style-name="TableRow0203">
          <table:table-cell table:style-name="TableCell020300">
            <text:p text:style-name="P144"><text:span text:style-name="T85">22</text:span></text:p>
          </table:table-cell>
          <table:table-cell table:style-name="TableCell020301">
            <text:p text:style-name="P145"><text:span text:style-name="T85">Stałe lub częste (np. zamieszkanie, miejsce pracy) </text:span></text:p>
          </table:table-cell>
          <table:table-cell table:style-name="TableCell020302">
            <text:p text:style-name="P146"><text:span text:style-name="T85">30</text:span></text:p>
          </table:table-cell>
          <table:table-cell table:style-name="TableCell020303">
            <text:p text:style-name="P146"><text:span text:style-name="T85"/></text:p>
          </table:table-cell>
        </table:table-row>
        <table:table-row table:style-name="TableRow0204">
          <table:table-cell table:style-name="TableCell020400">
            <text:p text:style-name="P149"><text:span text:style-name="T87">23</text:span></text:p>
          </table:table-cell>
          <table:table-cell table:style-name="TableCell020401">
            <text:p text:style-name="P150"><text:span text:style-name="T87">Czasowe (np. domki rekreacyjne) </text:span></text:p>
          </table:table-cell>
          <table:table-cell table:style-name="TableCell020402">
            <text:p text:style-name="P151"><text:span text:style-name="T87">15</text:span></text:p>
          </table:table-cell>
          <table:table-cell table:style-name="TableCell020403">
            <text:p text:style-name="P151"><text:span text:style-name="T87"/></text:p>
          </table:table-cell>
        </table:table-row>
        <table:table-row table:style-name="TableRow0205">
          <table:table-cell table:style-name="TableCell020500">
            <text:p text:style-name="P154"><text:span text:style-name="T89">24</text:span></text:p>
          </table:table-cell>
          <table:table-cell table:style-name="TableCell020501">
            <text:p text:style-name="P155"><text:span text:style-name="T89">Rzadkie (np. strychy, piwnice, komórki) </text:span></text:p>
          </table:table-cell>
          <table:table-cell table:style-name="TableCell020502">
            <text:p text:style-name="P156"><text:span text:style-name="T89">5</text:span></text:p>
          </table:table-cell>
          <table:table-cell table:style-name="TableCell020503">
            <text:p text:style-name="P156"><text:span text:style-name="T89"/></text:p>
          </table:table-cell>
        </table:table-row>
        <table:table-row table:style-name="TableRow0206">
          <table:table-cell table:style-name="TableCell020600">
            <text:p text:style-name="P159"><text:span text:style-name="T91">25</text:span></text:p>
          </table:table-cell>
          <table:table-cell table:style-name="TableCell020601">
            <text:p text:style-name="P160"><text:span text:style-name="T91">Nieużytkowane (np. opuszczone zabudowania mieszkalne lub gospodarskie,<text:line-break/>wyłączone z użytkowania obiekty, urządzenia lub instalacje) </text:span></text:p>
          </table:table-cell>
          <table:table-cell table:style-name="TableCell020602">
            <text:p text:style-name="P161"><text:span text:style-name="T91">0</text:span></text:p>
          </table:table-cell>
          <table:table-cell table:style-name="TableCell020603">
            <text:p text:style-name="P161"><text:span text:style-name="T91"/></text:p>
          </table:table-cell>
        </table:table-row>
        <table:table-row table:style-name="TableRow0207">
          <table:table-cell table:style-name="TableCell020700" table:number-columns-spanned="3">
            <text:p text:style-name="P164"><text:span text:style-name="T93">SUMA PUNKTÓW OCENY</text:span></text:p>
          </table:table-cell>
          <table:covered-table-cell/>
          <table:covered-table-cell/>
          <table:table-cell table:style-name="TableCell020703">
            <text:p text:style-name="P165"><text:span text:style-name="T94"/></text:p>
          </table:table-cell>
        </table:table-row>
        <table:table-row table:style-name="TableRow0208">
          <table:table-cell table:style-name="TableCell020800" table:number-columns-spanned="3">
            <text:p text:style-name="P168"><text:span text:style-name="T96">STOPIEŃ PILNOŚCI</text:span></text:p>
          </table:table-cell>
          <table:covered-table-cell/>
          <table:covered-table-cell/>
          <table:table-cell table:style-name="TableCell020803">
            <text:p text:style-name="P169"><text:span text:style-name="T97"/></text:p>
          </table:table-cell>
        </table:table-row>
      </table:table>
      <text:p text:style-name="P171"><text:span text:style-name="T97"/></text:p>
      <text:p text:style-name="P172"><text:span text:style-name="T98">UWAGA:</text:span><text:span text:style-name="T99"><text:s/>W każdej z pięciu grup arkusza należy wskazać co najmniej jedną pozycję. Jeśli w grupie zostanie<text:line-break/>wskazana więcej niż jedna pozycja, sumując punkty z poszczególnych grup, należy uwzględnić tylko pozycję<text:line-break/>o najwyższej punktacji w danej grupie. Sumaryczna liczba punktów pozwala określić stopień pilności:</text:span></text:p>
      <text:p text:style-name="P173"><text:span text:style-name="T100">Stopień pilności I</text:span><text:span text:style-name="T101"><text:tab/>od 120 punktów</text:span></text:p>
      <text:p text:style-name="P173"><text:span text:style-name="T101">wymagane pilnie usunięcie (wymiana na wyrób bezazbestowy) lub zabezpieczenie</text:span></text:p>
      <text:p text:style-name="P173"><text:span text:style-name="T102">Stopień pilności II</text:span><text:span text:style-name="T103"><text:tab/>od 95 do 115 punktów</text:span></text:p>
      <text:p text:style-name="P173"><text:span text:style-name="T103">wymagana ponowna ocena w terminie do 1 roku</text:span></text:p>
      <text:p text:style-name="P173"><text:span text:style-name="T104">Stopień pilności III</text:span><text:span text:style-name="T105"><text:tab/>do 90 punktów</text:span></text:p>
      <text:p text:style-name="P174"><text:span text:style-name="T105">wymagana ponowna ocena w terminie do 5 lat</text:span></text:p>
      <text:p text:style-name="P175"><text:span text:style-name="T105">.....................................<text:tab/>.....................................</text:span></text:p>
      <text:p text:style-name="P176"><text:span text:style-name="T106">Oceniający<text:tab/>Właściciel/Zarządca</text:span></text:p>
      <text:p text:style-name="P177"><text:span text:style-name="T107">(nazwisko i imię)<text:tab/>(podpis)</text:span></text:p>
      <text:p text:style-name="P178"><text:span text:style-name="T108">.....................................<text:tab/>.....................................</text:span></text:p>
      <text:p text:style-name="P179"><text:span text:style-name="T109">(miejscowość, data)<text:tab/>(adres lub pieczęć z adresem)</text:span></text:p>
      <text:p text:style-name="P180"><text:span text:style-name="T110">Objaśnienia:</text:span></text:p>
      <text:p text:style-name="P181"><text:span text:style-name="T111">1)</text:span><text:span text:style-name="T112"><text:tab/>Należy podać rodzaj zabudowy: budynek mieszkalny, budynek gospodarczy, budynek przemysłowy, inny.</text:span></text:p>
      <text:p text:style-name="P181"><text:span text:style-name="T113">2)</text:span><text:span text:style-name="T114"><text:tab/>Należy podać numer obrębu ewidencyjnego i numer działki ewidencyjnej faktycznego miejsca występowania azbestu.</text:span></text:p>
      <text:p text:style-name="P181"><text:span text:style-name="T115">3)</text:span><text:span text:style-name="T116"><text:tab/>Przy określaniu rodzaju wyrobu zawierającego azbest należy stosować następującą klasyfikację:</text:span></text:p>
      <text:p text:style-name="P182"><text:span text:style-name="T116">–<text:tab/>płyty azbestowo-cementowe płaskie stosowane w budownictwie,</text:span></text:p>
      <text:p text:style-name="P182"><text:span text:style-name="T116">–<text:tab/>płyty faliste azbestowo-cementowe dla budownictwa,</text:span></text:p>
      <text:p text:style-name="P182"><text:span text:style-name="T116">–<text:tab/>rury i złącza azbestowo-cementowe,</text:span></text:p>
      <text:p text:style-name="P182"><text:span text:style-name="T116">–<text:tab/>izolacje natryskowe środkami zawierającymi w swoim składzie azbest,</text:span></text:p>
      <text:p text:style-name="P182"><text:span text:style-name="T116">–<text:tab/>wyroby cierne azbestowo-kauczukowe,</text:span></text:p>
      <text:p text:style-name="P182"><text:span text:style-name="T116">–<text:tab/>przędza specjalna, w tym włókna azbestowe obrobione,</text:span></text:p>
      <text:p text:style-name="P182"><text:span text:style-name="T116">–<text:tab/>szczeliwa azbestowe,</text:span></text:p>
      <text:p text:style-name="P182"><text:span text:style-name="T116">–<text:tab/>taśmy tkane i plecione, sznury i sznurki,</text:span></text:p>
      <text:p text:style-name="P182"><text:span text:style-name="T116">–<text:tab/>wyroby azbestowo-kauczukowe, z wyjątkiem wyrobów ciernych,</text:span></text:p>
      <text:p text:style-name="P182"><text:span text:style-name="T116">–<text:tab/>papier, tektura,</text:span></text:p>
      <text:p text:style-name="P182"><text:span text:style-name="T116">–<text:tab/>inne wyroby zawierające azbest, oddzielnie niewymienione, w tym papier i tektura, podać jakie.</text:span></text:p>
      <text:p text:style-name="P183"><text:span text:style-name="T117">4)</text:span><text:span text:style-name="T118"><text:tab/>Ilość wyrobów azbestowych podana w jednostkach masy (Mg) oraz w jednostkach właściwych dla danego wyrobu (m</text:span><text:span text:style-name="T119">2</text:span><text:span text:style-name="T120">, m</text:span><text:span text:style-name="T121">3</text:span><text:span text:style-name="T122">, mb).</text:span></text:p>
      <text:p text:style-name="P183"><text:span text:style-name="T123">5)</text:span><text:span text:style-name="T124"><text:tab/>Należy podać datę przeprowadzenia poprzedniej oceny; jeśli jest to pierwsza ocena, należy wpisać „pierwsza ocena”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