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eszyn, dnia …...................</text:p>
      <text:p text:style-name="P1"/>
      <text:p text:style-name="Standard"><text:span text:style-name="T1">…</text:span><text:span text:style-name="T1">......................................</text:span></text:p>
      <text:p text:style-name="Standard"/>
      <text:p text:style-name="Standard"><text:span text:style-name="T1">…</text:span><text:span text:style-name="T1">......................................</text:span></text:p>
      <text:p text:style-name="P1">imię i <text:s/>nazwisko</text:p>
      <text:p text:style-name="P1"/>
      <text:p text:style-name="P1">ul. …...............................</text:p>
      <text:p text:style-name="P1"/>
      <text:p text:style-name="P1">43-400 Cieszyn</text:p>
      <text:p text:style-name="P1"/>
      <text:p text:style-name="P1">tel.</text:p>
      <text:p text:style-name="P1"/>
      <text:p text:style-name="P1"/>
      <text:p text:style-name="P3"><text:tab/><text:tab/><text:tab/><text:tab/><text:tab/>Burmistrz Miasta Cieszyna</text:p>
      <text:p text:style-name="P3"><text:tab/><text:tab/><text:tab/><text:tab/><text:tab/>=====================</text:p>
      <text:p text:style-name="P6"/>
      <text:p text:style-name="P1"/>
      <text:p text:style-name="P1"/>
      <text:p text:style-name="P2"><text:tab/>Proszę o sprzedaż lokalu mieszkalnego nr ….... <text:s/>położonego w budynku przy ul. .................................... <text:s text:c="3"/>w Cieszynie, którego jestem <text:s/>najemcą*.</text:p>
      <text:p text:style-name="P2"/>
      <text:p text:style-name="P2"/>
      <text:p text:style-name="P2"><text:tab/> <text:s text:c="64"/><text:tab/><text:tab/><text:tab/><text:tab/><text:tab/><text:tab/><text:tab/><text:tab/><text:tab/><text:tab/>….................................................................</text:p>
      <text:p text:style-name="P4"><text:span text:style-name="T1"><text:s text:c="77"/></text:span><text:span text:style-name="T1">podpis</text:span></text:p>
      <text:p text:style-name="P2"/>
      <text:p text:style-name="P2"><text:tab/><text:tab/></text:p>
      <text:p text:style-name="P2"/>
      <text:p text:style-name="P2"/>
      <text:p text:style-name="P2"/>
      <text:p text:style-name="P1"/>
      <text:p text:style-name="P1"/>
      <text:p text:style-name="Standard"><text:span text:style-name="T1"><text:s/></text:span><text:span text:style-name="T1">* <text:s/>w przypadku, gdy umowa najmu zawarta jest z dwoma osobami <text:s/>wniosek winien być podpisany przez <text:s/>najemców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4S</meta:editing-duration>
    <meta:editing-cycles>3</meta:editing-cycles>
    <meta:generator>OpenOffice.org/3.3$Win32 OpenOffice.org_project/330m20$Build-9567</meta:generator>
    <dc:date>2011-06-03T12:19:12.38</dc:date>
    <meta:document-statistic meta:table-count="0" meta:image-count="0" meta:object-count="0" meta:page-count="1" meta:paragraph-count="14" meta:word-count="60" meta:character-count="731"/>
    <meta:user-defined meta:name="Info 1"/>
    <meta:user-defined meta:name="Info 2"/>
    <meta:user-defined meta:name="Info 3"/>
    <meta:user-defined meta:name="Info 4"/>
  </office:meta>
</office:document-meta>
</file>