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size-asian="13pt" style:font-weight-asian="bold" style:font-name-complex="Times New Roman1" style:font-size-complex="13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fo:margin-top="0cm" fo:margin-bottom="0cm" loext:contextual-spacing="false"/>
      <style:text-properties style:font-name="Times New Roman" fo:font-style="italic" style:font-style-asian="italic" style:font-name-complex="Times New Roman1"/>
    </style:style>
    <style:style style:name="P5" style:family="paragraph" style:parent-style-name="Standard">
      <style:paragraph-properties fo:margin-top="0cm" fo:margin-bottom="0cm" loext:contextual-spacing="false"/>
      <style:text-properties style:font-name="Times New Roman" style:font-name-complex="Times New Roman1"/>
    </style:style>
    <style:style style:name="P6" style:family="paragraph" style:parent-style-name="Standard">
      <style:paragraph-properties fo:margin-top="0cm" fo:margin-bottom="0cm" loext:contextual-spacing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/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501cm" style:auto-text-indent="false"/>
      <style:text-properties style:font-name="Times New Roman" style:font-name-complex="Times New Roman1"/>
    </style:style>
    <style:style style:name="P9" style:family="paragraph" style:parent-style-name="Standard">
      <style:paragraph-properties fo:margin-top="0cm" fo:margin-bottom="0.423cm" loext:contextual-spacing="false" fo:line-height="15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Times New Roman" style:font-name-complex="Times New Roman1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bbf22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bd60c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0bfa4e" style:font-size-asian="12pt" style:font-name-complex="Times New Roman1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6" style:family="text">
      <style:text-properties style:text-position="super 58%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100"/>Cieszyn, dnia ………………………</text:p>
      <text:p text:style-name="P5">…………………………………………………………………..</text:p>
      <text:p text:style-name="P4"><text:s text:c="16"/>/oznaczenie przedsiębiorcy/</text:p>
      <text:p text:style-name="P4"/>
      <text:p text:style-name="P5">………………………………………………………………….</text:p>
      <text:p text:style-name="P4"><text:s text:c="28"/>/NIP/</text:p>
      <text:p text:style-name="P4"/>
      <text:p text:style-name="P5">………………………………………………………………….</text:p>
      <text:p text:style-name="P4"><text:s text:c="22"/>/nazwa placówki/</text:p>
      <text:p text:style-name="P4"/>
      <text:p text:style-name="P5">…………………………………………………………………</text:p>
      <text:p text:style-name="P4"><text:s text:c="21"/>/adres placówki/</text:p>
      <text:p text:style-name="P4"/>
      <text:p text:style-name="P2">O ś w i a d c z e n i e</text:p>
      <text:p text:style-name="P1"/>
      <text:p text:style-name="P10"><text:span text:style-name="T1">Zgodnie z art. 11</text:span><text:span text:style-name="T6">1</text:span><text:span text:style-name="T1"> ust. 4 ustawy z dnia 26 października 1982 r. o wychowaniu <text:s/>w trzeźwości i przeciwdziałaniu alkoholizmowi (j. </text:span><text:span text:style-name="T3">t.</text:span><text:span text:style-name="T1"> Dz. U. z 201</text:span><text:span text:style-name="T4">6</text:span><text:span text:style-name="T1"> r., poz. </text:span><text:span text:style-name="T4">487</text:span><text:span text:style-name="T1"> z późn. zm.), uprzedzony o wynikających z art. 18 ust. 10 pkt 5 ww. ustawy konsekwencjach za podanie fałszywych danych, oświadczam że w roku 201</text:span><text:span text:style-name="T4">6</text:span><text:span text:style-name="T1"> wartość sprzedaży napojów alkoholowych /k</text:span><text:span text:style-name="T5">wota należna sprzedawcy za sprzedane napoje alkoholowe, z uwzględnieniem podatku od towarów i usług oraz podatku akcyzowego/</text:span><text:span text:style-name="T1"> <text:s/>w ww. placówce wyniosła dla:</text:span></text:p>
      <text:p text:style-name="P8"/>
      <text:p text:style-name="P9">napojów alkoholowych o zawartości alkoholu do 4,5% oraz piwa ...…………………………..</text:p>
      <text:p text:style-name="P9">słownie ………………………………………………………….………………………………</text:p>
      <text:p text:style-name="P9">napojów alkoholowych o zawartości alkoholu pow. 4,5% do 18% (z wyj. piwa).….………….</text:p>
      <text:p text:style-name="P9">słownie ……………………………………………………………………………………….....</text:p>
      <text:p text:style-name="P9">napojów alkoholowych o zawartości alkoholu pow. 18% ….....………………………………..</text:p>
      <text:p text:style-name="P9">słownie …………………………………………………………….…………………………....</text:p>
      <text:p text:style-name="P9"/>
      <text:p text:style-name="P6"><text:s text:c="89"/>……………………………………….</text:p>
      <text:p text:style-name="P7"><text:s text:c="99"/>/podpis przedsiębiorcy/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Lucida Sans Unicode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uszczyk</meta:initial-creator>
    <meta:editing-cycles>13</meta:editing-cycles>
    <meta:creation-date>2011-01-02T22:35:00</meta:creation-date>
    <dc:date>2016-12-22T11:46:49.252000000</dc:date>
    <meta:editing-duration>PT1H3M38S</meta:editing-duration>
    <meta:generator>LibreOffice/5.0.1.2$Windows_X86_64 LibreOffice_project/81898c9f5c0d43f3473ba111d7b351050be20261</meta:generator>
    <meta:document-statistic meta:table-count="0" meta:image-count="0" meta:object-count="0" meta:page-count="1" meta:paragraph-count="19" meta:word-count="145" meta:character-count="1491" meta:non-whitespace-character-count="988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Normal" xlink:href=""/>
  </office:meta>
</office:document-meta>
</file>