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A" svg:font-family="A" style:font-family-generic="roma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paragraph-properties fo:text-align="justify" style:justify-single-word="false"/>
      <style:text-properties fo:language="pl" fo:country="PL" officeooo:paragraph-rsid="003fea36"/>
    </style:style>
    <style:style style:name="P4" style:family="paragraph" style:parent-style-name="Standard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text-align="justify" style:justify-single-word="false"/>
      <style:text-properties fo:language="pl" fo:country="PL" officeooo:rsid="001e2901" officeooo:paragraph-rsid="001e290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2bf71e"/>
    </style:style>
    <style:style style:name="P8" style:family="paragraph" style:parent-style-name="Standard">
      <style:paragraph-properties fo:text-align="justify" style:justify-single-word="false"/>
      <style:text-properties officeooo:paragraph-rsid="003a1a71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5f91c" officeooo:paragraph-rsid="00460d80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460d80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rsid="00278257" officeooo:paragraph-rsid="00460d8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paragraph-rsid="00460d80" style:font-size-asian="12pt" style:font-size-complex="12pt"/>
    </style:style>
    <style:style style:name="P16" style:family="paragraph" style:parent-style-name="Standard">
      <style:text-properties style:font-name="A" fo:font-size="10pt" fo:language="pl" fo:country="PL" style:font-size-asian="10pt"/>
    </style:style>
    <style:style style:name="P17" style:family="paragraph" style:parent-style-name="Standard">
      <style:paragraph-properties fo:margin-left="0.72cm" fo:margin-right="0cm" fo:text-align="justify" style:justify-single-word="false" fo:text-indent="-0.72cm" style:auto-text-indent="false">
        <style:tab-stops>
          <style:tab-stop style:position="0.501cm" style:type="right"/>
        </style:tab-stops>
      </style:paragraph-properties>
      <style:text-properties style:font-name="A" fo:font-size="10pt" fo:language="pl" fo:country="PL" style:font-size-asian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3d6681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pl" fo:country="PL" fo:font-weight="bold" officeooo:paragraph-rsid="00460d80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0e2169"/>
    </style:style>
    <style:style style:name="T3" style:family="text">
      <style:text-properties fo:language="pl" fo:country="PL" officeooo:rsid="000e94b0"/>
    </style:style>
    <style:style style:name="T4" style:family="text">
      <style:text-properties fo:language="pl" fo:country="PL" officeooo:rsid="0027e3d2"/>
    </style:style>
    <style:style style:name="T5" style:family="text">
      <style:text-properties fo:language="pl" fo:country="PL" officeooo:rsid="00280639"/>
    </style:style>
    <style:style style:name="T6" style:family="text">
      <style:text-properties fo:language="pl" fo:country="PL" fo:font-style="italic" style:font-style-asian="italic"/>
    </style:style>
    <style:style style:name="T7" style:family="text">
      <style:text-properties fo:language="pl" fo:country="PL" officeooo:rsid="003bde3c"/>
    </style:style>
    <style:style style:name="T8" style:family="text">
      <style:text-properties fo:language="pl" fo:country="PL" officeooo:rsid="003cc74f"/>
    </style:style>
    <style:style style:name="T9" style:family="text">
      <style:text-properties fo:language="pl" fo:country="PL" officeooo:rsid="003d6681"/>
    </style:style>
    <style:style style:name="T10" style:family="text">
      <style:text-properties fo:language="pl" fo:country="PL" officeooo:rsid="003fea36"/>
    </style:style>
    <style:style style:name="T11" style:family="text">
      <style:text-properties fo:language="pl" fo:country="PL" officeooo:rsid="0005f91c"/>
    </style:style>
    <style:style style:name="T12" style:family="text">
      <style:text-properties fo:language="pl" fo:country="PL" officeooo:rsid="00460d80"/>
    </style:style>
    <style:style style:name="T13" style:family="text">
      <style:text-properties style:font-name="Times New Roman" fo:font-size="12pt" officeooo:rsid="0027e3d2" style:font-size-asian="12pt" style:font-size-complex="12pt"/>
    </style:style>
    <style:style style:name="T14" style:family="text">
      <style:text-properties style:font-name="Times New Roman" fo:font-size="12pt" officeooo:rsid="002bf71e" style:font-size-asian="12pt" style:font-size-complex="12pt"/>
    </style:style>
    <style:style style:name="T15" style:family="text">
      <style:text-properties style:font-name="Times New Roman" fo:font-size="12pt" officeooo:rsid="00300e0c" style:font-size-asian="12pt" style:font-size-complex="12pt"/>
    </style:style>
    <style:style style:name="T16" style:family="text">
      <style:text-properties style:font-name="Times New Roman" fo:font-size="12pt" officeooo:rsid="003138b3" style:font-size-asian="12pt" style:font-size-complex="12pt"/>
    </style:style>
    <style:style style:name="T17" style:family="text">
      <style:text-properties style:font-name="Times New Roman" fo:font-size="12pt" officeooo:rsid="0032f9d6" style:font-size-asian="12pt" style:font-size-complex="12pt"/>
    </style:style>
    <style:style style:name="T18" style:family="text">
      <style:text-properties style:font-name="Times New Roman" fo:font-size="12pt" officeooo:rsid="00333f6c" style:font-size-asian="12pt" style:font-size-complex="12pt"/>
    </style:style>
    <style:style style:name="T19" style:family="text">
      <style:text-properties style:font-name="Times New Roman" fo:font-size="12pt" officeooo:rsid="0033e1f1" style:font-size-asian="12pt" style:font-size-complex="12pt"/>
    </style:style>
    <style:style style:name="T20" style:family="text">
      <style:text-properties style:font-name="Times New Roman" fo:font-size="12pt" officeooo:rsid="003549d1" style:font-size-asian="12pt" style:font-size-complex="12pt"/>
    </style:style>
    <style:style style:name="T21" style:family="text">
      <style:text-properties style:font-name="Times New Roman" fo:font-size="12pt" officeooo:rsid="00367992" style:font-size-asian="12pt" style:font-size-complex="12pt"/>
    </style:style>
    <style:style style:name="T22" style:family="text">
      <style:text-properties style:font-name="Times New Roman" fo:font-size="12pt" officeooo:rsid="00384956" style:font-size-asian="12pt" style:font-size-complex="12pt"/>
    </style:style>
    <style:style style:name="T23" style:family="text">
      <style:text-properties style:font-name="Times New Roman" fo:font-size="12pt" officeooo:rsid="003fea36" style:font-size-asian="12pt" style:font-size-complex="12pt"/>
    </style:style>
    <style:style style:name="T24" style:family="text">
      <style:text-properties style:font-name="Times New Roman" fo:font-size="12pt" officeooo:rsid="0040d4cb" style:font-size-asian="12pt" style:font-size-complex="12pt"/>
    </style:style>
    <style:style style:name="T25" style:family="text">
      <style:text-properties style:font-name="Times New Roman" fo:font-size="12pt" officeooo:rsid="00423452" style:font-size-asian="12pt" style:font-size-complex="12pt"/>
    </style:style>
    <style:style style:name="T26" style:family="text">
      <style:text-properties style:font-name="Times New Roman" fo:font-size="12pt" officeooo:rsid="0043dd17" style:font-size-asian="12pt" style:font-size-complex="12pt"/>
    </style:style>
    <style:style style:name="T27" style:family="text">
      <style:text-properties style:font-name="Times New Roman" fo:font-size="12pt" fo:language="pl" fo:country="PL" style:font-size-asian="12pt" style:font-size-complex="12pt"/>
    </style:style>
    <style:style style:name="T28" style:family="text">
      <style:text-properties style:font-name="Times New Roman" fo:font-size="12pt" fo:language="pl" fo:country="PL" officeooo:rsid="0027e3d2" style:font-size-asian="12pt" style:font-size-complex="12pt"/>
    </style:style>
    <style:style style:name="T29" style:family="text">
      <style:text-properties style:font-name="Times New Roman" fo:font-size="12pt" fo:language="pl" fo:country="PL" officeooo:rsid="002bf71e" style:font-size-asian="12pt" style:font-size-complex="12pt"/>
    </style:style>
    <style:style style:name="T30" style:family="text">
      <style:text-properties style:font-name="Times New Roman" fo:font-size="12pt" fo:language="pl" fo:country="PL" officeooo:rsid="003a1a71" style:font-size-asian="12pt" style:font-size-complex="12pt"/>
    </style:style>
    <style:style style:name="T31" style:family="text">
      <style:text-properties style:font-name="Times New Roman" fo:font-size="12pt" fo:language="pl" fo:country="PL" officeooo:rsid="003afe25" style:font-size-asian="12pt" style:font-size-complex="12pt"/>
    </style:style>
    <style:style style:name="T32" style:family="text">
      <style:text-properties style:font-name="Times New Roman" fo:font-size="12pt" fo:language="pl" fo:country="PL" fo:font-style="italic" style:font-size-asian="12pt" style:font-style-asian="italic" style:font-size-complex="12pt"/>
    </style:style>
    <style:style style:name="T33" style:family="text">
      <style:text-properties style:font-name="Times New Roman" fo:language="pl" fo:country="PL" officeooo:rsid="0027e3d2"/>
    </style:style>
    <style:style style:name="T34" style:family="text">
      <style:text-properties officeooo:rsid="001e2901"/>
    </style:style>
    <style:style style:name="T35" style:family="text">
      <style:text-properties style:font-name="Times New Roman2" fo:language="pl" fo:country="PL" officeooo:rsid="0027e3d2"/>
    </style:style>
    <style:style style:name="T36" style:family="text">
      <style:text-properties style:font-name="Times New Roman2" fo:language="pl" fo:country="PL" officeooo:rsid="003d6681"/>
    </style:style>
    <style:style style:name="T37" style:family="text">
      <style:text-properties style:font-name="Times New Roman2" fo:font-size="12pt" officeooo:rsid="003549d1" style:font-size-asian="12pt" style:font-size-complex="12pt"/>
    </style:style>
    <style:style style:name="T38" style:family="text">
      <style:text-properties officeooo:rsid="0029e436"/>
    </style:style>
    <style:style style:name="T39" style:family="text">
      <style:text-properties officeooo:rsid="002a83cd"/>
    </style:style>
    <style:style style:name="T40" style:family="text">
      <style:text-properties officeooo:rsid="002bbd82"/>
    </style:style>
    <style:style style:name="T41" style:family="text">
      <style:text-properties officeooo:rsid="002bf71e"/>
    </style:style>
    <style:style style:name="T42" style:family="text">
      <style:text-properties officeooo:rsid="002d4947"/>
    </style:style>
    <style:style style:name="T43" style:family="text">
      <style:text-properties officeooo:rsid="002dbb2a"/>
    </style:style>
    <style:style style:name="T44" style:family="text">
      <style:text-properties officeooo:rsid="00300e0c"/>
    </style:style>
    <style:style style:name="T45" style:family="text">
      <style:text-properties officeooo:rsid="003fea36"/>
    </style:style>
    <style:style style:name="T46" style:family="text">
      <style:text-properties officeooo:rsid="000b0a65"/>
    </style:style>
    <style:style style:name="T47" style:family="text">
      <style:text-properties officeooo:rsid="00460d80"/>
    </style:style>
    <style:style style:name="T48" style:family="text">
      <style:text-properties officeooo:rsid="004637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ismo</text:p>
      <text:p text:style-name="P12"/>
      <text:p text:style-name="P15"><text:span text:style-name="T1">z dnia </text:span><text:span text:style-name="T12">5</text:span><text:span text:style-name="T11"> </text:span><text:span text:style-name="T12">stycznia</text:span><text:span text:style-name="T11"> 201</text:span><text:span text:style-name="T12">5</text:span><text:span text:style-name="T1"> r.</text:span></text:p>
      <text:p text:style-name="P12"/>
      <text:p text:style-name="P15"><text:span text:style-name="T1">Urząd Mi</text:span><text:span text:style-name="T11">ejski w Cieszynie</text:span></text:p>
      <text:p text:style-name="P12"/>
      <text:p text:style-name="P10">Fn.II.3120.<text:span text:style-name="T46">3</text:span>.<text:span text:style-name="T47">47.2014.1</text:span></text:p>
      <text:p text:style-name="P12"/>
      <text:p text:style-name="P13"><text:span text:style-name="T45">Zwolnienie od podatku od nieruchomości </text:span><text:span text:style-name="T47">nowo wybudowanych budynków przeznaczonych na działalność gospodarczą</text:span></text:p>
      <text:p text:style-name="P1"/>
      <text:p text:style-name="P1"/>
      <text:p text:style-name="P4">INTERPRETACJA INDYWIDUALNA</text:p>
      <text:p text:style-name="P4"/>
      <text:p text:style-name="P4"/>
      <text:p text:style-name="P6"><text:span text:style-name="T2">Burmistrz Miasta Cieszyna</text:span><text:span text:style-name="T1">, działając na podstawie przepisów art. 14j § 1 i § 3 ustawy z dnia 29 sierpnia 1997 r. - Ordynacja podatkowa (tekst jedn</text:span><text:span text:style-name="T2">olity</text:span><text:span text:style-name="T1">: Dz. U. z 2012 r. poz. 749 z p. zm.), </text:span><text:span text:style-name="T4">art. 3 ust. <text:s/>1 </text:span><text:span text:style-name="T10">pkt 1</text:span><text:span text:style-name="T4"> oraz <text:s/>7 ust. 3 ustawy z dnia 12 stycznia 1991 r. o podatkach i opłatach lokalnych ( tekst jednolity: Dz. U. z 2014 r., poz. 849 z p. zm. ), </text:span><text:span text:style-name="T35">§</text:span><text:span text:style-name="T33"> 1 pkt 8 lit. a uchwały nr</text:span><text:span text:style-name="T4"> XLIII/459/14 Rady Miejskiej Cieszyna z dnia 29 maja 2014 r. w sprawie wprowadzenia na terenie miasta Cieszyna zwolnień niektórych nieruchomości z podatku od nieruchomości ( Dz. Urz. Woj Śl. z 2014 r., poz. 3179 )</text:span></text:p>
      <text:p text:style-name="P2"/>
      <text:p text:style-name="P9">postanawia</text:p>
      <text:p text:style-name="P9"/>
      <text:p text:style-name="P14"><text:span text:style-name="T1">uznać, że stanowisko </text:span><text:span text:style-name="T4">P</text:span><text:span text:style-name="T12">ana</text:span><text:span text:style-name="T4"> </text:span><text:span text:style-name="T12">(...)</text:span><text:span text:style-name="T5"> reprezentowanego przez Pana </text:span><text:span text:style-name="T12">(...)</text:span><text:span text:style-name="T5"> </text:span><text:span text:style-name="T1"><text:s/></text:span><text:span text:style-name="T5">wskazane</text:span><text:span text:style-name="T1"> we wniosku z dnia </text:span><text:span text:style-name="T4">6 listopada 2014 </text:span><text:span text:style-name="T3"><text:s/>r.,</text:span><text:span text:style-name="T1"> dotycząc</text:span><text:span text:style-name="T5">ym </text:span><text:span text:style-name="T1"><text:s/></text:span><text:span text:style-name="T3">zwolnienia z podatku od nieruchomości </text:span><text:span text:style-name="T4">nowo wybudowanego </text:span><text:span text:style-name="T3"><text:s/>budynku </text:span><text:span text:style-name="T4">hali produkcyjno-biurowo-magazynowej </text:span><text:span text:style-name="T1"><text:s/>jest prawidłowe.</text:span></text:p>
      <text:p text:style-name="P11"/>
      <text:p text:style-name="P11"/>
      <text:p text:style-name="P4">UZASADNIENIE</text:p>
      <text:p text:style-name="P4"/>
      <text:p text:style-name="P7">W dniu <text:span text:style-name="T38">6 listopada </text:span><text:span text:style-name="T39">2014</text:span> r. <text:span text:style-name="T39">Podatnik złożył</text:span> wniosek o udzielenie pisemnej interpretacji przepisów prawa podatkowego w indywidualnej sprawie dotyczącej <text:span text:style-name="T43"><text:s/></text:span><text:span text:style-name="T39">zwolnienia z </text:span>podatku od nieruchomości <text:span text:style-name="T39">nowo wybudowanego budynku </text:span><text:span text:style-name="T41">zajętego na działalność gospodarczą</text:span><text:span text:style-name="T39">. Wnioskodawca wskazał, że </text:span><text:span text:style-name="T41">oddany do użytku w 2014 r. </text:span><text:span text:style-name="T39"><text:s/>budynek </text:span><text:span text:style-name="T44">hali</text:span><text:span text:style-name="T39"> </text:span><text:span text:style-name="T28">produkcyjno-biurowo-magazynow</text:span><text:span text:style-name="T29">y</text:span><text:span text:style-name="T28"> <text:s/></text:span><text:span text:style-name="T39">w całości należy </text:span><text:span text:style-name="T40">objąć zwolnieniem z podatku od nieruchomości, </text:span><text:span text:style-name="T41">ponieważ dominującą działalnością w tym obiekcie jest działalność wytwórcza, z </text:span><text:span text:style-name="T42">prowadzeniem</text:span><text:span text:style-name="T41"> któr</text:span><text:span text:style-name="T42">ej</text:span><text:span text:style-name="T41"> magazyny i biura </text:span><text:span text:style-name="T42">są ściśle związane. </text:span></text:p>
      <text:p text:style-name="P3"><text:span text:style-name="T15">Zgodnie z art. 6 ust. 2 ustawy z dnia 12 stycznia 1991 r. o podatkach i opłatach lokalnych ( tekst jednolity: Dz. U. z 2014 r., poz. 849 z p. zm. ) </text:span><text:span text:style-name="T17"><text:s/></text:span><text:span text:style-name="T15"><text:s/>dla </text:span><text:span text:style-name="T16">nowo wybudowanej budowli </text:span><text:span text:style-name="T15"><text:s/></text:span><text:span text:style-name="T16">lub budynku lub ich części </text:span><text:span text:style-name="T15">obowiązek podatkowy w podatku od nieruchomości powstaje z dniem 1 stycznia roku następującego po roku, w którym budowa została zakończona albo w którym rozpoczęto użytkowanie budowli albo budynku </text:span><text:span text:style-name="T16">lub ich części przed ich ostatecznym wykończeniem. </text:span><text:span text:style-name="T15"><text:s text:c="2"/>Decyzją Powiatowego Inspektora Nadzoru Budowlanego w Cieszynie nr PINB ZOK/70033/104/2012/Z2 <text:s text:c="4"/>z dnia 24 września 2014 r. Podatnik otrzymał pozwolenie na użytkowanie <text:s/>budynku hali <text:s/></text:span><text:span text:style-name="T13">produkcyjno-biurowo-magazynow</text:span><text:span text:style-name="T15">ej</text:span><text:span text:style-name="T14">, </text:span><text:span text:style-name="T16">a więc zgodnie z przywołanym przepisem obowiązek podatkowy dla tego obiektu powstaje z dniem 1 stycznia 2015 r. <text:s/></text:span><text:span text:style-name="T17">W myśl art. 3 ust. 1 </text:span><text:span text:style-name="T23">pkt 1 </text:span><text:span text:style-name="T17">c</text:span><text:span text:style-name="T18">ytowanej ustawy podmiotem obowiązku podatkowego jest właściciel nieruchomości. Zgodnie bowiem z art. 48 kc budynki oraz inne urządzenia trwale z gruntem związane są, co do zasady, częściami składowymi gruntu. Część składowa ( budynek ) nie stanowi odrębnego </text:span><text:span text:style-name="T19">przedmiotu własności – dzieli losy gruntu. Oznacza to, że mimo iż spółka inwestowała na gruncie i wzniosła budynek, to jego właścicielem są właściciele nieruchomości gruntowej i nie ma możliwości </text:span><text:soft-page-break/><text:span text:style-name="T19">przeniesienia <text:s/>obowiązku podatkowego na spółkę. Na podobnym stanowisku stanął Naczelny Sąd Administracyjny w Warszawie w wyroku z dnia 21 maja 2008 r. - sygn. akt II FSK 481/07. </text:span></text:p>
      <text:p text:style-name="P3"><text:span text:style-name="T19">W myśl </text:span><text:span text:style-name="T37">§</text:span><text:span text:style-name="T20"> 1 pkt 8 lit. a uchwały nr XLIII/459/14 Rady Miejskiej Cieszyna z dnia 29 maja 2014 r. <text:s text:c="3"/>w sprawie wprowadzenia na terenie miasta Cieszyna zwolnień niektórych nieruchomości z podatku od nieruchomości ( Dz. Urz. Woj. Śl. z 2014 r., poz. 3179 ) nowo wybudowane budynki i budowle w całości lub w części przeznaczone na prowadzenie działalności wytwórczej lub usługowej, za wyjątkiem działalności gastronomicznej nie związanej z funkcjonowaniem </text:span><text:span text:style-name="T21">hotelu lub motelu, zwolnione są z podatku od nieruchomości na okres 10 lat, począwszy od roku, w którym powstał dla nich obowiązek podatkowy. Zgodnie z art. 7 ust. 3 ustawy o podatkach i opłatach lokalnych zwolnienie ma charakter przedmiotowy </text:span><text:span text:style-name="T22">i </text:span><text:span text:style-name="T24">dotyczy obiektów przeznaczonych na prowadzenie działalności wytwórczej lub usługowej bez względu na fakt czy </text:span><text:span text:style-name="T22"><text:s/>podmioty obowiązku podatkowego –</text:span><text:span text:style-name="T25"> właściciele </text:span><text:span text:style-name="T22">sam</text:span><text:span text:style-name="T25">i </text:span><text:span text:style-name="T22"><text:s/>prowadzą </text:span><text:span text:style-name="T24">w nich </text:span><text:span text:style-name="T26">wspomnianą</text:span><text:span text:style-name="T24"> </text:span><text:span text:style-name="T22">działalność, czy też wydzierżawią je </text:span><text:span text:style-name="T26">innym </text:span><text:span text:style-name="T22">p</text:span><text:span text:style-name="T26">odmiotom. </text:span></text:p>
      <text:p text:style-name="P8"><text:span text:style-name="T30">Ustawa z dnia 2 lipca 2004 r. o swobodzie działalności gospodarczej ( tekst jednolity: Dz. U. </text:span><text:span text:style-name="T31">z</text:span><text:span text:style-name="T30"> 2013 r., poz. </text:span><text:span text:style-name="T31">672 z p. zm. ) w art. 2 definiuje działalność gospodarczą jako zarobkową dzia</text:span><text:span text:style-name="T27">łalność wytwórcz</text:span><text:span text:style-name="T31">ą</text:span><text:span text:style-name="T27">, budowlan</text:span><text:span text:style-name="T31">ą</text:span><text:span text:style-name="T27">, handlow</text:span><text:span text:style-name="T31">ą</text:span><text:span text:style-name="T27">, usługow</text:span><text:span text:style-name="T31">ą</text:span><text:span text:style-name="T27"> oraz poszukiwanie, rozpoznawanie i wydobywanie kopalin ze złóż, a także działalność zawodow</text:span><text:span text:style-name="T31">ą</text:span><text:span text:style-name="T27">, wykonywan</text:span><text:span text:style-name="T31">ą</text:span><text:span text:style-name="T27"> w sposób zorganizowany i ciągły. </text:span><text:span text:style-name="T31">Za działalność wytwórczą </text:span><text:span text:style-name="T27">zgodnie z wykładnią językową </text:span><text:span text:style-name="T31">rozumieć należy</text:span><text:span text:style-name="T27"> wszelkie czynności prowadzące do wytworzenia dobra materialnego oraz nadania mu cech użytkowych. W ramach działalności wytwórczej mieści się także wydobywanie lub pozyskiwanie surowców naturalnych oraz ich przetwarzanie lub odzyskiwanie, czyli recykling (M. Szydło, </text:span><text:span text:style-name="T32">Swoboda...</text:span><text:span text:style-name="T27">, s. 27).</text:span></text:p>
      <text:p text:style-name="P18"><text:span text:style-name="T1">Kolejnym rodzajem działalności gospodarczej jest działalność usługowa. Usługami w rozumieniu przepisów rozporządzenia Rady Ministrów z dnia 29 października 2008 r. w sprawie Polskiej Klasyfikacji Wyrobów i Usług (Dz. U. Nr 207, poz. 1293 z późn. zm.) są wszelkie czynności świadczone na rzecz jednostek gospodarczych prowadzących działalność o charakterze produkcyjnym, nietworzące nowych dóbr materialnych, które łącznie stanowią usługi na rzecz produkcji oraz wszelkie czynności świadczone na rzecz jednostek gospodarki narodowej i na rzecz ludności, przeznaczone dla celów konsumpcji indywidualnej, zbiorowej i ogólnospołecznej (S. Koroluk [i in.], </text:span><text:span text:style-name="T6">Ustawa...</text:span><text:span text:style-name="T1">, red. A. Powałowski, 2009, s. 27). Za działalność usługową należy uznać zarówno świadczenie usług na rzecz osób trzecich, jak również na własne potrzeby usługodawcy. <text:s text:c="2"/>W szczególności działalnością usługową będzie magazynowanie towarów – bez znaczenia jest w tym przypadku, czy inwestor będzie świadczył te usługi na rzecz osób trzecich, czy będzie to działalność wykonywana na własne potrzeby (zob. wyrok NSA z dnia 22 lutego 2011 r., II OSK 353/10, LEX nr 1071272). Według PKWiU usługami są między innymi <text:s text:c="2"/>czynności zaspokajające potrzeby porządkowo-organizacyjne, do których zdaniem organu podatkowego zaliczyć n</text:span><text:span text:style-name="T9">al</text:span><text:span text:style-name="T1">eży </text:span><text:span text:style-name="T9">działalność biurową </text:span><text:span text:style-name="T10">mającą na celu zabezpieczenie</text:span><text:span text:style-name="T9"> proces</text:span><text:span text:style-name="T10">u </text:span><text:span text:style-name="T9"><text:s/>wytwórcz</text:span><text:span text:style-name="T10">ego</text:span><text:span text:style-name="T9"> i usługow</text:span><text:span text:style-name="T10">ego</text:span><text:span text:style-name="T9">.</text:span></text:p>
      <text:p text:style-name="P19"><text:span text:style-name="T7">Mając <text:s/>na uwadze </text:span><text:span text:style-name="T8">okoliczności faktyczne i prawne</text:span><text:span text:style-name="T7"> </text:span><text:span text:style-name="T9">należy stwierdzić, że nowo oddany </text:span><text:span text:style-name="T7"><text:s/>do użytku </text:span><text:span text:style-name="T9">o</text:span><text:span text:style-name="T7">biekt produkcyjno-biurowo-magazynowy <text:s/>w całości </text:span><text:span text:style-name="T9">podlega zwolnieniu z podatku od nieruchomości zgodnie z </text:span><text:span text:style-name="T10">zapisem</text:span><text:span text:style-name="T9"> </text:span><text:span text:style-name="T36">§</text:span><text:span text:style-name="T9"> 1 pkt 8 lit. a w związku z </text:span><text:span text:style-name="T36">§ 2 uchwały nr XLIII/459/14 Rady Miejskiej Cieszyna.</text:span></text:p>
      <text:p text:style-name="P16"/>
      <text:p text:style-name="P1"/>
      <text:p text:style-name="P1">Pouczenie:</text:p>
      <text:p text:style-name="P2"/>
      <text:p text:style-name="P6"><text:span text:style-name="T1">Zastosowanie się do interpret</text:span><text:span text:style-name="T1">a</text:span><text:span text:style-name="T1">cji indywidualnej przed jej zmianą lub przed doręczeniem organowi </text:span><text:span text:style-name="T1">podatkowemu odpisu prawomocnego orzeczenia sądu administracyjnego uchylającego interpretację </text:span><text:span text:style-name="T1">indywidualną nie może szkodzić wnioskodawcy, jak również w przypadku nieuwzględnienia jej <text:s text:c="4"/>w rozstrzygnięciu sprawy podatkowej.</text:span></text:p>
      <text:p text:style-name="P2">Niniejsza interpretacja, po usunięciu danych identyfikujących wnioskodawcę oraz inne podmioty wskazane w treści interpretacji, zostanie niezwłocznie zamieszczona w Biuletynie Informacji Publicznej. </text:p>
      <text:p text:style-name="P2"/>
      <text:p text:style-name="P2"><text:soft-page-break/>Na niniejszą interpretację wnioskodawcy przysługuje prawo wniesienia skargi do Wojewódzkiego Sądu Administracyjnego w <text:span text:style-name="T34">Gliwicach</text:span>, w terminie 30 dni po upływie terminu określonego poniżej, za pośrednictwem <text:span text:style-name="T34">Burmistrza Miasta Cieszyna</text:span>. </text:p>
      <text:p text:style-name="P2">Skargę, o której mowa wyżej, można wnieść po uprzednim wezwaniu na piśmie <text:span text:style-name="T34">Burmistrza Miasta Cieszyna</text:span> - w terminie 14 dni od dnia, w którym skarżący dowiedział się lub mógł się dowiedzieć <text:s text:c="7"/>o wydaniu niniejszej interpretacji - do usunięcia naruszenia prawa.</text:p>
      <text:p text:style-name="P2"/>
      <text:p text:style-name="P2"><text:tab/><text:tab/><text:tab/><text:tab/><text:tab/><text:tab/><text:tab/><text:tab/><text:tab/></text:p>
      <text:p text:style-name="P2"><text:tab/><text:tab/><text:tab/><text:tab/><text:tab/><text:tab/><text:tab/><text:tab/><text:span text:style-name="T48">BURMISTRZ MIASTA</text:span></text:p>
      <text:p text:style-name="P2"><text:span text:style-name="T48"><text:tab/><text:tab/><text:tab/><text:tab/><text:tab/><text:tab/><text:tab/><text:tab/></text:span></text:p>
      <text:p text:style-name="P2"><text:span text:style-name="T48"><text:tab/><text:tab/><text:tab/><text:tab/><text:tab/><text:tab/><text:tab/><text:tab/>RYSZARD MACURA</text:span></text:p>
      <text:p text:style-name="P5">Rozdzielnik :</text:p>
      <text:p text:style-name="P5"/>
      <text:p text:style-name="P5">1 x adresat,</text:p>
      <text:p text:style-name="P5">1 x BIP Urzędu Miejskiego</text:p>
      <text:p text:style-name="P5"><text:s text:c="6"/>w Cieszynie,</text:p>
      <text:p text:style-name="P5">1 x a/a</text:p>
      <text:p text:style-name="P2"/>
      <text:p text:style-name="P2"/>
      <text:p text:style-name="P1"/>
      <text:p text:style-name="P1"/>
      <text:p text:style-name="P17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A" svg:font-family="A" style:font-family-generic="roma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" style:family="paragraph" style:parent-style-name="Caption" style:default-outline-level="" style:class="extra">
      <style:paragraph-properties fo:text-align="start" style:justify-single-word="false" fo:orphans="2" fo:widows="2" style:writing-mode="lr-tb"/>
      <style:text-properties style:use-window-font-color="true" fo:font-size="10pt" fo:language="pl" fo:country="PL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12:19:43.33</meta:creation-date>
    <dc:date>2015-01-16T10:45:52.80</dc:date>
    <meta:editing-duration>PT13H20M32S</meta:editing-duration>
    <meta:editing-cycles>36</meta:editing-cycles>
    <meta:generator>LibreOffice/3.6$Windows_x86 LibreOffice_project/2ef5aff-a6fb0ff-166bdff-cf087ad-0f1389</meta:generator>
    <meta:print-date>2015-01-05T15:33:23.53</meta:print-date>
    <meta:document-statistic meta:table-count="0" meta:image-count="0" meta:object-count="0" meta:page-count="3" meta:paragraph-count="31" meta:word-count="1079" meta:character-count="7546" meta:non-whitespace-character-count="6402"/>
  </office:meta>
</office:document-meta>
</file>