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wci_3f_ty_20_2">
      <style:paragraph-properties fo:margin-left="0.125cm" fo:margin-right="0cm" fo:text-align="justify" style:justify-single-word="false" fo:text-indent="0cm" style:auto-text-indent="false" style:text-autospace="none"/>
      <style:text-properties fo:color="#000000" fo:background-color="#ffffff"/>
    </style:style>
    <style:style style:name="P2" style:family="paragraph" style:parent-style-name="Tekst_20_podstawowy_20_wci_3f_ty_20_2">
      <style:paragraph-properties fo:margin-left="0.125cm" fo:margin-right="0cm" fo:text-align="justify" style:justify-single-word="false" fo:text-indent="0cm" style:auto-text-indent="false" style:text-autospace="none"/>
      <style:text-properties fo:color="#000000" fo:font-size="11pt" fo:background-color="#ffffff" style:font-size-asian="11pt" style:font-size-complex="11pt"/>
    </style:style>
    <style:style style:name="P3" style:family="paragraph" style:parent-style-name="Tekst_20_podstawowy_20_wci_3f_ty_20_2">
      <style:paragraph-properties fo:margin-left="0.125cm" fo:margin-right="0cm" fo:text-align="center" style:justify-single-word="false" fo:text-indent="0cm" style:auto-text-indent="false" style:text-autospace="none"/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P4" style:family="paragraph" style:parent-style-name="Tekst_20_podstawowy_20_wcięty_20_3">
      <style:paragraph-properties fo:margin-left="0.125cm" fo:margin-right="0cm" fo:text-align="justify" style:justify-single-word="false" fo:text-indent="0cm" style:auto-text-indent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Domy_3f_lnie">
      <style:paragraph-properties fo:margin-left="0.125cm" fo:margin-right="0cm" fo:text-align="center" style:justify-single-word="false" fo:text-indent="0cm" style:auto-text-indent="false" style:text-autospace="none"/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P7" style:family="paragraph" style:parent-style-name="Domy_3f_lnie">
      <style:paragraph-properties fo:margin-left="0.125cm" fo:margin-right="0cm" fo:text-align="start" style:justify-single-word="false" fo:text-indent="0cm" style:auto-text-indent="false" style:text-autospace="none"/>
      <style:text-properties fo:color="#000000" fo:background-color="#ffffff"/>
    </style:style>
    <style:style style:name="P8" style:family="paragraph" style:parent-style-name="Domy_3f_lnie">
      <style:paragraph-properties fo:text-align="justify" style:justify-single-word="false" style:text-autospace="none"/>
      <style:text-properties fo:color="#000000"/>
    </style:style>
    <style:style style:name="P9" style:family="paragraph" style:parent-style-name="Domy_3f_lnie">
      <style:paragraph-properties fo:text-align="justify" style:justify-single-word="false" style:text-autospace="none"/>
      <style:text-properties fo:color="#000000" fo:background-color="#ffffff"/>
    </style:style>
    <style:style style:name="P10" style:family="paragraph" style:parent-style-name="Domy_3f_lnie">
      <style:paragraph-properties fo:text-align="center" style:justify-single-word="false" style:text-autospace="none"/>
      <style:text-properties fo:color="#000000" fo:font-weight="bold" fo:background-color="#ffffff" style:font-weight-asian="bold" style:font-weight-complex="bold"/>
    </style:style>
    <style:style style:name="P11" style:family="paragraph" style:parent-style-name="Domy_3f_lnie">
      <style:paragraph-properties fo:text-align="center" style:justify-single-word="false" style:text-autospace="none"/>
      <style:text-properties fo:color="#000000" fo:font-size="11pt" fo:background-color="#ffffff" style:font-size-asian="11pt" style:font-size-complex="11pt"/>
    </style:style>
    <style:style style:name="P12" style:family="paragraph" style:parent-style-name="Domy_3f_lnie">
      <style:paragraph-properties fo:text-align="center" style:justify-single-word="false" style:text-autospace="none"/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P13" style:family="paragraph" style:parent-style-name="Domy_3f_lnie">
      <style:paragraph-properties fo:text-align="justify" style:justify-single-word="false" style:text-autospace="none"/>
      <style:text-properties fo:color="#000000" style:font-name="Times New Roman" fo:font-size="12pt" fo:background-color="#ffffff" style:font-size-asian="12pt" style:font-size-complex="12pt"/>
    </style:style>
    <style:style style:name="P14" style:family="paragraph" style:parent-style-name="Domy_3f_lnie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text-transform="uppercase" fo:color="#000000" fo:font-size="11pt" fo:font-weight="bold" fo:background-color="#ffffff" style:font-size-asian="11pt" style:font-weight-asian="bold" style:font-size-complex="11pt" style:font-weight-complex="bold"/>
    </style:style>
    <style:style style:name="P16" style:family="paragraph" style:parent-style-name="Standard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ar" style:country-complex="SA"/>
    </style:style>
    <style:style style:name="P20" style:family="paragraph" style:parent-style-name="Tekst_20_blokowy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cm" fo:margin-right="0.079cm" fo:margin-top="0cm" fo:margin-bottom="0.079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="Times New Roman" fo:language="pl" fo:country="PL" style:language-asian="zxx" style:country-asian="none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1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Standard" style:list-style-name="L4">
      <style:paragraph-properties fo:text-align="justify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9" style:family="paragraph" style:parent-style-name="Standard" style:list-style-name="L2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0" style:family="paragraph" style:parent-style-name="Standard" style:list-style-name="L2">
      <style:paragraph-properties fo:margin-left="0.12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2">
      <style:paragraph-properties fo:margin-left="-3.05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2" style:family="paragraph" style:parent-style-name="Standard" style:list-style-name="WW8Num2">
      <style:paragraph-properties fo:margin-left="-3.05cm" fo:margin-right="0cm" fo:text-align="justify" style:justify-single-word="false" fo:text-indent="0cm" style:auto-text-indent="false">
        <style:tab-stops>
          <style:tab-stop style:position="3.81cm"/>
          <style:tab-stop style:position="5.08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3" style:family="paragraph" style:parent-style-name="Standard" style:list-style-name="L3">
      <style:paragraph-properties fo:margin-left="-0.026cm" fo:margin-right="0cm" fo:text-align="justify" style:justify-single-word="false" fo:text-indent="0.026cm" style:auto-text-indent="false">
        <style:tab-stops/>
      </style:paragraph-properties>
    </style:style>
    <style:style style:name="P34" style:family="paragraph" style:parent-style-name="Standard">
      <style:paragraph-properties fo:margin-top="0.494cm" fo:margin-bottom="0.494cm" fo:text-align="center" style:justify-single-word="false" style:text-autospace="none"/>
      <style:text-properties fo:color="#000000" fo:font-size="11pt" fo:background-color="#fffff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Arial" style:language-complex="ar" style:country-complex="SA"/>
    </style:style>
    <style:style style:name="T4" style:family="text">
      <style:text-properties style:use-window-font-color="true" style:font-name="Times New Roman" fo:language="pl" fo:country="PL" fo:font-weight="normal" style:language-asian="zxx" style:country-asian="none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style:font-name="Times New Roman" fo:language="pl" fo:country="PL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font-name-asian="Arial1" style:font-name-complex="Arial1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T8" style:family="text">
      <style:text-properties fo:language="pl" fo:country="PL" style:language-asian="zxx" style:country-asian="none" style:language-complex="ar" style:country-complex="SA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 fo:language="pl" fo:country="PL" style:language-asian="zxx" style:country-asian="none" style:language-complex="ar" style:country-complex="SA"/>
    </style:style>
    <style:style style:name="T11" style:family="text">
      <style:text-properties style:font-name="Times New Roman" fo:language="pl" fo:country="PL" style:language-asian="zxx" style:country-asian="none" style:language-complex="ar" style:country-complex="SA"/>
    </style:style>
    <style:style style:name="T12" style:family="text">
      <style:text-properties fo:color="#000000" fo:font-size="11pt" fo:background-color="#ffffff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<text:tab/><text:tab/><text:tab/><text:tab/><text:tab/></text:p>
      <text:p text:style-name="P15"><text:tab/><text:tab/><text:tab/> <text:s text:c="6"/><text:tab/><text:tab/><text:tab/> <text:s/><text:tab/></text:p>
      <text:p text:style-name="P15"/>
      <text:p text:style-name="P15">Uchwała Nr <text:s/>XXVII/278/12 <text:line-break/>Rady Miejskiej Cieszyna</text:p>
      <text:p text:style-name="P27"><text:span text:style-name="T12">z dnia 20 grudnia 2012 r.</text:span></text:p>
      <text:p text:style-name="P27"><text:span text:style-name="T12"/></text:p>
      <text:p text:style-name="P27"><text:span text:style-name="T12">( Dz. Urz. Woj. Śl. z 2013 r., poz. 732 )</text:span></text:p>
      <text:p text:style-name="P34"><text:span text:style-name="T1">w sprawie </text:span><text:span text:style-name="T9">zmiany uchwały nr XVI/150/07 z dnia 29 listopada 2007 r. w sprawie wprowadzenia na terenie miasta Cieszyna <text:s/>zwolnień niektórych nieruchomości z podatku od nieruchomości. </text:span></text:p>
      <text:p text:style-name="P21"/>
      <text:p text:style-name="P9">Na podstawie art. 18 ust. 2 pkt 8, art. 40 ust. 1 ustawy z dnia 8 marca 1990 r. o samorządzie gminnym ( tekst jednolity: <text:s/>Dz. U. z 2001 r. Nr 142, <text:s/>poz. 1591 <text:s/>z późn. zm. ), art. <text:s/>7 ust. 3 <text:s text:c="4"/>ustawy z dnia 12 stycznia 1991 r. o podatkach i opłatach lokalnych ( tekst jednolity: Dz. U. z 2010 r. <text:s/>Nr 95, poz. 613. z późn. zm. ) <text:s text:c="3"/><text:span text:style-name="T1">RADA MIEJSKA CIESZYNA</text:span></text:p>
      <text:p text:style-name="P8"/>
      <text:p text:style-name="P10">u c h w a l a, <text:s text:c="2"/>co <text:s/>następuje :</text:p>
      <text:p text:style-name="P10"/>
      <text:p text:style-name="P10"/>
      <text:p text:style-name="P12">§ 1</text:p>
      <text:p text:style-name="P11"/>
      <text:p text:style-name="P13">W uchwale nr XVI/150/07 Rady Miejskiej Cieszyna z dnia 29 listopada <text:s/>2007 r. <text:s/>w sprawie <text:s text:c="3"/>wprowadzenia na terenie miasta Cieszyna <text:s/>zwolnień niektórych nieruchomości z podatku od nieruchomości wprowadzić następujące zmiany :</text:p>
      <text:p text:style-name="P14"/>
      <text:list xml:id="list31626959" text:style-name="L1">
        <text:list-header>
          <text:p text:style-name="P28">1. § 1 ust. 1 otrzymuje brzmienie:</text:p>
          <text:p text:style-name="P25"/>
        </text:list-header>
      </text:list>
      <text:p text:style-name="P24"><text:s/>„1. <text:s/>budynki i grunty wykorzystywane na prowadzenie działalności związanej z ochroną przeciwpożarową, za wyjątkiem przeznaczonych na prowadzenie działalności gospodarczej innej niż wynajem pomieszczeń na urządzanie imprez okolicznościowych ( wesela, pogrzeby, festyny <text:s/>itp. ) <text:s text:c="2"/>,”</text:p>
      <text:p text:style-name="P17"/>
      <text:p text:style-name="P17">2. § 1 ust. 4 <text:s/>otrzymuje brzmienie:</text:p>
      <text:p text:style-name="P17"/>
      <text:p text:style-name="P5">„ 4. <text:s text:c="6"/>budynki o odnowionej <text:s/>elewacji, a wpisane do rejestru zabytków, w zakresie nie objętym zwolnieniem ustawowym lub do ewidencji zabytków na okres 2 lat, od dnia 1 stycznia następującego po roku, w którym zakończono remont, przy czym wysokość podatku objętego zwolnieniem nie może być wyższa od połowy udokumentowanych przez podatnika nakładów poniesionych na odnowienie elewacji, ”</text:p>
      <text:p text:style-name="P5"/>
      <text:list xml:id="list31625723" text:style-name="L2">
        <text:list-header>
          <text:p text:style-name="P29">3. § 1 ust. 8 otrzymuje brzmienie:</text:p>
          <text:p text:style-name="P30"/>
        </text:list-header>
      </text:list>
      <text:p text:style-name="P20">„<text:span text:style-name="T3">8. na pisemny wniosek podatnika, udokumentowany decyzją organu budowlanego o pozwoleniu na użytkowanie lub zawiadomieniem o <text:s/>zakończeniu budowy i przystąpieniu <text:s/>do użytkowania obiektu budowlanego, a w przypadku budowli, które nie wymagają powyższych dokumentów protokołem odbioru robót, nowo wybudowane budynki i budowle w całości lub części przeznaczone na <text:s/>wykonywanie działalności gospodarczej oraz nowe części tych budynków, <text:s/>powstałe w wyniku rozbudowy lub nadbudowy, o ile wzrośnie, łączna powierzchnia <text:s/>istniejących obiektów przeznaczonych <text:s/>na prowadzenie działalności gospodarczej :</text:span></text:p>
      <text:list xml:id="list31636019" text:style-name="WW8Num2">
        <text:list-item>
          <text:list>
            <text:list-item>
              <text:p text:style-name="P31"><text:soft-page-break/>produkcyjnej lub usługowej, o których mowa w art. 2 ustawy<text:span text:style-name="T2"> </text:span><text:span text:style-name="T6">z dnia 2 lipca 2004 r. </text:span><text:span text:style-name="T7">o swobodzie działalności gospodarczej (tekst jednolity: Dz.U. z 2010 Nr 220, poz.1447 z późn. zm. ),</text:span> za wyjątkiem działalności gastronomicznej nie związanej z funkcjonowaniem hotelu lub motelu na okres 10 lat począwszy od roku, w którym powstał dla nich obowiązek podatkowy,</text:p>
            </text:list-item>
            <text:list-item>
              <text:p text:style-name="P32">pozostałej – na okres 18 miesięcy, począwszy od <text:s/>roku, w którym powstał dla nich obowiązek podatkowy, </text:p>
            </text:list-item>
          </text:list>
        </text:list-item>
      </text:list>
      <text:p text:style-name="P18"><text:span text:style-name="T8">przy czym w przypadku rozbudowy lub nadbudowy zwolnienie dotyczy powierzchni stanowiącej </text:span><text:span text:style-name="T8">różnicę pomiędzy powierzchnią użytkową budynków, o których mowa w ust. 8, wykazaną w ostatniej deklaracji na podatek od nieruchomości – DN-1 lub informacji w sprawie podatku od nieruchomości, rolnego, leśnego – IN-1 przed uzyskaniem pozwolenia na budowę, a ich powierzchnią użytkową po rozbudowie lub nadbudowie.”</text:span></text:p>
      <text:p text:style-name="P19"/>
      <text:list xml:id="list31634951" text:style-name="L3">
        <text:list-header>
          <text:p text:style-name="P33"><text:span text:style-name="T10">4 . <text:s/>§</text:span><text:span text:style-name="T11"> 2 ust. 1 otrzymuje brzmienie:</text:span></text:p>
        </text:list-header>
      </text:list>
      <text:p text:style-name="P23"/>
      <text:p text:style-name="P22"><text:span text:style-name="T4">„ 1. Zwolnienia</text:span><text:span text:style-name="T5"> </text:span><text:span text:style-name="T4">od</text:span><text:span text:style-name="T5"> </text:span><text:span text:style-name="T4">podatku</text:span><text:span text:style-name="T5"> </text:span><text:span text:style-name="T4">od</text:span><text:span text:style-name="T5"> </text:span><text:span text:style-name="T4">nieruchomości,</text:span><text:span text:style-name="T5"> </text:span><text:span text:style-name="T4">o</text:span><text:span text:style-name="T5"> </text:span><text:span text:style-name="T4">których</text:span><text:span text:style-name="T5"> </text:span><text:span text:style-name="T4">mowa</text:span><text:span text:style-name="T5"> </text:span><text:span text:style-name="T4">§</text:span><text:span text:style-name="T5"> </text:span><text:span text:style-name="T4">1</text:span><text:span text:style-name="T5"> </text:span><text:span text:style-name="T4">ust. 1, 4,</text:span><text:span text:style-name="T5"> </text:span><text:span text:style-name="T4">5,</text:span><text:span text:style-name="T5"> </text:span><text:span text:style-name="T4">6,</text:span><text:span text:style-name="T5"> </text:span><text:span text:style-name="T4">7,</text:span><text:span text:style-name="T5"> </text:span><text:span text:style-name="T4">8,</text:span><text:span text:style-name="T5"> <text:s/></text:span><text:span text:style-name="T4">9</text:span><text:span text:style-name="T5"> </text:span><text:span text:style-name="T4">i</text:span><text:span text:style-name="T5"> </text:span><text:span text:style-name="T4">10</text:span><text:span text:style-name="T5"> </text:span><text:span text:style-name="T4">w</text:span><text:span text:style-name="T5"> </text:span><text:span text:style-name="T4">przypadku,</text:span><text:span text:style-name="T5"> </text:span><text:span text:style-name="T4">gdy</text:span><text:span text:style-name="T5"> </text:span><text:span text:style-name="T4">dotyczą</text:span><text:span text:style-name="T5"> </text:span><text:span text:style-name="T4">budynków</text:span><text:span text:style-name="T5"> </text:span><text:span text:style-name="T4">lub</text:span><text:span text:style-name="T5"> </text:span><text:span text:style-name="T4">ich</text:span><text:span text:style-name="T5"> </text:span><text:span text:style-name="T4">części</text:span><text:span text:style-name="T5"> </text:span><text:span text:style-name="T4">,</text:span><text:span text:style-name="T5"> </text:span><text:span text:style-name="T4">budowli</text:span><text:span text:style-name="T5"> </text:span><text:span text:style-name="T4">i</text:span><text:span text:style-name="T5"> </text:span><text:span text:style-name="T4">gruntów</text:span><text:span text:style-name="T5"> </text:span><text:span text:style-name="T4">będących</text:span><text:span text:style-name="T5"> </text:span><text:span text:style-name="T4">w posiadaniu</text:span><text:span text:style-name="T5"> </text:span><text:span text:style-name="T4">przedsiębiorcy,</text:span><text:span text:style-name="T5"> na którym w myśl art. 3 ust. 1 ustawy <text:s/>o podatkach i opłatach lokalnych <text:s/>ciąży obowiązek podatkowy, </text:span><text:span text:style-name="T4">stanowią</text:span><text:span text:style-name="T5"> <text:s/></text:span><text:span text:style-name="T4">pomoc</text:span><text:span text:style-name="T5"> </text:span><text:span text:style-name="T4">de</text:span><text:span text:style-name="T5"> </text:span><text:span text:style-name="T4">minimis,</text:span><text:span text:style-name="T5"> </text:span><text:span text:style-name="T4">o</text:span><text:span text:style-name="T5"> </text:span><text:span text:style-name="T4">której</text:span><text:span text:style-name="T5"> </text:span><text:span text:style-name="T4">mowa</text:span><text:span text:style-name="T5"> </text:span><text:span text:style-name="T4">w</text:span><text:span text:style-name="T5"> <text:s/></text:span><text:span text:style-name="T4">rozporządzeniu</text:span><text:span text:style-name="T5"> </text:span><text:span text:style-name="T4">Komisji</text:span><text:span text:style-name="T5"> </text:span><text:span text:style-name="T4">Europejskiej</text:span><text:span text:style-name="T5"> </text:span><text:span text:style-name="T4">(WE)</text:span><text:span text:style-name="T5"> </text:span><text:span text:style-name="T4">nr</text:span><text:span text:style-name="T5"> </text:span><text:span text:style-name="T4">1998/2006</text:span><text:span text:style-name="T5"> </text:span><text:span text:style-name="T4">z</text:span><text:span text:style-name="T5"> </text:span><text:span text:style-name="T4">dnia</text:span><text:span text:style-name="T5"> </text:span><text:span text:style-name="T4">15</text:span><text:span text:style-name="T5"> </text:span><text:span text:style-name="T4">grudnia</text:span><text:span text:style-name="T5"> </text:span><text:span text:style-name="T4">2006</text:span><text:span text:style-name="T5"> </text:span><text:span text:style-name="T4">r.</text:span><text:span text:style-name="T5"> </text:span><text:span text:style-name="T4">w</text:span><text:span text:style-name="T5"> </text:span><text:span text:style-name="T4">sprawie</text:span><text:span text:style-name="T5"> </text:span><text:span text:style-name="T4">stosowania</text:span><text:span text:style-name="T5"> </text:span><text:span text:style-name="T4">art</text:span><text:span text:style-name="T5"> </text:span><text:span text:style-name="T4">.87</text:span><text:span text:style-name="T5"> </text:span><text:span text:style-name="T4">i</text:span><text:span text:style-name="T5"> <text:s/></text:span><text:span text:style-name="T4">88</text:span><text:span text:style-name="T5"> </text:span><text:span text:style-name="T4">Traktatu</text:span><text:span text:style-name="T5"> </text:span><text:span text:style-name="T4">do</text:span><text:span text:style-name="T5"> </text:span><text:span text:style-name="T4">pomocy</text:span><text:span text:style-name="T5"> </text:span><text:span text:style-name="T4">de</text:span><text:span text:style-name="T5"> </text:span><text:span text:style-name="T4">minimis</text:span><text:span text:style-name="T5"> </text:span><text:span text:style-name="T4">(Dz.</text:span><text:span text:style-name="T5"> </text:span><text:span text:style-name="T4">Urz.</text:span><text:span text:style-name="T5"> </text:span><text:span text:style-name="T4">UE</text:span><text:span text:style-name="T5"> </text:span><text:span text:style-name="T4">L</text:span><text:span text:style-name="T5"> <text:s/></text:span><text:span text:style-name="T4">06.379.5).”</text:span></text:p>
      <text:list xml:id="list31617018" text:style-name="L4">
        <text:list-header>
          <text:p text:style-name="P26"><text:span text:style-name="T11"><text:s/></text:span><text:s/></text:p>
        </text:list-header>
      </text:list>
      <text:p text:style-name="P6">§ 2</text:p>
      <text:p text:style-name="P6"/>
      <text:p text:style-name="P7">Wykonanie uchwały powierzyć Burmistrzowi Miasta Cieszyna.</text:p>
      <text:p text:style-name="P4"/>
      <text:p text:style-name="P3">§ 3 </text:p>
      <text:p text:style-name="P2"/>
      <text:p text:style-name="P1">Uchwała wchodzi w życie po upływie 14 dni od dnia jej ogłoszenia w Dzienniku Urzędowym Województwa Ślą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my_3f_lnie" style:display-name="Domy?lnie" style:family="paragraph">
      <style:paragraph-properties fo:text-align="start" style:justify-single-word="false" style:text-autospace="none"/>
      <style:text-properties fo:color="#000000" fo:background-color="#ffffff"/>
    </style:style>
    <style:style style:name="Tekst_20_podstawowy_20_wci_3f_ty_20_2" style:display-name="Tekst podstawowy wci?ty 2" style:family="paragraph" style:parent-style-name="Domy_3f_lnie">
      <style:paragraph-properties fo:margin-left="0.125cm" fo:margin-right="0cm" fo:text-align="justify" style:justify-single-word="false" fo:text-indent="0cm" style:auto-text-indent="false"/>
    </style:style>
    <style:style style:name="Tekst_20_podstawowy_20_wcięty_20_3" style:display-name="Tekst podstawowy wcięty 3" style:family="paragraph" style:parent-style-name="Domy_3f_lnie">
      <style:paragraph-properties fo:margin-left="0.635cm" fo:margin-right="0cm" fo:text-align="justify" style:justify-single-word="false" fo:text-indent="0cm" style:auto-text-indent="false"/>
      <style:text-properties style:font-name="Arial1" fo:font-size="10pt" style:font-name-asian="Arial1" style:font-size-asian="10pt" style:font-name-complex="Arial1" style:font-size-complex="10pt"/>
    </style:style>
    <style:style style:name="Tekst_20_blokowy" style:display-name="Tekst blokowy" style:family="paragraph" style:parent-style-name="Standard">
      <style:paragraph-properties fo:margin-left="0.125cm" fo:margin-right="0.079cm" fo:margin-top="0cm" fo:margin-bottom="0.079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Default_20_Paragraph_20_Font" style:display-name="Default Paragraph Font" style:family="text">
      <style:text-properties fo:color="#000000" fo:font-size="11pt" fo:background-color="#ffffff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2">
        <style:list-level-properties text:space-before="1.905cm" text:min-label-width="0.635cm"/>
      </text:list-level-style-number>
      <text:list-level-style-number text:level="2" style:num-suffix=".)" style:num-format="a" style:num-letter-sync="true">
        <style:list-level-properties text:space-before="3.175cm" text:min-label-width="0.635cm"/>
      </text:list-level-style-number>
      <text:list-level-style-number text:level="3" style:num-suffix=".)" style:num-format="1" text:start-value="2">
        <style:list-level-properties text:space-before="4.763cm" text:min-label-width="0.82cm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Moskała</meta:initial-creator>
    <meta:creation-date>2012-09-28T12:58:26.63</meta:creation-date>
    <dc:date>2013-01-30T11:54:30.65</dc:date>
    <dc:creator>Dorota Moskała</dc:creator>
    <meta:editing-duration>PT9H36M28S</meta:editing-duration>
    <meta:editing-cycles>44</meta:editing-cycles>
    <meta:generator>LibreOffice/3.4$Win32 LibreOffice_project/340m1$Build-502</meta:generator>
    <meta:printed-by>Dorota Moskała</meta:printed-by>
    <meta:print-date>2012-12-13T08:34:41.51</meta:print-date>
    <meta:document-statistic meta:table-count="0" meta:image-count="0" meta:object-count="0" meta:page-count="3" meta:paragraph-count="26" meta:word-count="609" meta:character-count="3888" meta:non-whitespace-character-count="3226"/>
  </office:meta>
</office:document-meta>
</file>